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style="italic" style:text-underline-style="solid" style:text-underline-width="auto" style:text-underline-color="font-color" style:font-size-asian="12pt" style:font-style-asian="italic"/>
    </style:style>
    <style:style style:name="P2" style:family="paragraph" style:parent-style-name="Standard">
      <style:paragraph-properties fo:margin-left="0in" fo:margin-right="0in" fo:line-height="150%" fo:text-align="justify" style:justify-single-word="false" fo:text-indent="0.4917in" style:auto-text-indent="false"/>
    </style:style>
    <style:style style:name="P3" style:family="paragraph" style:parent-style-name="Heading_20_1">
      <style:paragraph-properties fo:text-align="center" style:justify-single-word="false"/>
    </style:style>
    <style:style style:name="P4" style:family="paragraph" style:parent-style-name="Heading_20_1" style:master-page-name="First_20_Page">
      <style:paragraph-properties fo:text-align="center" style:justify-single-word="false" style:page-number="auto"/>
      <style:text-properties fo:color="#800080" style:font-name="Times New Roman" fo:language="en" fo:country="GB" fo:font-weight="bold" style:font-weight-asian="bold"/>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text-properties style:font-name="Times New Roman" fo:language="en" fo:country="GB" fo:font-weight="bold" style:font-weight-asian="bold"/>
    </style:style>
    <style:style style:name="T2" style:family="text">
      <style:text-properties fo:font-size="13pt" fo:language="en" fo:country="GB" style:font-size-asian="13pt"/>
    </style:style>
    <style:style style:name="T3" style:family="text">
      <style:text-properties fo:language="en" fo:country="GB"/>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h>
      <text:h text:style-name="P3" text:outline-level="1"><text:span text:style-name="T1">Review of the book The Catcher in the Rye</text:span></text:h>
      <text:p text:style-name="P1"/>
      <text:p text:style-name="P2"><text:span text:style-name="T2">I am going to discuss the novel »The Catcher in the Rye«. It was written by Jerome David Salinger. It was first published in 1951. </text:span></text:p>
      <text:p text:style-name="P2"><text:span text:style-name="T2">The author, J.D.Salinger tells us about a sixteen year old boy named Holden Caulfield who runs away from his school because he was kicked out of it. His parents do not know that he was kicked out from the Pencey school. He goes to the New York’s hotel. He strolling around the New York and talks us about himself and how he sees world. At the end he brakes and he is sent to school for mentally sick people.</text:span></text:p>
      <text:p text:style-name="Body_20_Text_20_2"><text:span text:style-name="T3">I do not understand exactly what the author’s purpose is in this book. It is a piece of Holden’s growing up. Nobody understands him and he feels very lonely. His idol is his dead brother Allie who died of leukaemia. When I was reading, I had a feeling that he is depressed all the time and he is mad at the whole world. He is quite smart, but his problem is that he cannot adapt himself to the school systems. <text:s/>He gave me a feeling that he hates every single piece of world, but he is not perfect at all. He criticize other people. And he has only liked Jane, Phoebe and the two nuns.</text:span></text:p>
      <text:p text:style-name="P2"><text:span text:style-name="T2">When I started reading this book, I thought that it was the most boring book I have ever read, but soon I started to enjoy it. The story about the problematic teenager is good. I felt sorry for Holden in a way because he is around my age and acting pretty stupid, thinking he is a real hot-shot. My favourite character is Phoebe. I picture her as a girl that would not cry immediately after she fell during roller-skating. She is very smart and really serious for her age but also very cute. In the book I do not like the language, there is a lot of swearwords and a lot of phrases. The long conversations were still boring but I survi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style="italic" style:text-underline-style="solid" style:text-underline-width="auto" style:text-underline-color="font-color" style:font-size-asian="16pt"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left="0in" fo:margin-right="0in" fo:line-height="150%" fo:text-align="justify" style:justify-single-word="false" fo:text-indent="0.4917in" style:auto-text-indent="false"/>
      <style:text-properties fo:font-size="13pt" style:font-size-asian="13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6" meta:word-count="351" meta:character-count="1803" meta:non-whitespace-character-count="1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