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0000" style:font-name="Comic Sans MS" fo:font-size="16pt" style:font-size-asian="16pt" style:font-size-complex="16pt"/>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background-color="#ffffff"/>
      <style:text-properties fo:color="#000080" style:font-name="Comic Sans MS" style:font-weight-complex="bold"/>
    </style:style>
    <style:style style:name="P4" style:family="paragraph" style:parent-style-name="Standard">
      <style:text-properties fo:color="#000080" style:font-name="Comic Sans MS"/>
    </style:style>
    <style:style style:name="P5" style:family="paragraph" style:parent-style-name="Standard">
      <style:paragraph-properties fo:margin-top="0.1945in" fo:margin-bottom="0.1945in" loext:contextual-spacing="false"/>
    </style:style>
    <style:style style:name="P6" style:family="paragraph" style:parent-style-name="Standard">
      <style:paragraph-properties fo:margin-top="0.1945in" fo:margin-bottom="0.1945in" loext:contextual-spacing="false"/>
      <style:text-properties fo:color="#000080" style:font-name="Comic Sans MS" fo:language="sl" fo:country="SI"/>
    </style:style>
    <style:style style:name="P7" style:family="paragraph" style:parent-style-name="Standard" style:master-page-name="Standard">
      <style:paragraph-properties style:page-number="auto"/>
    </style:style>
    <style:style style:name="P8" style:family="paragraph" style:parent-style-name="Normal_20__28_Web_29_">
      <style:text-properties fo:color="#000080" style:font-name="Comic Sans MS"/>
    </style:style>
    <style:style style:name="T1" style:family="text">
      <style:text-properties fo:color="#ff0000" style:font-name="Comic Sans MS" fo:font-size="16pt" style:font-size-asian="16pt" style:font-size-complex="16pt"/>
    </style:style>
    <style:style style:name="T2" style:family="text">
      <style:text-properties fo:color="#0000ff" style:font-name="Comic Sans MS" fo:font-weight="bold" style:font-weight-asian="bold" style:font-weight-complex="bold"/>
    </style:style>
    <style:style style:name="T3" style:family="text">
      <style:text-properties fo:color="#0000ff" style:font-name="Comic Sans MS"/>
    </style:style>
    <style:style style:name="T4" style:family="text">
      <style:text-properties fo:color="#0000ff" style:font-name="Comic Sans MS" style:font-weight-complex="bold"/>
    </style:style>
    <style:style style:name="T5" style:family="text">
      <style:text-properties fo:color="#000080" style:font-name="Comic Sans MS" fo:font-weight="bold" style:font-weight-asian="bold" style:font-weight-complex="bold"/>
    </style:style>
    <style:style style:name="T6" style:family="text">
      <style:text-properties fo:color="#000080" style:font-name="Comic Sans MS"/>
    </style:style>
    <style:style style:name="T7" style:family="text">
      <style:text-properties fo:color="#000080" style:font-name="Comic Sans MS" style:text-underline-style="solid" style:text-underline-width="auto" style:text-underline-color="font-color"/>
    </style:style>
    <style:style style:name="T8" style:family="text">
      <style:text-properties fo:color="#000080" style:font-name="Comic Sans MS" fo:language="en" fo:country="US"/>
    </style:style>
    <style:style style:name="T9" style:family="text">
      <style:text-properties fo:color="#000080" style:font-name="Comic Sans MS" style:font-weight-complex="bold"/>
    </style:style>
    <style:style style:name="T10" style:family="text">
      <style:text-properties fo:color="#000080" style:font-name="Comic Sans M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Referat-angleščina (English)-Košarka (basketball)</text:span></text:p>
      <text:p text:style-name="P1"/>
      <text:p text:style-name="Standard"><text:span text:style-name="T2">The Game of Basketball</text:span></text:p>
      <text:p text:style-name="P5"><text:span text:style-name="T3">Basketball is a very popular sport all around the world, particularly in the United States. There are ten players on each basketball team and maximum five of the players are on the court at the same time. </text:span></text:p>
      <text:p text:style-name="P5"><text:span text:style-name="T3">The object of the game is to score the most points by throwing the basketball through the hoop, also called a basket, scoring two points for each basket shot from the field. Three points are awarded for field goals made beyond a specified distance from the basket. </text:span></text:p>
      <text:p text:style-name="P5"><text:span text:style-name="T3">The sport is played on all levels such as schools, colleges, professional and other groups. </text:span></text:p>
      <text:p text:style-name="P5"><text:span text:style-name="T3">Basketball is a ball game between two teams of five players, played on both indoor and outdoor courts. Players move the ball by passing it or by dribbling it (bouncing it on the floor) while running. </text:span></text:p>
      <text:p text:style-name="P5"><text:span text:style-name="T3">In the US the standard court is 94-ft long and 54-ft wide, with a backboard at the center of each end of the court, with a metal hoop 10-ft from the floor attached to each backboard. </text:span></text:p>
      <text:p text:style-name="Standard"><text:span text:style-name="T5">The History of basketball</text:span><text:span text:style-name="T6"> </text:span></text:p>
      <text:p text:style-name="P5"><text:span text:style-name="T6">A game that started with 18 men in a YMCA gymnasium in Springfield, Mass., has grown into a game that more than 300 million people play worldwide. The man who created this instantly successful sport was Dr. James Naismith. </text:span></text:p>
      <text:p text:style-name="P5"><text:span text:style-name="T6">Under orders from the head of Physical Education at the School for Christian Workers, Naismith had 14 days to create an indoor game that would provide an "athletic distraction" for a rowdy class through the brutal New England winter. Naismith's invention didn't come easily. His first intention was to bring outdoor games indoors such as soccer and lacrosse. These games proved too physical and cumbersome. </text:span></text:p>
      <text:p text:style-name="P5"><text:span text:style-name="T6">After brainstorming some new ideas, Naismith developed basketball's </text:span><text:a xlink:type="simple" xlink:href="http://www.about-basketball.com/basketball-13-rules.shtml" text:style-name="ListLabel_20_10" text:visited-style-name="ListLabel_20_10"><text:span text:style-name="T7">original 13 rules</text:span></text:a><text:span text:style-name="T6"> and consequently, the game of basketball. The new game was played with a soccer ball, peach baskets and nine to a side. This first contest is believed to have been played Dec. 21, 1891.</text:span></text:p>
      <text:p text:style-name="Normal_20__28_Web_29_"><text:span text:style-name="T8">But perhaps what is most amazing about Naismith's creation, other than the fact that few sports that are purposely invented actually stand the test of time, is that the essence of basketball-throwing a ball into an elevated goal-has remained the focus from day one. </text:span></text:p>
      <text:p text:style-name="Normal_20__28_Web_29_"><text:soft-page-break/><text:span text:style-name="T8">Today, Naismith would be universally recognized as a genius, a Bill Gates of sport. And in all likelihood, the opportunity would exist for him to become a multi-millionaire. </text:span></text:p>
      <text:p text:style-name="Normal_20__28_Web_29_"><text:span text:style-name="T8">But if Naismith was The Basketball Man, he was not The Money Man, and life in 1891 was far different than now.</text:span></text:p>
      <text:p text:style-name="Standard"><text:span text:style-name="T2">Basketball of Today</text:span></text:p>
      <text:p text:style-name="P5"><text:span text:style-name="T3">Around the world millions of people play basketball, and many of them have basketball rims on their driveways and in their neighborhood parks. </text:span></text:p>
      <text:p text:style-name="P5"><text:span text:style-name="T3">Basketball is used for means of physical activity just as well as for a stress reliever. Many kids in the United States and across the World have the dream of being a professional basketball player. Every kid look up to and wants to be like the players Michael Jordan or whoever they're star is. They practice religiously in hopes of becoming the best. Basketball has provided much more than a game that is watched and played. It has given many young people and children a hope and dream. </text:span></text:p>
      <text:p text:style-name="P5"><text:span text:style-name="T3">Today, the professional league in America is the NBA (National Basketball Association), formed in 1949. The NBA is more than basketball it is also a multi-million dollars industry. </text:span></text:p>
      <text:p text:style-name="P5"><text:span text:style-name="T3">In the Summer Olympic Games basketball has been on the program since 1936. </text:span></text:p>
      <text:p text:style-name="Standard"><text:span text:style-name="T5">Women's Basketball</text:span><text:span text:style-name="T6"> </text:span></text:p>
      <text:p text:style-name="P5"><text:span text:style-name="T6">Basketball was incredibly popular among women in the early 1900s. </text:span></text:p>
      <text:p text:style-name="P5"><text:span text:style-name="T6">But in 1923 the first lady, Mrs. Herbert Hoover was SHOCKED that young women athletes were playing in front of male audiences??!! SCANDALOUS! The practice was stopped. </text:span></text:p>
      <text:p text:style-name="P5"><text:span text:style-name="T6">Soon after states began to close women's sports programs. It was believed that women were too dainty for vigorous physical activity! </text:span></text:p>
      <text:p text:style-name="P5"><text:span text:style-name="T6">In 1970-71 294,000 girls played high school sports. In 1976-77 that number increased to 1,645,000. This day and age anyone can play sports, from short and petite to large </text:span><text:a xlink:type="simple" xlink:href="http://www.plus-size-clothing.org" text:style-name="ListLabel_20_10" text:visited-style-name="ListLabel_20_10"><text:span text:style-name="T7">plus size women</text:span></text:a><text:span text:style-name="T6">. Today over 13.5 million females play basketball! </text:span></text:p>
      <text:p text:style-name="P5"><text:span text:style-name="T6">And maybe the best basketball? The WNBA. There are 12 teams in the WNBA. The Minnesota Lynx and the Orlando Miracle are the newest teams. The WNBA's been around for 3 years. There was once another league, the ABL, but in December 1998, they checked out. They also use a different ball. It's one size smaller than the NBA's ball, and distinctively striped in orange and white. </text:span></text:p>
      <text:p text:style-name="P5"><text:soft-page-break/><text:span text:style-name="T3">Here are some NBA teams:</text:span></text:p>
      <text:p text:style-name="P2"><text:span text:style-name="T4">Phoenix Suns, </text:span><text:span text:style-name="T3">Miami Heat, Chicago Bulls, New York Knicks, </text:span><text:span text:style-name="T4">Los Angeles Lakers</text:span><text:span text:style-name="T3">, </text:span><text:span text:style-name="T4">Washington Wizards and more,…</text:span></text:p>
      <text:p text:style-name="P3"/>
      <text:p text:style-name="P2"><text:span text:style-name="T9">Here are some NBA players:<text:line-break/></text:span><text:a xlink:type="simple" xlink:href="http://www.nba.com/playerfile/vladimir_radmanovic/index.html" text:style-name="ListLabel_20_11" text:visited-style-name="ListLabel_20_11"><text:span text:style-name="Internet_20_link"><text:span text:style-name="T10">Radmanovic, Vladimir</text:span></text:span></text:a></text:p>
      <text:p text:style-name="P2"><text:a xlink:type="simple" xlink:href="http://www.nba.com/playerfile/shaquille_oneal/index.html" text:style-name="ListLabel_20_11" text:visited-style-name="ListLabel_20_11"><text:span text:style-name="Internet_20_link"><text:span text:style-name="T10">O'Neal, Shaquille</text:span></text:span></text:a></text:p>
      <text:p text:style-name="P2"><text:a xlink:type="simple" xlink:href="http://www.nba.com/playerfile/radoslav_nesterovic/index.html" text:style-name="ListLabel_20_11" text:visited-style-name="ListLabel_20_11"><text:span text:style-name="Internet_20_link"><text:span text:style-name="T10">Nesterovic, Rasho</text:span></text:span></text:a></text:p>
      <text:p text:style-name="P2"><text:a xlink:type="simple" xlink:href="http://www.nba.com/playerfile/carmelo_anthony/index.html" text:style-name="ListLabel_20_11" text:visited-style-name="ListLabel_20_11"><text:span text:style-name="Internet_20_link"><text:span text:style-name="T10">Anthony, Carmelo</text:span></text:span></text:a></text:p>
      <text:p text:style-name="Standard"><text:a xlink:type="simple" xlink:href="http://www.nba.com/playerfile/sasha_vujacic/index.html" text:style-name="ListLabel_20_11" text:visited-style-name="ListLabel_20_11"><text:span text:style-name="Internet_20_link"><text:span text:style-name="T10">Vujacic, Sasha</text:span></text:span></text:a></text:p>
      <text:p text:style-name="P4"/>
      <text:p text:style-name="Standard"><text:span text:style-name="T3">Here are some Slowenien teams:</text:span></text:p>
      <text:p text:style-name="Standard"><text:a xlink:type="simple" xlink:href="http://www.kzs-zveza.si/kzs/index.php?x=7&amp;klub=31&amp;ekipa=34" text:style-name="ListLabel_20_12" text:visited-style-name="ListLabel_20_12"><text:span text:style-name="T4">Helios</text:span></text:a><text:span text:style-name="T3"> </text:span></text:p>
      <text:p text:style-name="Standard"><text:a xlink:type="simple" xlink:href="http://www.kzs-zveza.si/kzs/index.php?x=7&amp;klub=36&amp;ekipa=37" text:style-name="ListLabel_20_12" text:visited-style-name="ListLabel_20_12"><text:span text:style-name="T4">Zlatorog</text:span></text:a><text:span text:style-name="T3"> <text:s/></text:span></text:p>
      <text:p text:style-name="Standard"><text:a xlink:type="simple" xlink:href="http://www.kzs-zveza.si/kzs/index.php?x=7&amp;klub=43&amp;ekipa=41" text:style-name="ListLabel_20_12" text:visited-style-name="ListLabel_20_12"><text:span text:style-name="T4">Geoplin Slovan</text:span></text:a><text:span text:style-name="T3"> </text:span></text:p>
      <text:p text:style-name="Standard"><text:a xlink:type="simple" xlink:href="http://www.kzs-zveza.si/kzs/index.php?x=7&amp;klub=35&amp;ekipa=43" text:style-name="ListLabel_20_12" text:visited-style-name="ListLabel_20_12"><text:span text:style-name="T4">Krka</text:span></text:a><text:span text:style-name="T3"> <text:s/></text:span></text:p>
      <text:p text:style-name="Standard"><text:span text:style-name="T4">Alpos</text:span></text:p>
      <text:p text:style-name="Standard"><text:span text:style-name="T4">Šentjur Zagorje</text:span></text:p>
      <text:p text:style-name="Standard"><text:a xlink:type="simple" xlink:href="http://www.kzs-zveza.si/kzs/index.php?x=7&amp;klub=44&amp;ekipa=45" text:style-name="ListLabel_20_12" text:visited-style-name="ListLabel_20_12"><text:span text:style-name="T4">Triglav</text:span></text:a></text:p>
      <text:p text:style-name="Standard"><text:span text:style-name="T4">Union Olimpija</text:span></text:p>
      <text:p text:style-name="P5"><text:span text:style-name="T6">And here are some some <text:s/>Slowenien players:</text:span></text:p>
      <text:p text:style-name="P5"><text:a xlink:type="simple" xlink:href="http://www.kzs-zveza.si/kzs/index.php?x=4&amp;xy=251" text:style-name="ListLabel_20_13" text:visited-style-name="ListLabel_20_13"><text:span text:style-name="T6">Sani Bečirovič</text:span></text:a><text:span text:style-name="T6"> </text:span><text:a xlink:type="simple" xlink:href="http://www.kzs-zveza.si/kzs/index.php?x=4&amp;xy=254" text:style-name="ListLabel_20_13" text:visited-style-name="ListLabel_20_13"><text:span text:style-name="T6">Saša Dončić</text:span></text:a><text:span text:style-name="T6"> </text:span><text:a xlink:type="simple" xlink:href="http://www.kzs-zveza.si/kzs/index.php?x=4&amp;xy=259" text:style-name="ListLabel_20_13" text:visited-style-name="ListLabel_20_13"><text:span text:style-name="T6">Nebojša Joksimovič</text:span></text:a><text:span text:style-name="T6"> </text:span><text:a xlink:type="simple" xlink:href="http://www.kzs-zveza.si/kzs/index.php?x=4&amp;xy=283" text:style-name="ListLabel_20_13" text:visited-style-name="ListLabel_20_13"><text:span text:style-name="T6">Marko Milič</text:span></text:a><text:span text:style-name="T6"> </text:span><text:a xlink:type="simple" xlink:href="http://www.kzs-zveza.si/kzs/index.php?x=4&amp;xy=284" text:style-name="ListLabel_20_13" text:visited-style-name="ListLabel_20_13"><text:span text:style-name="T6">Jure Močnik</text:span></text:a><text:span text:style-name="T6"> </text:span></text:p>
      <text:p text:style-name="P5"><text:a xlink:type="simple" xlink:href="http://www.kzs-zveza.si/kzs/index.php?x=4&amp;xy=285" text:style-name="ListLabel_20_13" text:visited-style-name="ListLabel_20_13"><text:span text:style-name="T6">Rašo Nesterović</text:span></text:a><text:span text:style-name="T6"> <text:s/></text:span><text:a xlink:type="simple" xlink:href="http://www.kzs-zveza.si/kzs/index.php?x=4&amp;xy=288" text:style-name="ListLabel_20_13" text:visited-style-name="ListLabel_20_13"><text:span text:style-name="T6">Sašo Ožbolt</text:span></text:a><text:span text:style-name="T6"> </text:span><text:a xlink:type="simple" xlink:href="http://www.kzs-zveza.si/kzs/index.php?x=4&amp;xy=297" text:style-name="ListLabel_20_13" text:visited-style-name="ListLabel_20_13"><text:span text:style-name="T6">Aleksandar Vujačič</text:span></text:a><text:span text:style-name="T6"> </text:span></text:p>
      <text:p text:style-name="P5"><text:span text:style-name="T6">Besketball is the great game and like the McGrady say I love this game.</text:span></text:p>
      <text:p text:style-name="P6"/>
      <text:p text:style-name="P6"/>
      <text:p text:style-name="P6"/>
      <text:p text:style-name="P6"/>
      <text:p text:style-name="P8"/>
      <text:p text:style-name="P8"/>
      <text:p text:style-name="P8"/>
      <text:p text:style-name="P8"/>
      <text:p text:style-name="P8"/>
      <text:p text:style-name="Normal_20__28_Web_29_"/>
      <text:p text:style-name="P6"><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sl" fo:country="SI"/>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color="#000080" style:font-name="Comic Sans MS" fo:font-family="'Comic Sans MS'" style:font-family-generic="roman" style:font-pitch="variable" style:text-underline-style="solid" style:text-underline-width="auto" style:text-underline-color="font-color"/>
    </style:style>
    <style:style style:name="ListLabel_20_11" style:display-name="ListLabel 11" style:family="text">
      <style:text-properties fo:color="#000080" style:font-name="Comic Sans MS" fo:font-family="'Comic Sans MS'" style:font-family-generic="roman" style:font-pitch="variable" style:text-underline-style="none"/>
    </style:style>
    <style:style style:name="ListLabel_20_12" style:display-name="ListLabel 12" style:family="text">
      <style:text-properties fo:color="#0000ff" style:font-name="Comic Sans MS" fo:font-family="'Comic Sans MS'" style:font-family-generic="roman" style:font-pitch="variable" style:font-weight-complex="bold"/>
    </style:style>
    <style:style style:name="ListLabel_20_13" style:display-name="ListLabel 13" style:family="text">
      <style:text-properties fo:color="#000080" style:font-name="Comic Sans MS" fo:font-family="'Comic Sans MS'"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4" meta:paragraph-count="45" meta:word-count="835" meta:character-count="4981" meta:non-whitespace-character-count="41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