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te-Normal-Italic" svg:font-family="Agate-Normal-Italic"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VECER_Walt Disney Script" svg:font-family="'VECER_Walt Disney Scrip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style:font-name="Franklin Gothic Book" fo:font-size="14pt" style:font-size-asian="14pt" style:font-size-complex="14pt"/>
    </style:style>
    <style:style style:name="T1" style:family="text">
      <style:text-properties fo:color="#e36c0a" style:font-name="VECER_Walt Disney Script" fo:font-size="72pt" style:font-size-asian="72pt" style:font-size-complex="72pt"/>
    </style:style>
    <style:style style:name="T2" style:family="text">
      <style:text-properties fo:color="#e36c0a" style:font-name="Agate-Normal-Italic" fo:font-size="14pt" style:font-size-asian="14pt" style:font-size-complex="14pt"/>
    </style:style>
    <style:style style:name="T3" style:family="text">
      <style:text-properties style:font-name="Franklin Gothic Book" fo:font-size="14pt" style:font-size-asian="14pt" style:font-size-complex="14pt"/>
    </style:style>
    <style:style style:name="T4" style:family="text">
      <style:text-properties fo:color="#000000" style:font-name="Franklin Gothic Book" fo:font-size="14pt" style:text-underline-style="none" style:font-size-asian="14pt" style:font-size-complex="14pt"/>
    </style:style>
    <style:style style:name="T5" style:family="text">
      <style:text-properties fo:color="#fabf8f" style:font-name="Franklin Gothic Book"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he Bermuda triangle</text:span></text:p>
      <text:p text:style-name="No_20_Spacing"><text:span text:style-name="T3">It’s an area at east coast of North America. It lies between </text:span><text:a xlink:type="simple" xlink:href="http://sl.wikipedia.org/w/index.php?title=Bermudski_otoki&amp;action=edit" office:target-frame-name="Bermudski otoki" xlink:show="replace" text:style-name="ListLabel_20_1" text:visited-style-name="ListLabel_20_1"><text:span text:style-name="Internet_20_link"><text:span text:style-name="T4">Bermudska</text:span></text:span></text:a><text:span text:style-name="T3"> island-</text:span><text:a xlink:type="simple" xlink:href="http://sl.wikipedia.org/wiki/Portoriko" office:target-frame-name="Portoriko" xlink:show="replace" text:style-name="ListLabel_20_1" text:visited-style-name="ListLabel_20_1"><text:span text:style-name="Internet_20_link"><text:span text:style-name="T4">Portoriko</text:span></text:span></text:a><text:span text:style-name="T3">-</text:span><text:a xlink:type="simple" xlink:href="http://sl.wikipedia.org/w/index.php?title=Fort_Lauderdale&amp;action=edit" office:target-frame-name="Fort Lauderdale" xlink:show="replace" text:style-name="ListLabel_20_1" text:visited-style-name="ListLabel_20_1"><text:span text:style-name="Internet_20_link"><text:span text:style-name="T4">Fort Lauderdale</text:span></text:span></text:a><text:span text:style-name="T3">. Its knows as mysterious place, where planes, ship and their crews disappear without any clues. It is also called the Devil's Triangle, Limbo of the Lost, Hoodoo Sea and the Twilight Zone. The first one who <text:s/>noticed strange eccurances was Christopher Columbus. </text:span></text:p>
      <text:p text:style-name="P2"/>
      <text:p text:style-name="No_20_Spacing"><text:span text:style-name="T2">EXPLANATIONS:</text:span></text:p>
      <text:p text:style-name="No_20_Spacing"><text:span text:style-name="T5">-NLP</text:span></text:p>
      <text:p text:style-name="No_20_Spacing"><text:span text:style-name="T3">-magnetic field </text:span></text:p>
      <text:p text:style-name="No_20_Spacing"><text:span text:style-name="T3"><text:s text:c="6"/>~it’s scientifically proved that there is bigger magnetic attractivennes. In a lot of cases it was said that the compases were acting strangly and they and the magnetic needle was spinning around all the time. </text:span></text:p>
      <text:p text:style-name="No_20_Spacing"><text:span text:style-name="T5">-Atlantida</text:span></text:p>
      <text:p text:style-name="No_20_Spacing"><text:span text:style-name="T3"><text:s text:c="5"/>~there is a theory that here was once an island called Atlantida with well developed civilization. That island has sunken and and the sunken apparatus are attracting ships to the bottom of the ocean. </text:span></text:p>
      <text:p text:style-name="No_20_Spacing"><text:span text:style-name="T5">-meteorite</text:span></text:p>
      <text:p text:style-name="No_20_Spacing"><text:span text:style-name="T3"><text:s text:c="5"/>~</text:span> <text:span text:style-name="T3">someday a big meteorite <text:s/>flied and clashed in the Gulf of Mexico and changed the structure of it. That’s also a theory why the dinosaurs extincted. And if the meteorite flied from west it compressed area <text:s/>and the Bermuda triangle is to be found right above the compressed area, which emits magnetic attraction.</text:span></text:p>
      <text:p text:style-name="No_20_Spacing"><text:span text:style-name="T5">-gases</text:span></text:p>
      <text:p text:style-name="No_20_Spacing"><text:span text:style-name="T3"><text:s text:c="5"/>~there are some light gases who escape from the bottom to the surface and they make the water lighter, so that the ships can plunge, because they are not elaborated to navigate at rare liquids.</text:span></text:p>
      <text:p text:style-name="P2"/>
      <text:p text:style-name="No_20_Spacing"><text:span text:style-name="T3">The people who survived talk about light phenomenon on the sky, but the scientists attribute this to a meteorite. </text:span></text:p>
      <text:p text:style-name="No_20_Spacing"><text:span text:style-name="T3">In the past 100 years, the Bermuda Triangle has claimed over 1000 lives. The most known tale about Bermuda triangle is about Flight 19. Five planes </text:span><text:soft-page-break/><text:span text:style-name="T3">were having a routine practice mission. When they finished their mission, they got another mission to fly somewhere else. Bur apparently they flew into Bermuda triangle, the compases stopped working and there was no more sign about <text:s/>crew of 13 peop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ate-Normal-Italic" svg:font-family="Agate-Normal-Italic"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VECER_Walt Disney Script" svg:font-family="'VECER_Walt Disney Scrip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0000" style:font-name="Franklin Gothic Book" fo:font-family="'Franklin Gothic Book'" style:font-family-generic="roman" style:font-pitch="variabl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4" meta:word-count="311" meta:character-count="1894" meta:non-whitespace-character-count="1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