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fo:language="sl" fo:country="SI" style:font-size-asian="16pt"/>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VAN CANKAR</text:span></text:p>
      <text:p text:style-name="Standard"/>
      <text:p text:style-name="Standard">Ivan Cankar was born on 10.5.1876 in Vrhnika. His house was on the hill named Klanec where lived poorer residents of Vrhnika. Ivan’s father was a tailor and his mother was a housewife. Because Ivan was so talented the rich locals of Vrhnika helped him. In 1882 he had started whit primary school and he finished it in 1888. All his life he lived in starvation and in the lack of funds. That’s way he changed many apartments. Every year he spent his holidays in Vrhnika or in Pulje at relative’s place. In 1886 he wet to university in Vienna. Next year his mother had died so he stopped studying for some time. In the 1914 the court condemned him because of the political reasons. Meanwhile he was in the jail his father had died. In the summer 1918, he fell downstairs and his injuries were very complicated.</text:p>
      <text:p text:style-name="Standard">He died on 11 December in Cukrarna in Ljubljana. He is buried in Žale next to Murn and <text:line-break/>Župančič.</text:p>
      <text:p text:style-name="Standard"/>
      <text:p text:style-name="Standard">Cankar is a famous Slovenian writer, dramatist and even poetry. He wrote many novels and some of them are really the best, for example Na Klancu, Tujci, Križ na gori…He also wrote tales, novelettes and even play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ko" style:country-asian="K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4" meta:word-count="206" meta:character-count="1130" meta:non-whitespace-character-count="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