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264in" fo:orphans="0" fo:widows="0"/>
      <style:text-properties style:font-name="Tempus Sans ITC" fo:font-size="11pt" style:font-size-asian="11pt"/>
    </style:style>
    <style:style style:name="P2" style:family="paragraph" style:parent-style-name="Standard">
      <style:paragraph-properties style:line-height-at-least="0.1228in" fo:text-align="justify" style:justify-single-word="false" fo:orphans="0" fo:widows="0"/>
      <style:text-properties style:font-name="Tempus Sans ITC" fo:font-size="11pt" fo:font-weight="bold" style:font-size-asian="11pt" style:font-weight-asian="bold"/>
    </style:style>
    <style:style style:name="P3" style:family="paragraph" style:parent-style-name="Standard">
      <style:paragraph-properties style:line-height-at-least="0.1299in" fo:orphans="0" fo:widows="0"/>
      <style:text-properties style:font-name="Tempus Sans ITC" fo:font-size="11pt" fo:font-weight="bold" style:font-size-asian="11pt" style:font-weight-asian="bold"/>
    </style:style>
    <style:style style:name="P4" style:family="paragraph" style:parent-style-name="Standard">
      <style:paragraph-properties style:line-height-at-least="0.1299in" fo:orphans="0" fo:widows="0"/>
    </style:style>
    <style:style style:name="P5" style:family="paragraph" style:parent-style-name="Standard">
      <style:paragraph-properties fo:margin-left="0in" fo:margin-right="0in" style:line-height-at-least="0.1299in" fo:orphans="0" fo:widows="0" fo:text-indent="0.1193in" style:auto-text-indent="false"/>
    </style:style>
    <style:style style:name="P6" style:family="paragraph" style:parent-style-name="Standard">
      <style:paragraph-properties fo:margin-left="0in" fo:margin-right="0in" style:line-height-at-least="0.1299in" fo:orphans="0" fo:widows="0" fo:text-indent="0.1193in" style:auto-text-indent="false"/>
      <style:text-properties style:font-name="Tempus Sans ITC" fo:font-size="11pt" fo:font-weight="bold" style:font-size-asian="11pt" style:font-weight-asian="bold"/>
    </style:style>
    <style:style style:name="P7" style:family="paragraph" style:parent-style-name="Standard">
      <style:paragraph-properties fo:margin-left="0in" fo:margin-right="0in" style:line-height-at-least="0.1299in" fo:orphans="0" fo:widows="0" fo:text-indent="0.1134in" style:auto-text-indent="false"/>
    </style:style>
    <style:style style:name="P8" style:family="paragraph" style:parent-style-name="Standard">
      <style:paragraph-properties fo:margin-left="0in" fo:margin-right="0in" style:line-height-at-least="0.1299in" fo:orphans="0" fo:widows="0" fo:text-indent="0.1134in" style:auto-text-indent="false"/>
      <style:text-properties style:font-name="Tempus Sans ITC" fo:font-size="11pt" fo:font-weight="bold" style:font-size-asian="11pt" style:font-weight-asian="bold"/>
    </style:style>
    <style:style style:name="P9" style:family="paragraph" style:parent-style-name="Standard">
      <style:paragraph-properties fo:margin-left="0in" fo:margin-right="0in" style:line-height-at-least="0.1299in" fo:orphans="0" fo:widows="0" fo:text-indent="0.1165in" style:auto-text-indent="false"/>
    </style:style>
    <style:style style:name="P10" style:family="paragraph" style:parent-style-name="Standard">
      <style:paragraph-properties fo:margin-left="0in" fo:margin-right="0in" style:line-height-at-least="0.1299in" fo:orphans="0" fo:widows="0" fo:text-indent="0.1165in" style:auto-text-indent="false"/>
      <style:text-properties style:font-name="Tempus Sans ITC" fo:font-size="11pt" fo:font-weight="bold" style:font-size-asian="11pt" style:font-weight-asian="bold"/>
    </style:style>
    <style:style style:name="P11" style:family="paragraph" style:parent-style-name="Standard">
      <style:paragraph-properties fo:margin-left="0in" fo:margin-right="0in" style:line-height-at-least="0.1299in" fo:orphans="0" fo:widows="0" fo:text-indent="0.1098in" style:auto-text-indent="false"/>
    </style:style>
    <style:style style:name="P12" style:family="paragraph" style:parent-style-name="Standard">
      <style:paragraph-properties fo:margin-left="0in" fo:margin-right="0in" style:line-height-at-least="0.1299in" fo:orphans="0" fo:widows="0" fo:text-indent="0.1063in" style:auto-text-indent="false"/>
    </style:style>
    <style:style style:name="P13" style:family="paragraph" style:parent-style-name="Standard">
      <style:paragraph-properties fo:margin-left="0in" fo:margin-right="0in" style:line-height-at-least="0.1299in" fo:orphans="0" fo:widows="0" fo:text-indent="0.1063in" style:auto-text-indent="false"/>
      <style:text-properties style:font-name="Tempus Sans ITC" fo:font-size="11pt" style:font-size-asian="11pt"/>
    </style:style>
    <style:style style:name="P14" style:family="paragraph" style:parent-style-name="Standard">
      <style:paragraph-properties fo:margin-left="0in" fo:margin-right="0in" style:line-height-at-least="0.1299in" fo:text-align="justify" style:justify-single-word="false" fo:orphans="0" fo:widows="0" fo:text-indent="0.1429in" style:auto-text-indent="false"/>
    </style:style>
    <style:style style:name="P15" style:family="paragraph" style:parent-style-name="Standard">
      <style:paragraph-properties fo:margin-left="0in" fo:margin-right="0in" style:line-height-at-least="0.1299in" fo:orphans="0" fo:widows="0" fo:text-indent="0.1398in" style:auto-text-indent="false"/>
    </style:style>
    <style:style style:name="P16" style:family="paragraph" style:parent-style-name="Standard">
      <style:paragraph-properties fo:margin-left="0in" fo:margin-right="0in" style:line-height-at-least="0.1299in" fo:text-align="justify" style:justify-single-word="false" fo:orphans="0" fo:widows="0" fo:text-indent="0.1398in" style:auto-text-indent="false"/>
    </style:style>
    <style:style style:name="P17" style:family="paragraph" style:parent-style-name="Standard">
      <style:paragraph-properties fo:margin-left="0in" fo:margin-right="0in" style:line-height-at-least="0.1299in" fo:orphans="0" fo:widows="0" fo:text-indent="0.1398in" style:auto-text-indent="false"/>
      <style:text-properties style:font-name="Tempus Sans ITC" fo:font-size="11pt" fo:font-weight="bold" style:font-size-asian="11pt" style:font-weight-asian="bold"/>
    </style:style>
    <style:style style:name="P18" style:family="paragraph" style:parent-style-name="Standard">
      <style:paragraph-properties fo:margin-left="0in" fo:margin-right="0in" style:line-height-at-least="0.1299in" fo:text-align="justify" style:justify-single-word="false" fo:orphans="0" fo:widows="0" fo:text-indent="0.1335in" style:auto-text-indent="false"/>
    </style:style>
    <style:style style:name="P19" style:family="paragraph" style:parent-style-name="Standard">
      <style:paragraph-properties fo:margin-left="0in" fo:margin-right="0in" style:line-height-at-least="0.1299in" fo:text-align="justify" style:justify-single-word="false" fo:orphans="0" fo:widows="0" fo:text-indent="0.1335in" style:auto-text-indent="false"/>
      <style:text-properties style:font-name="Tempus Sans ITC" fo:font-size="11pt" fo:font-weight="bold" style:font-size-asian="11pt" style:font-weight-asian="bold"/>
    </style:style>
    <style:style style:name="P20" style:family="paragraph" style:parent-style-name="Standard">
      <style:paragraph-properties fo:margin-left="0in" fo:margin-right="0in" style:line-height-at-least="0.1299in" fo:text-align="center" style:justify-single-word="false" fo:orphans="0" fo:widows="0" fo:text-indent="0.1299in" style:auto-text-indent="false"/>
    </style:style>
    <style:style style:name="P21" style:family="paragraph" style:parent-style-name="Standard">
      <style:paragraph-properties fo:margin-left="0in" fo:margin-right="0in" style:line-height-at-least="0.1299in" fo:orphans="0" fo:widows="0" fo:text-indent="0.1299in" style:auto-text-indent="false"/>
    </style:style>
    <style:style style:name="P22" style:family="paragraph" style:parent-style-name="Standard">
      <style:paragraph-properties fo:margin-left="0in" fo:margin-right="0in" style:line-height-at-least="0.1299in" fo:orphans="0" fo:widows="0" fo:text-indent="0.1299in" style:auto-text-indent="false"/>
      <style:text-properties style:font-name="Tempus Sans ITC" fo:font-size="11pt" fo:font-weight="bold" style:font-size-asian="11pt" style:font-weight-asian="bold"/>
    </style:style>
    <style:style style:name="P23" style:family="paragraph" style:parent-style-name="Standard">
      <style:paragraph-properties fo:margin-left="0in" fo:margin-right="0in" style:line-height-at-least="0.1299in" fo:orphans="0" fo:widows="0" fo:text-indent="0.1362in" style:auto-text-indent="false"/>
    </style:style>
    <style:style style:name="P24" style:family="paragraph" style:parent-style-name="Standard">
      <style:paragraph-properties fo:margin-left="1.5in" fo:margin-right="0in" fo:text-indent="0in" style:auto-text-indent="false"/>
      <style:text-properties style:font-name="Tempus Sans ITC" fo:font-size="11pt" style:font-size-asian="11pt"/>
    </style:style>
    <style:style style:name="P25" style:family="paragraph" style:parent-style-name="Standard">
      <style:paragraph-properties fo:margin-left="1.6252in" fo:margin-right="0in" fo:text-indent="0in" style:auto-text-indent="false"/>
    </style:style>
    <style:style style:name="P26" style:family="paragraph" style:parent-style-name="Standard">
      <style:paragraph-properties fo:margin-left="1.6252in" fo:margin-right="0in" fo:text-indent="0in" style:auto-text-indent="false"/>
      <style:text-properties style:font-name="Tempus Sans ITC" fo:font-size="11pt" style:font-size-asian="11pt"/>
    </style:style>
    <style:style style:name="P27" style:family="paragraph" style:parent-style-name="Standard" style:master-page-name="Standard">
      <style:paragraph-properties style:line-height-at-least="0.1264in" fo:orphans="0" fo:widows="0" style:page-number="auto"/>
    </style:style>
    <style:style style:name="P28" style:family="paragraph" style:parent-style-name="Heading_20_1">
      <style:text-properties style:font-name="Tempus Sans ITC" fo:font-size="11pt" style:font-size-asian="11pt"/>
    </style:style>
    <style:style style:name="T1" style:family="text">
      <style:text-properties style:font-name="Tempus Sans ITC" fo:font-size="13pt" style:font-size-asian="13pt"/>
    </style:style>
    <style:style style:name="T2" style:family="text">
      <style:text-properties style:font-name="Tempus Sans ITC" fo:font-size="20pt" style:font-size-asian="20pt"/>
    </style:style>
    <style:style style:name="T3" style:family="text">
      <style:text-properties style:font-name="Tempus Sans ITC" fo:font-size="11pt" fo:font-weight="bold" style:font-size-asian="11pt" style:font-weight-asian="bold"/>
    </style:style>
    <style:style style:name="T4" style:family="text">
      <style:text-properties style:font-name="Tempus Sans ITC" fo:font-size="11pt" fo:font-style="italic" fo:font-weight="bold" style:font-size-asian="11pt" style:font-style-asian="italic" style:font-weight-asian="bold"/>
    </style:style>
    <style:style style:name="T5" style:family="text">
      <style:text-properties style:font-name="Tempus Sans ITC" fo:font-size="11pt" fo:font-style="italic" style:font-size-asian="11pt" style:font-style-asian="italic"/>
    </style:style>
    <style:style style:name="T6" style:family="text">
      <style:text-properties style:font-name="Tempus Sans ITC" fo:font-size="11pt" style:font-size-asian="11pt"/>
    </style:style>
    <style:style style:name="T7" style:family="text">
      <style:text-properties fo:font-size="11pt" style:font-size-asian="11pt"/>
    </style:style>
    <style:style style:name="T8" style:family="text">
      <style:text-properties style:font-name="Arial"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tab/><text:tab/><text:tab/></text:span><text:span text:style-name="T2"><text:tab/><text:tab/><text:tab/></text:span><text:span text:style-name="T3">CIVILIZATION</text:span></text:p>
      <text:p text:style-name="P1"/>
      <text:p text:style-name="P1"/>
      <text:p text:style-name="P1"/>
      <text:p text:style-name="P4"><text:span text:style-name="T3">Civilization is a way of life that arose after people began to live in cities or in societies organized as states. The word comes from the Latin word </text:span><text:span text:style-name="T4">civis, </text:span><text:span text:style-name="T3">which means </text:span><text:span text:style-name="T4">citizen of a city.</text:span></text:p>
      <text:p text:style-name="P5"><text:span text:style-name="T3">A civilization consists of the art, customs, technology, form of government, and everything else that makes up the way of life in a society. In this respect, civilization is similar to culture.</text:span></text:p>
      <text:p text:style-name="P6"/>
      <text:p text:style-name="P5"><text:span text:style-name="T3"><text:s/></text:span><text:span text:style-name="T6">But culture refers to any way of life and includes both simple and complex life styles. The word </text:span><text:span text:style-name="T5">civilization </text:span><text:span text:style-name="T6">refers only to life styles that feature complex economic, governmental, and social systems. Therefore, although every human being live s within a culture, not everyone lives within a civilization. </text:span></text:p>
      <text:p text:style-name="P7"><text:span text:style-name="T3">Throughout history, individual civilizations have arisen and collapsed, but the basic features of civilization do not disappear. Ideas and inventions are spread from one civilization to another. In many cases, similar developments occur independently in different civilizations.</text:span></text:p>
      <text:p text:style-name="P8"/>
      <text:p text:style-name="P9"><text:span text:style-name="T3">How civillzations develops</text:span></text:p>
      <text:p text:style-name="P10"/>
      <text:p text:style-name="P9"><text:span text:style-name="T6"><text:s/>During most of the prehistoric period, people lived in small groups and moved from place to place in search of food. They hunted, fished, and gathered wild plants. These early people had a simple social organization based on family ties.</text:span></text:p>
      <text:p text:style-name="P11"><text:span text:style-name="T3">About 9000 B.C, people in the Middle East began to cultivate cereal grasses and other plants. They also domesticated goats and sheep at about this time</text:span></text:p>
      <text:p text:style-name="P12"><text:span text:style-name="T3">The rise of agricuIture was a major step in the devel­opment of civilization. Farmers settled in permanent vil­lages, where they could grow enough food to support a few craftworkers and priests. Periodic food shortages led to increased trade among villages</text:span></text:p>
      <text:p text:style-name="P13"/>
      <text:h text:style-name="P28" text:outline-level="1"/>
      <text:p text:style-name="P2"/>
      <text:p text:style-name="P14"><text:span text:style-name="T6">By about 3500 B.C, people in the Middle East had learned to smelt copper and make bronze tools and weapons. The demand for metal increased, and priests and chieftains gained greater control over trade. Gradually, villages in the Middle East grew into cities. Religious shrines and sacred places, which flourished as ceremonial sites, became the centres of economic and political power in the emerging cities</text:span><text:span text:style-name="T3">.</text:span></text:p>
      <text:p text:style-name="P15"><text:span text:style-name="T3">Several civilizations developed independently in vari­ous parts of the world. The first one arose about 3500 B.C in the Tigris-Euphrates Valley in the Middle East. Others developed in the Nile Valley in Egypt, the Indus</text:span></text:p>
      <text:p text:style-name="P16"><text:span text:style-name="T3">Valley in what are now Pakistan and northwestern India, the Huang He Valley in China, and the Andes Mountains of present-day Peru. These ancient civilizations grew up</text:span></text:p>
      <text:p text:style-name="P15"><text:span text:style-name="T3">in widely different natural environments. The people de­veloped systems of writing and new forms of govern­ment, made advances in science and technology, and art. </text:span></text:p>
      <text:p text:style-name="P17"/>
      <text:p text:style-name="P18"><text:span text:style-name="T3">Why civilizations rise and fall.</text:span></text:p>
      <text:p text:style-name="P19"/>
      <text:p text:style-name="P18"><text:span text:style-name="T6"><text:s/>Philosophers, histo­rians, and archaeologists have suggested many reasons for the rise and fall of civilizations. Georg W. F. Hegel, a German philosopher of the early 1800's, </text:span><text:soft-page-break/><text:span text:style-name="T6">compared <text:s/>cieties to individuals who pass the torch of civilization from one to another. During this process, according to Hegel, civilization develops through three stages: (1) rule by one person, a dictator; (2) rule by one class of society; and (3) rule by all the people. Hegel believed the proc­ess eventually results in freedom for all people.</text:span></text:p>
      <text:p text:style-name="P20"><text:span text:style-name="T6">The German philosopher Oswald Spengler thought civilizations, like living things, are born, mature, and die.</text:span></text:p>
      <text:p text:style-name="P22"/>
      <text:p text:style-name="P21"><text:span text:style-name="T3">The British historian Arnold Toynbee proposed his theory of </text:span><text:span text:style-name="T4">challenge and response </text:span><text:span text:style-name="T3">Toynbee believed that civilizations arise only where the environment challenges the people, and only when the people are ready to respond to the challenge. For example, a hot, dry climate makes land unsuitable for farming and represents a challenge to people who live there. The people may respond to this challenge by building irrigation systems to improve the land. Toyn­bee also suggested that civilizations collapse when the peo­ple lose their creativity.</text:span></text:p>
      <text:p text:style-name="P22"/>
      <text:p text:style-name="P23"><text:span text:style-name="T6">Most archaeologists attribute the rise of civilizations to a combination of causes, including the structure of political and social life, the ways peopIe modify their en­vironment, and changes in population. In many cases, civilizations may have appeared because local chieftains look deliberate steps to strengthen their own power. Many scientists believe that political forces and the mis­use of land and other natural resources resulted in the economic and political collapse of early civilizations.</text:span></text:p>
      <text:p text:style-name="P3"/>
      <text:h text:style-name="Heading_20_1" text:outline-level="1"><text:span text:style-name="T7">UNKNOWN WORDS</text:span></text:h>
      <text:p text:style-name="P24"/>
      <text:p text:style-name="P26"/>
      <text:p text:style-name="P26"/>
      <text:p text:style-name="P26"/>
      <text:p text:style-name="P26"/>
      <text:p text:style-name="P25"><text:span text:style-name="T6">term<text:tab/><text:tab/><text:tab/><text:tab/>izraz</text:span></text:p>
      <text:p text:style-name="P25"><text:span text:style-name="T6">inherited traits<text:tab/><text:tab/>podedovane lastnosti</text:span></text:p>
      <text:p text:style-name="P25"><text:span text:style-name="T6">obtain<text:tab/><text:tab/><text:tab/>dobiti, prejeti</text:span></text:p>
      <text:p text:style-name="P25"><text:span text:style-name="T6">extension<text:tab/><text:tab/><text:tab/>podaljšek</text:span></text:p>
      <text:p text:style-name="P25"><text:span text:style-name="T6">artificial limb<text:tab/><text:tab/>umeten ud</text:span></text:p>
      <text:p text:style-name="P25"><text:span text:style-name="T6">fang<text:tab/><text:tab/><text:tab/><text:tab/></text:span><text:span text:style-name="T8">č</text:span><text:span text:style-name="T6">ekan</text:span></text:p>
      <text:p text:style-name="P25"><text:span text:style-name="T6">capability<text:tab/><text:tab/><text:tab/>sposobnost</text:span></text:p>
      <text:p text:style-name="P25"><text:span text:style-name="T6">plough<text:tab/><text:tab/><text:tab/>plug</text:span></text:p>
      <text:p text:style-name="P25"><text:span text:style-name="T6">majority<text:tab/><text:tab/><text:tab/>ve</text:span><text:span text:style-name="T8">č</text:span><text:span text:style-name="T6">ina</text:span></text:p>
      <text:p text:style-name="P25"><text:span text:style-name="T6">newcomer<text:tab/><text:tab/><text:tab/>prišlek</text:span></text:p>
      <text:p text:style-name="P25"><text:span text:style-name="T6">shrine<text:tab/><text:tab/><text:tab/>svetnikov grob<text:tab/><text:tab/><text:tab/></text:span></text:p>
      <text:p text:style-name="P25"><text:span text:style-name="T6">cooper<text:tab/><text:tab/><text:tab/>baker</text:span></text:p>
      <text:p text:style-name="P25"><text:span text:style-name="T6">pattern<text:tab/><text:tab/><text:tab/>vzorec</text:span></text:p>
      <text:p text:style-name="P25"><text:span text:style-name="T6">deliberate<text:tab/><text:tab/><text:tab/>premišljen</text:span></text:p>
      <text:p text:style-name="P25"><text:span text:style-name="T6">irrigation<text:tab/><text:tab/><text:tab/>namakanje</text:span></text:p>
      <text:p text:style-name="P25"><text:span text:style-name="T6">torch<text:tab/><text:tab/><text:tab/>bakla</text:span></text:p>
      <text:p text:style-name="P25"><text:span text:style-name="T6">minority<text:tab/><text:tab/><text:tab/>manjšina</text:span></text:p>
      <text:p text:style-name="P25"><text:span text:style-name="T6">attribute<text:tab/><text:tab/><text:tab/>prispevati</text:span></text:p>
      <text:p text:style-name="P25"><text:span text:style-name="T6">strengthen<text:tab/><text:tab/><text:tab/>okrepiti, utrditi</text:span></text:p>
      <text:p text:style-name="P25"><text:span text:style-name="T6">resource<text:tab/><text:tab/><text:tab/>vir</text:span></text:p>
      <text:p text:style-name="P25"><text:span text:style-name="T6">to collapse<text:tab/><text:tab/><text:tab/>sesuti se</text:span></text:p>
      <text:p text:style-name="Standard"><text:span text:style-name="T6"><text:s text:c="39"/>to smelt<text:tab/><text:tab/><text:tab/> taliti</text:span></text:p>
      <text:p text:style-name="Standard"><text:span text:style-name="T6"><text:s text:c="39"/>to flourish<text:tab/><text:tab/><text:tab/>uspevati</text:span></text:p>
      <text:p text:style-name="P25"><text:span text:style-name="T6">to tame<text:tab/><text:tab/><text:tab/>ukrotiti</text:span></text:p>
      <text:p text:style-name="P25"><text:span text:style-name="T6">to domesticate<text:tab/><text:tab/>udoma</text:span><text:span text:style-name="T8">č</text:span><text:span text:style-name="T6">iti</text:span></text:p>
      <text:p text:style-name="P25"><text:soft-page-break/><text:span text:style-name="T6">to emerge<text:tab/><text:tab/><text:tab/>pojaviti se</text:span></text:p>
      <text:p text:style-name="P25"><text:span text:style-name="T6">to lag<text:tab/><text:tab/><text:tab/>zaostaj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style:line-height-at-least="0.1228in" fo:text-align="justify" style:justify-single-word="false" fo:orphans="0" fo:widows="0" fo:keep-with-next="always"/>
      <style:text-properties style:font-name="Arial Narrow" fo:font-family="'Arial Narrow'" style:font-family-generic="roman" style:font-pitch="variable" fo:font-size="14pt" fo:font-weight="bold" style:font-size-asian="14pt" style:font-weight-asian="bold" style:font-size-complex="9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9839in" fo:margin-left="0.5in" fo:margin-right="0.9839in" style:writing-mode="lr-tb" style:layout-grid-color="#c0c0c0" style:layout-grid-lines="241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46" meta:word-count="744" meta:character-count="4964" meta:non-whitespace-character-count="4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