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80000001E057F85253A3FBD8EA.jpg" manifest:media-type="image/jpeg"/>
  <manifest:file-entry manifest:full-path="Pictures/1000000000000C0000000900E7D32D4BF5DCCDFA.jpg" manifest:media-type="image/jpeg"/>
  <manifest:file-entry manifest:full-path="Pictures/1000000000000280000001E0D627915F87B9D320.jpg" manifest:media-type="image/jpeg"/>
  <manifest:file-entry manifest:full-path="Pictures/1000000000000C0000000900E659829B697D28F3.jpg" manifest:media-type="image/jpeg"/>
  <manifest:file-entry manifest:full-path="Pictures/1000000000000280000001E03F68BF86683AB3A3.jpg" manifest:media-type="image/jpeg"/>
  <manifest:file-entry manifest:full-path="Pictures/1000000000000280000001E05862632BE8683F78.jpg" manifest:media-type="image/jpeg"/>
  <manifest:file-entry manifest:full-path="Pictures/10000000000001E0000002804EA6F2AA71007AA0.jpg" manifest:media-type="image/jpeg"/>
  <manifest:file-entry manifest:full-path="Pictures/1000000000000C000000090056D514D5A4CE66B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msFillBitmap_20_8"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pr1" style:family="presentation" style:parent-style-name="Title_20_and_20_Content-notes">
      <style:graphic-properties draw:fill-color="#ffffff" fo:min-height="12.572cm"/>
    </style:style>
    <style:style style:name="pr2"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Blank-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color="#ffffff"/>
    </style:style>
    <style:style style:name="P4" style:family="paragraph">
      <loext:graphic-properties draw:fill="none"/>
      <style:paragraph-properties fo:text-align="start" style:font-independent-line-spacing="true"/>
      <style:text-properties fo:font-size="44pt"/>
    </style:style>
    <style:style style:name="P5"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cm" fo:margin-right="0cm" fo:margin-top="0.198cm" fo:margin-bottom="0cm" fo:line-height="90%" fo:text-align="start" fo:text-indent="0cm" style:writing-mode="lr-tb"/>
    </style:style>
    <style:style style:name="P8"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9"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10" style:family="paragraph">
      <style:paragraph-properties fo:margin-left="0cm" fo:margin-right="0cm" fo:margin-top="0.169cm" fo:margin-bottom="0cm" fo:line-height="90%" fo:text-align="start" fo:text-indent="0cm" style:writing-mode="lr-tb"/>
    </style:style>
    <style:style style:name="P11"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12"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13"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5"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003366" style:text-line-through-style="none" style:text-line-through-type="none" style:text-position="0% 100%" style:font-name="Comic Sans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00080" style:text-line-through-style="none" style:text-line-through-type="none" style:text-position="0% 100%" style:font-name="Comic Sans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ffffcc"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font-variant="normal" fo:text-transform="none" fo:color="#eaeaea"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fffcc"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font-variant="normal" fo:text-transform="none" fo:color="#eaeaea"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eaeaea"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ffcc"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font-variant="normal" fo:text-transform="none" fo:color="#eaeaea" style:text-line-through-style="none" style:text-line-through-type="none" style:text-position="0% 100%" style:font-name="Verdan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variant="normal" fo:text-transform="none" fo:color="#eaeaea" style:text-line-through-style="none" style:text-line-through-type="none" style:text-position="0% 100%" style:font-name="Verdana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1" style:family="text">
      <style:text-properties fo:font-variant="normal" fo:text-transform="none" fo:color="#eaeaea" style:text-line-through-style="none" style:text-line-through-type="none" style:text-position="0% 100%" style:font-name="Verdana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 style:family="text">
      <style:text-properties fo:font-variant="normal" fo:text-transform="none" fo:color="#ff0000" style:text-line-through-style="none" style:text-line-through-type="none" style:text-position="0% 100%" style:font-name="Verdana1" fo:font-size="32pt" fo:letter-spacing="normal" fo:font-style="normal" style:text-underline-style="none"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text:min-label-width="0.6cm"/>
        <style:text-properties fo:font-family="StarSymbol"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eec85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eec85e"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g draw:name="Group 5" xml:id="id1" draw:id="id1">
          <draw:custom-shape draw:name="WordArt 6" draw:style-name="gr1" draw:text-style-name="P2" draw:layer="layout" svg:width="1.849cm" svg:height="3.269cm" svg:x="0.9cm" svg:y="3.726cm">
            <text:p text:style-name="P1"><text:span text:style-name="T1">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7" draw:style-name="gr1" draw:text-style-name="P2" draw:layer="layout" svg:width="2.117cm" svg:height="2.093cm" draw:transform="skewX (0.0277507351067099) rotate (-0.15114551322271) translate (2.624cm 5.333cm)">
            <text:p text:style-name="P1"><text:span text:style-name="T1">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8" draw:style-name="gr1" draw:text-style-name="P2" draw:layer="layout" svg:width="1.584cm" svg:height="2.927cm" svg:x="4.599cm" svg:y="4.898cm">
            <text:p text:style-name="P1"><text:span text:style-name="T1">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9" draw:style-name="gr1" draw:text-style-name="P2" draw:layer="layout" svg:width="1.594cm" svg:height="3.249cm" draw:transform="skewX (0.0464257581030492) rotate (-0.25865779514556) translate (7.077cm 3.567cm)">
            <text:p text:style-name="P1"><text:span text:style-name="T1">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0" draw:style-name="gr1" draw:text-style-name="P2" draw:layer="layout" svg:width="2.113cm" svg:height="1.756cm" svg:x="7.769cm" svg:y="4.898cm">
            <text:p text:style-name="P1"><text:span text:style-name="T1">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1" draw:style-name="gr1" draw:text-style-name="P2" draw:layer="layout" svg:width="1.408cm" svg:height="3.318cm" svg:x="9.883cm" svg:y="5.483cm">
            <text:p text:style-name="P1"><text:span text:style-name="T1">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2" draw:style-name="gr1" draw:text-style-name="P2" draw:layer="layout" svg:width="0.571cm" svg:height="3.269cm" svg:x="11.468cm" svg:y="3.726cm">
            <text:p text:style-name="P1"><text:span text:style-name="T1">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3" draw:style-name="gr1" draw:text-style-name="P2" draw:layer="layout" svg:width="1.103cm" svg:height="3.26cm" draw:transform="skewX (0.0312413936106985) rotate (-0.171914931321442) translate (12.76cm 4.237cm)">
            <text:p text:style-name="P1"><text:span text:style-name="T1">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4" draw:style-name="gr1" draw:text-style-name="P2" draw:layer="layout" svg:width="1.584cm" svg:height="2.098cm" svg:x="13.582cm" svg:y="4.898cm">
            <text:p text:style-name="P1"><text:span text:style-name="T1">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5" draw:style-name="gr1" draw:text-style-name="P2" draw:layer="layout" svg:width="1.584cm" svg:height="3.269cm" svg:x="15.167cm" svg:y="4.312cm">
            <text:p text:style-name="P1"><text:span text:style-name="T1">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 xml:id="id2" draw:id="id2">
          <draw:custom-shape draw:name="WordArt 17" draw:style-name="gr1" draw:text-style-name="P2" draw:layer="layout" svg:width="1.515cm" svg:height="3.32cm" svg:x="7.898cm" svg:y="9.327cm">
            <text:p text:style-name="P1"><text:span text:style-name="T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8" draw:style-name="gr1" draw:text-style-name="P2" draw:layer="layout" svg:width="1.385cm" svg:height="3.369cm" svg:x="9.457cm" svg:y="10.714cm">
            <text:p text:style-name="P1"><text:span text:style-name="T2">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9" draw:style-name="gr1" draw:text-style-name="P2" draw:layer="layout" svg:width="1.346cm" svg:height="3.31cm" draw:transform="skewX (0.0364773813666815) rotate (-0.15690509975429) translate (11.741cm 10.03cm)">
            <text:p text:style-name="P1"><text:span text:style-name="T2">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20" draw:style-name="gr1" draw:text-style-name="P2" draw:layer="layout" svg:width="0.519cm" svg:height="3.32cm" svg:x="13.096cm" svg:y="10.12cm">
            <text:p text:style-name="P1"><text:span text:style-name="T2">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21" draw:style-name="gr1" draw:text-style-name="P2" draw:layer="layout" svg:width="1.084cm" svg:height="3.313cm" draw:transform="skewX (-0.0305432619099008) rotate (0.129677963423179) translate (13.454cm 10.2cm)">
            <text:p text:style-name="P1"><text:span text:style-name="T2">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22" draw:style-name="gr1" draw:text-style-name="P2" draw:layer="layout" svg:width="1.558cm" svg:height="2.378cm" svg:x="15.175cm" svg:y="11.309cm">
            <text:p text:style-name="P1"><text:span text:style-name="T2">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23" draw:style-name="gr1" draw:text-style-name="P2" draw:layer="layout" svg:width="1.561cm" svg:height="3.313cm" draw:transform="skewX (0.029845130209103) rotate (-0.127409035395586) translate (16.9cm 10.031cm)">
            <text:p text:style-name="P1"><text:span text:style-name="T2">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24" draw:style-name="gr1" draw:text-style-name="P2" draw:layer="layout" svg:width="1.428cm" svg:height="3.32cm" svg:x="17.773cm" svg:y="10.12cm">
            <text:p text:style-name="P1"><text:span text:style-name="T2">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25" draw:style-name="gr1" draw:text-style-name="P2" draw:layer="layout" svg:width="1.515cm" svg:height="3.32cm" svg:x="19.333cm" svg:y="10.12cm">
            <text:p text:style-name="P1"><text:span text:style-name="T2">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26" draw:style-name="gr1" draw:text-style-name="P2" draw:layer="layout" svg:width="1.362cm" svg:height="2.098cm" draw:transform="skewX (0.0808087443673375) rotate (-0.363552083190419) translate (21.22cm 11.121cm)">
            <text:p text:style-name="P1"><text:span text:style-name="T2">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27" draw:style-name="gr1" draw:text-style-name="P2" draw:layer="layout" svg:width="1.298cm" svg:height="3.32cm" svg:x="22.451cm" svg:y="10.12cm">
            <text:p text:style-name="P1"><text:span text:style-name="T2">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 smil:attributeName="visibility" smil:to="visible"/>
                  <anim:transitionFilter smil:dur="2s" smil:targetElement="id1"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2" smil:attributeName="visibility" smil:to="visible"/>
                  <anim:transitionFilter smil:dur="2s" smil:targetElement="id2" smil:type="pinWheelWipe" smil:subtype="fourBlade"/>
                </anim:par>
              </anim:par>
            </anim:par>
          </anim:seq>
        </anim:par>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What is Ecological Agriculture?" draw:style-name="dp1" draw:master-page-name="Title_20_and_20_Content" presentation:presentation-page-layout-name="AL1T11">
        <draw:frame draw:name="Rectangle 2" presentation:style-name="pr2" draw:text-style-name="P4" xml:id="id3" draw:id="id3" draw:layer="layout" svg:width="22.859cm" svg:height="3.165cm" svg:x="1.27cm" svg:y="0.772cm" presentation:class="title" presentation:user-transformed="true">
          <draw:text-box>
            <text:p text:style-name="P1"><text:span text:style-name="T3">What is Ecological Agriculture?</text:span></text:p>
          </draw:text-box>
        </draw:frame>
        <draw:frame draw:name="Rectangle 3" presentation:style-name="pr3" draw:text-style-name="P6" draw:layer="layout" svg:width="22.859cm" svg:height="12.584cm" svg:x="1.27cm" svg:y="4.445cm" presentation:class="outline" presentation:user-transformed="true">
          <draw:text-box>
            <text:p xml:id="id4" text:id="id4" text:style-name="P5"><text:span text:style-name="T4">Its definition is understood as an </text:span></text:p>
            <text:p xml:id="id5" text:id="id5" text:style-name="P5"><text:span text:style-name="T4">agricultural system that is based on</text:span></text:p>
            <text:p xml:id="id6" text:id="id6" text:style-name="P5"><text:span text:style-name="T4"><text:s/></text:span><text:span text:style-name="T4">ecological principles and applying </text:span></text:p>
            <text:p xml:id="id7" text:id="id7" text:style-name="P5"><text:span text:style-name="T4">ecological practices to maintain soil </text:span></text:p>
            <text:p xml:id="id8" text:id="id8" text:style-name="P5"><text:span text:style-name="T4">fertility, to manage crop and animal </text:span></text:p>
            <text:p xml:id="id9" text:id="id9" text:style-name="P5"><text:span text:style-name="T4">health, and to keep soil and water in a</text:span></text:p>
            <text:p xml:id="id10" text:id="id10" text:style-name="P5"><text:span text:style-name="T4"><text:s/></text:span><text:span text:style-name="T4">good condition. </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3" smil:attributeName="visibility" smil:to="visible"/>
                  <anim:animate smil:dur="1s" smil:fill="hold" smil:targetElement="id3" smil:attributeName="width" smil:values="width*0.70;width" smil:keyTimes="0;1"/>
                  <anim:animate smil:dur="1s" smil:fill="hold" smil:targetElement="id3" smil:attributeName="height" smil:values="height;height" smil:keyTimes="0;1"/>
                  <anim:transitionFilter smil:dur="1s" smil:targetElement="id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3" smil:attributeName="visibility" smil:to="visible"/>
                  <anim:animate smil:dur="1s" smil:fill="hold" smil:targetElement="id3" smil:attributeName="width" smil:values="width*0.70;width" smil:keyTimes="0;1"/>
                  <anim:animate smil:dur="1s" smil:fill="hold" smil:targetElement="id3" smil:attributeName="height" smil:values="height;height" smil:keyTimes="0;1"/>
                  <anim:transitionFilter smil:dur="1s" smil:targetElement="id3"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1" draw:text-style-name="P3" draw:layer="layout" svg:width="17.271cm" svg:height="12.572cm" svg:x="2.159cm" svg:y="13.271cm" presentation:class="notes" presentation:placeholder="true">
            <draw:text-box/>
          </draw:frame>
        </presentation:notes>
      </draw:page>
      <draw:page draw:name="page3" draw:style-name="dp3" draw:master-page-name="Title_20_and_20_Content" presentation:presentation-page-layout-name="AL1T11">
        <presentation:notes draw:style-name="dp2">
          <draw:page-thumbnail draw:style-name="gr2" draw:layer="layout" svg:width="18.624cm" svg:height="10.476cm" svg:x="1.482cm" svg:y="2.123cm" draw:page-number="3" presentation:class="page"/>
          <draw:frame presentation:style-name="pr1" draw:text-style-name="P3" draw:layer="layout" svg:width="17.271cm" svg:height="12.572cm" svg:x="2.159cm" svg:y="13.271cm" presentation:class="notes" presentation:placeholder="true">
            <draw:text-box/>
          </draw:frame>
        </presentation:notes>
      </draw:page>
      <draw:page draw:name="page4" draw:style-name="dp4" draw:master-page-name="Title_20_and_20_Content" presentation:presentation-page-layout-name="AL1T11">
        <presentation:notes draw:style-name="dp2">
          <draw:page-thumbnail draw:style-name="gr2" draw:layer="layout" svg:width="18.624cm" svg:height="10.476cm" svg:x="1.482cm" svg:y="2.123cm" draw:page-number="4" presentation:class="page"/>
          <draw:frame presentation:style-name="pr1" draw:text-style-name="P3" draw:layer="layout" svg:width="17.271cm" svg:height="12.572cm" svg:x="2.159cm" svg:y="13.271cm" presentation:class="notes" presentation:placeholder="true">
            <draw:text-box/>
          </draw:frame>
        </presentation:notes>
      </draw:page>
      <draw:page draw:name="Agriculture in Slovenia" draw:style-name="dp1" draw:master-page-name="Title_20_and_20_Content" presentation:presentation-page-layout-name="AL1T11">
        <draw:frame draw:name="Rectangle 2" presentation:style-name="pr2" draw:text-style-name="P4" xml:id="id11" draw:id="id11" draw:layer="layout" svg:width="22.859cm" svg:height="3.165cm" svg:x="1.27cm" svg:y="0.772cm" presentation:class="title" presentation:user-transformed="true">
          <draw:text-box>
            <text:p text:style-name="P1"><text:span text:style-name="T5">Agriculture in Slovenia</text:span></text:p>
          </draw:text-box>
        </draw:frame>
        <draw:frame draw:name="Rectangle 3" presentation:style-name="pr3" draw:text-style-name="P6" draw:layer="layout" svg:width="23.229cm" svg:height="15.001cm" svg:x="1.27cm" svg:y="3.523cm" presentation:class="outline" presentation:user-transformed="true">
          <draw:text-box>
            <text:list text:style-name="L5">
              <text:list-item>
                <text:p xml:id="id12" text:id="id12" text:style-name="P7"><text:span text:style-name="T6">Slovenia has an agricultural area of 785,000 h. (1998), 38.7 total area.</text:span></text:p>
              </text:list-item>
            </text:list>
            <text:p text:style-name="P8"><text:span text:style-name="T6"/></text:p>
            <text:list text:continue-numbering="true" text:style-name="L5">
              <text:list-item>
                <text:p xml:id="id13" text:id="id13" text:style-name="P9"><text:span text:style-name="T6">The agricultural sector accounts for 6% of total employment. </text:span></text:p>
              </text:list-item>
            </text:list>
            <text:p text:style-name="P8"><text:span text:style-name="T6"/></text:p>
            <text:list text:continue-numbering="true" text:style-name="L5">
              <text:list-item>
                <text:p xml:id="id14" text:id="id14" text:style-name="P9"><text:span text:style-name="T6">late 1980s, early 1990s, garden plot holders started an organic gardening movement.</text:span></text:p>
              </text:list-item>
            </text:list>
            <text:p text:style-name="P8"><text:span text:style-name="T6"/></text:p>
            <text:list text:continue-numbering="true" text:style-name="L5">
              <text:list-item>
                <text:p xml:id="id15" text:id="id15" text:style-name="P9"><text:span text:style-name="T6">1991, people interested in bio-dynamic farming formed a club. <text:s/></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1" smil:attributeName="visibility" smil:to="visible"/>
                  <anim:transitionFilter smil:dur="0.5s" smil:targetElement="id11"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seq>
        </anim:par>
        <presentation:notes draw:style-name="dp2">
          <draw:page-thumbnail draw:style-name="gr2" draw:layer="layout" svg:width="18.624cm" svg:height="10.476cm" svg:x="1.482cm" svg:y="2.123cm" draw:page-number="5" presentation:class="page"/>
          <draw:frame presentation:style-name="pr1" draw:text-style-name="P3" draw:layer="layout" svg:width="17.271cm" svg:height="12.572cm" svg:x="2.159cm" svg:y="13.271cm" presentation:class="notes" presentation:placeholder="true">
            <draw:text-box/>
          </draw:frame>
        </presentation:notes>
      </draw:page>
      <draw:page draw:name="page6" draw:style-name="dp5" draw:master-page-name="Title_20_and_20_Content" presentation:presentation-page-layout-name="AL1T11">
        <presentation:notes draw:style-name="dp2">
          <draw:page-thumbnail draw:style-name="gr2" draw:layer="layout" svg:width="18.624cm" svg:height="10.476cm" svg:x="1.482cm" svg:y="2.123cm" draw:page-number="6" presentation:class="page"/>
          <draw:frame presentation:style-name="pr1" draw:text-style-name="P3" draw:layer="layout" svg:width="17.271cm" svg:height="12.572cm" svg:x="2.159cm" svg:y="13.271cm" presentation:class="notes" presentation:placeholder="true">
            <draw:text-box/>
          </draw:frame>
        </presentation:notes>
      </draw:page>
      <draw:page draw:name="page7" draw:style-name="dp6" draw:master-page-name="Title_20_and_20_Content" presentation:presentation-page-layout-name="AL1T11">
        <presentation:notes draw:style-name="dp2">
          <draw:page-thumbnail draw:style-name="gr2" draw:layer="layout" svg:width="18.624cm" svg:height="10.476cm" svg:x="1.482cm" svg:y="2.123cm" draw:page-number="7" presentation:class="page"/>
          <draw:frame presentation:style-name="pr1" draw:text-style-name="P3" draw:layer="layout" svg:width="17.271cm" svg:height="12.572cm" svg:x="2.159cm" svg:y="13.271cm" presentation:class="notes" presentation:placeholder="true">
            <draw:text-box/>
          </draw:frame>
        </presentation:notes>
      </draw:page>
      <draw:page draw:name="page8" draw:style-name="dp7" draw:master-page-name="Title_20_and_20_Content" presentation:presentation-page-layout-name="AL1T11">
        <presentation:notes draw:style-name="dp2">
          <draw:page-thumbnail draw:style-name="gr2" draw:layer="layout" svg:width="18.624cm" svg:height="10.476cm" svg:x="1.482cm" svg:y="2.123cm" draw:page-number="8" presentation:class="page"/>
          <draw:frame presentation:style-name="pr1" draw:text-style-name="P3" draw:layer="layout" svg:width="17.271cm" svg:height="12.572cm" svg:x="2.159cm" svg:y="13.271cm" presentation:class="notes" presentation:placeholder="true">
            <draw:text-box/>
          </draw:frame>
        </presentation:notes>
      </draw:page>
      <draw:page draw:name="Agriculture in Hungary" draw:style-name="dp1" draw:master-page-name="Title_20_and_20_Content" presentation:presentation-page-layout-name="AL1T11">
        <draw:frame draw:name="Rectangle 2" presentation:style-name="pr2" draw:text-style-name="P4" xml:id="id16" draw:id="id16" draw:layer="layout" svg:width="22.859cm" svg:height="3.165cm" svg:x="1.27cm" svg:y="0.772cm" presentation:class="title" presentation:user-transformed="true">
          <draw:text-box>
            <text:p text:style-name="P1"><text:span text:style-name="T5">Agriculture in Hungary</text:span></text:p>
          </draw:text-box>
        </draw:frame>
        <draw:frame draw:name="Rectangle 3" presentation:style-name="pr3" draw:text-style-name="P6" draw:layer="layout" svg:width="23.031cm" svg:height="13.881cm" svg:x="1.27cm" svg:y="4.445cm" presentation:class="outline" presentation:user-transformed="true">
          <draw:text-box>
            <text:list text:style-name="L5">
              <text:list-item>
                <text:p xml:id="id17" text:id="id17" text:style-name="P10"><text:span text:style-name="T7">The potential agricultural area is 9.3 m. h. (the total agriculturally area is around 5.8 m.h.)</text:span></text:p>
              </text:list-item>
            </text:list>
            <text:p text:style-name="P11"><text:span text:style-name="T7"/></text:p>
            <text:list text:continue-numbering="true" text:style-name="L5">
              <text:list-item>
                <text:p xml:id="id18" text:id="id18" text:style-name="P12"><text:span text:style-name="T7">Organic agriculture started in the 1980s</text:span></text:p>
              </text:list-item>
            </text:list>
            <text:p text:style-name="P11"><text:span text:style-name="T7"/></text:p>
            <text:list text:continue-numbering="true" text:style-name="L5">
              <text:list-item>
                <text:p xml:id="id19" text:id="id19" text:style-name="P12"><text:span text:style-name="T7">Hungary has a high share of organic arable land and of organic grassland </text:span></text:p>
              </text:list-item>
            </text:list>
            <text:p text:style-name="P11"><text:span text:style-name="T7"/></text:p>
            <text:list text:continue-numbering="true" text:style-name="L5">
              <text:list-item>
                <text:p xml:id="id20" text:id="id20" text:style-name="P12"><text:span text:style-name="T7">Summer 2005 the Marketing Institut an der Szent István Universitat Gödöllő carried out a major survey on consumers of Organic food. <text:s/></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6" smil:attributeName="visibility" smil:to="visible"/>
                  <anim:transitionFilter smil:dur="0.5s" smil:targetElement="id16"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seq>
        </anim:par>
        <presentation:notes draw:style-name="dp2">
          <draw:page-thumbnail draw:style-name="gr2" draw:layer="layout" svg:width="18.624cm" svg:height="10.476cm" svg:x="1.482cm" svg:y="2.123cm" draw:page-number="9" presentation:class="page"/>
          <draw:frame presentation:style-name="pr1" draw:text-style-name="P3" draw:layer="layout" svg:width="17.271cm" svg:height="12.572cm" svg:x="2.159cm" svg:y="13.271cm" presentation:class="notes" presentation:placeholder="true">
            <draw:text-box/>
          </draw:frame>
        </presentation:notes>
      </draw:page>
      <draw:page draw:name="Organic Agriculture Organisations " draw:style-name="dp1" draw:master-page-name="Title_20_and_20_Content" presentation:presentation-page-layout-name="AL1T11">
        <draw:frame draw:name="Rectangle 2" presentation:style-name="pr2" draw:text-style-name="P4" draw:layer="layout" svg:width="24.129cm" svg:height="3.165cm" svg:x="0.498cm" svg:y="0.723cm" presentation:class="title" presentation:user-transformed="true">
          <draw:text-box>
            <text:p text:style-name="P1"><text:span text:style-name="T3">Organic Agriculture Organisations</text:span><text:span text:style-name="T8"> </text:span></text:p>
          </draw:text-box>
        </draw:frame>
        <draw:frame draw:name="Rectangle 3" presentation:style-name="pr3" draw:text-style-name="P6" draw:layer="layout" svg:width="22.859cm" svg:height="12.584cm" svg:x="1.27cm" svg:y="4.445cm" presentation:class="outline" presentation:user-transformed="true">
          <draw:text-box>
            <text:p text:style-name="P13"><text:span text:style-name="T9">SLOVENIA:</text:span></text:p>
            <text:list text:style-name="L5">
              <text:list-item>
                <text:p text:style-name="P14"><text:span text:style-name="T6">The Union of Slovenian Organic </text:span></text:p>
              </text:list-item>
            </text:list>
            <text:p text:style-name="P13"><text:span text:style-name="T6">Farmers’ Associations (USOFA) </text:span></text:p>
            <text:p text:style-name="P13"><text:span text:style-name="T6"/></text:p>
            <text:list text:continue-numbering="true" text:style-name="L5">
              <text:list-item>
                <text:p text:style-name="P14"><text:span text:style-name="T10">Deteljica</text:span><text:span text:style-name="T6"> (an organic farmers’ and producers’ association) </text:span></text:p>
              </text:list-item>
            </text:list>
            <text:p text:style-name="P14"><text:span text:style-name="T6"/></text:p>
            <text:list text:continue-numbering="true" text:style-name="L5">
              <text:list-item>
                <text:p text:style-name="P14"><text:span text:style-name="T6">The Association for Organic Farming in Dolenjska, Posavje and Bela krajina. </text:span></text:p>
              </text:list-item>
            </text:list>
            <text:p text:style-name="P14"><text:span text:style-name="T6"/></text:p>
          </draw:text-box>
        </draw:frame>
        <presentation:notes draw:style-name="dp2">
          <draw:page-thumbnail draw:style-name="gr2" draw:layer="layout" svg:width="18.624cm" svg:height="10.476cm" svg:x="1.482cm" svg:y="2.123cm" draw:page-number="10" presentation:class="page"/>
          <draw:frame presentation:style-name="pr1" draw:text-style-name="P3" draw:layer="layout" svg:width="17.271cm" svg:height="12.572cm" svg:x="2.159cm" svg:y="13.271cm" presentation:class="notes" presentation:placeholder="true">
            <draw:text-box/>
          </draw:frame>
        </presentation:notes>
      </draw:page>
      <draw:page draw:name="page11" draw:style-name="dp8" draw:master-page-name="Blank">
        <presentation:notes draw:style-name="dp2">
          <draw:page-thumbnail draw:style-name="gr2" draw:layer="layout" svg:width="18.624cm" svg:height="10.476cm" svg:x="1.482cm" svg:y="2.123cm" draw:page-number="11" presentation:class="page"/>
          <draw:frame presentation:style-name="pr4" draw:text-style-name="P3" draw:layer="layout" svg:width="17.271cm" svg:height="12.572cm" svg:x="2.159cm" svg:y="13.271cm" presentation:class="notes" presentation:placeholder="true">
            <draw:text-box/>
          </draw:frame>
        </presentation:notes>
      </draw:page>
      <draw:page draw:name="page12" draw:style-name="dp9" draw:master-page-name="Blank">
        <presentation:notes draw:style-name="dp2">
          <draw:page-thumbnail draw:style-name="gr2" draw:layer="layout" svg:width="13.968cm" svg:height="10.476cm" svg:x="3.81cm" svg:y="2.123cm" draw:page-number="12" presentation:class="page"/>
          <draw:frame presentation:style-name="pr4" draw:text-style-name="P3" draw:layer="layout" svg:width="17.271cm" svg:height="12.572cm" svg:x="2.159cm" svg:y="13.271cm" presentation:class="notes" presentation:placeholder="true">
            <draw:text-box/>
          </draw:frame>
        </presentation:notes>
      </draw:page>
      <draw:page draw:name="CONCLUSION" draw:style-name="dp1" draw:master-page-name="Title_20_and_20_Content" presentation:presentation-page-layout-name="AL1T11">
        <draw:frame draw:name="Rectangle 2" presentation:style-name="pr2" draw:text-style-name="P4" xml:id="id21" draw:id="id21" draw:layer="layout" svg:width="22.859cm" svg:height="3.165cm" svg:x="1.27cm" svg:y="0.772cm" presentation:class="title" presentation:user-transformed="true">
          <draw:text-box>
            <text:p text:style-name="P1"><text:span text:style-name="T5">CONCLUSION</text:span></text:p>
          </draw:text-box>
        </draw:frame>
        <draw:frame draw:name="Rectangle 3" presentation:style-name="pr3" draw:text-style-name="P6" draw:layer="layout" svg:width="22.859cm" svg:height="12.584cm" svg:x="1.27cm" svg:y="4.445cm" presentation:class="outline" presentation:user-transformed="true">
          <draw:text-box>
            <text:list text:style-name="L5">
              <text:list-item>
                <text:p xml:id="id22" text:id="id22" text:style-name="P7"><text:span text:style-name="T6">We are interested in this way of protection our nature and of corse our lives.</text:span></text:p>
              </text:list-item>
            </text:list>
            <text:p text:style-name="P8"><text:span text:style-name="T6"/></text:p>
            <text:list text:continue-numbering="true" text:style-name="L5">
              <text:list-item>
                <text:p xml:id="id23" text:id="id23" text:style-name="P9"><text:span text:style-name="T6">Let’s do something good for our health, lives and keep nature ready for other generations!</text:span></text:p>
              </text:list-item>
            </text:list>
            <text:p text:style-name="P8"><text:span text:style-name="T6"/></text:p>
            <text:list text:continue-numbering="true" text:style-name="L5">
              <text:list-item>
                <text:p xml:id="id24" text:id="id24" text:style-name="P9"><text:span text:style-name="T6">We know that we will manage this challenge, so let’s keep together and don’t forget that ecological agryculture is cool!</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1" smil:attributeName="visibility" smil:to="visible"/>
                  <anim:transitionFilter smil:dur="0.5s" smil:targetElement="id21"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seq>
        </anim:par>
        <presentation:notes draw:style-name="dp2">
          <draw:page-thumbnail draw:style-name="gr2" draw:layer="layout" svg:width="13.968cm" svg:height="10.476cm" svg:x="3.81cm" svg:y="2.123cm" draw:page-number="13" presentation:class="page"/>
          <draw:frame presentation:style-name="pr1" draw:text-style-name="P3"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1T11">
        <draw:frame draw:name="Rectangle 3" presentation:style-name="pr3" draw:text-style-name="P6" draw:layer="layout" svg:width="23.229cm" svg:height="12.602cm" svg:x="0.9cm" svg:y="1.124cm" presentation:class="outline" presentation:user-transformed="true">
          <draw:text-box>
            <text:p text:style-name="P5"><text:span text:style-name="T4"/></text:p>
            <text:p text:style-name="P5"><text:span text:style-name="T4"/></text:p>
            <text:p xml:id="id25" text:id="id25" text:style-name="P5"><text:span text:style-name="T11">THANK YOU FOR YOUR ATTENTION!</text:span><text:span text:style-name="T4"> </text:span></text:p>
            <text:p text:style-name="P5"><text:span text:style-name="T4"/></text:p>
            <text:p xml:id="id26" text:id="id26" text:style-name="P5"><text:span text:style-name="T4">WE WISH YOU A NICE DAY!</text:span></text:p>
            <text:p text:style-name="P5"><text:span text:style-name="T4"/></text:p>
            <text:p text:style-name="P5"><text:span text:style-name="T12"/></text:p>
            <text:p text:style-name="P15"><text:span text:style-name="T4"/></text:p>
          </draw:text-box>
        </draw:frame>
        <draw:custom-shape draw:name="WordArt 5" draw:style-name="gr1" draw:text-style-name="P2" xml:id="id27" draw:id="id27" draw:layer="layout" svg:width="14.551cm" svg:height="1.772cm" svg:x="5.3cm" svg:y="14.724cm">
          <text:p text:style-name="P1"><text:span text:style-name="T1">LOVE FROM SLOVEN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5" anim:sub-item="text" smil:attributeName="visibility" smil:to="visible"/>
                  <anim:transitionFilter smil:dur="0.5s" smil:targetElement="id25" anim:sub-item="text"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26" anim:sub-item="text" smil:attributeName="visibility" smil:to="visible"/>
                  <anim:transitionFilter smil:dur="0.5s" smil:targetElement="id26"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27" smil:by="417" smil:attributeName="transform" svg:type="scale"/>
                </anim:par>
              </anim:par>
            </anim:par>
          </anim:seq>
        </anim:par>
        <presentation:notes draw:style-name="dp2">
          <draw:page-thumbnail draw:style-name="gr2" draw:layer="layout" svg:width="18.624cm" svg:height="10.476cm" svg:x="1.482cm" svg:y="2.123cm" draw:page-number="14" presentation:class="page"/>
          <draw:frame presentation:style-name="pr1" draw:text-style-name="P3" draw:layer="layout" svg:width="17.271cm" svg:height="12.572cm" svg:x="2.159cm" svg:y="13.271cm" presentation:class="notes" presentation:placeholder="true">
            <draw:text-box/>
          </draw:frame>
        </presentation:notes>
      </draw:page>
      <draw:page draw:name="page15" draw:style-name="dp10" draw:master-page-name="Blank">
        <presentation:notes draw:style-name="dp2">
          <draw:page-thumbnail draw:style-name="gr2" draw:layer="layout" svg:width="18.624cm" svg:height="10.476cm" svg:x="1.482cm" svg:y="2.123cm" draw:page-number="15"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6666" draw:end-color="#009999" draw:start-intensity="100%" draw:end-intensity="100%" draw:angle="450" draw:border="0%"/>
    <draw:gradient draw:name="Gradient_20_3" draw:display-name="Gradient 3" draw:style="linear" draw:start-color="#008b8b" draw:end-color="#009999" draw:start-intensity="100%" draw:end-intensity="100%" draw:angle="450" draw:border="0%"/>
    <draw:gradient draw:name="msFillGradient_20_1" draw:display-name="msFillGradient 1" draw:style="linear" draw:start-color="#006666" draw:end-color="#5c9d9d" draw:start-intensity="100%" draw:end-intensity="100%" draw:angle="0" draw:border="0%"/>
    <draw:gradient draw:name="msFillGradient_20_2" draw:display-name="msFillGradient 2" draw:style="linear" draw:start-color="#006666" draw:end-color="#5c9d9d" draw:start-intensity="100%" draw:end-intensity="100%" draw:angle="0" draw:border="0%"/>
    <draw:fill-image draw:name="msFillBitmap_20_1" draw:display-name="msFillBitmap 1" xlink:href="Pictures/1000000000000C0000000900E659829B697D28F3.jpg" xlink:type="simple" xlink:show="embed" xlink:actuate="onLoad"/>
    <draw:fill-image draw:name="msFillBitmap_20_2" draw:display-name="msFillBitmap 2" xlink:href="Pictures/1000000000000280000001E0D627915F87B9D320.jpg" xlink:type="simple" xlink:show="embed" xlink:actuate="onLoad"/>
    <draw:fill-image draw:name="msFillBitmap_20_3" draw:display-name="msFillBitmap 3" xlink:href="Pictures/1000000000000280000001E05862632BE8683F78.jpg" xlink:type="simple" xlink:show="embed" xlink:actuate="onLoad"/>
    <draw:fill-image draw:name="msFillBitmap_20_4" draw:display-name="msFillBitmap 4" xlink:href="Pictures/1000000000000280000001E03F68BF86683AB3A3.jpg" xlink:type="simple" xlink:show="embed" xlink:actuate="onLoad"/>
    <draw:fill-image draw:name="msFillBitmap_20_5" draw:display-name="msFillBitmap 5" xlink:href="Pictures/1000000000000C000000090056D514D5A4CE66B0.jpg" xlink:type="simple" xlink:show="embed" xlink:actuate="onLoad"/>
    <draw:fill-image draw:name="msFillBitmap_20_6" draw:display-name="msFillBitmap 6" xlink:href="Pictures/10000000000001E0000002804EA6F2AA71007AA0.jpg" xlink:type="simple" xlink:show="embed" xlink:actuate="onLoad"/>
    <draw:fill-image draw:name="msFillBitmap_20_7" draw:display-name="msFillBitmap 7" xlink:href="Pictures/1000000000000280000001E057F85253A3FBD8EA.jpg" xlink:type="simple" xlink:show="embed" xlink:actuate="onLoad"/>
    <draw:fill-image draw:name="msFillBitmap_20_8" draw:display-name="msFillBitmap 8" xlink:href="Pictures/1000000000000C0000000900E7D32D4BF5DCCDF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gradient" draw:fill-gradient-name="msFillGradient_20_1"/>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eaeaea" style:text-outline="false" style:text-line-through-style="none" style:text-line-through-type="none" style:text-position="0% 100%" style:font-name="Verdana1" fo:font-family="Verdana"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eaeaea"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eaeaea"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eaeaea"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eaeaea" style:text-outline="false" style:text-line-through-style="none" style:text-line-through-type="none" style:text-position="0% 100%" style:font-name="Verdana" fo:font-family="Verdana"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gradient" draw:fill-gradient-name="msFillGradient_20_2"/>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eaeaea" style:text-outline="false" style:text-line-through-style="none" style:text-line-through-type="none" style:text-position="0% 100%" style:font-name="Verdana1" fo:font-family="Verdana"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eaeaea"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eaeaea"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eaeaea"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eaeaea" style:text-outline="false" style:text-line-through-style="none" style:text-line-through-type="none" style:text-position="0% 100%" style:font-name="Verdana" fo:font-family="Verdana"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7" style:family="presentation" style:parent-style-name="Blank-backgroundobjects">
      <style:graphic-properties draw:stroke="none" draw:fill="none" draw:fill-color="#ffffff" draw:auto-grow-height="false" fo:min-height="1.397cm"/>
    </style:style>
    <style:style style:name="Mpr8"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style:paragraph-properties fo:margin-top="0cm" fo:margin-bottom="0cm" fo:line-height="100%" fo:text-align="center" style:writing-mode="lr-tb"/>
      <style:text-properties fo:font-size="44pt"/>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ffffcc"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eaeaea"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eaeaea"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eaeaea"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eaeaea"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eaeaea"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271cm" text:min-label-width="0.793cm"/>
        <style:text-properties fo:font-family="StarSymbol" fo:color="#eaeae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271cm" text:min-label-width="0.793cm"/>
        <style:text-properties fo:font-family="StarSymbol" fo:color="#eaeaea"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271cm" text:min-label-width="0.793cm"/>
        <style:text-properties fo:font-family="StarSymbol" fo:color="#eaeaea"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3.811cm" text:min-label-width="0.634cm"/>
        <style:text-properties fo:font-family="StarSymbol" fo:color="#eaeae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eec85e" fo:font-size="70%"/>
      </text:list-level-style-bullet>
      <text:list-level-style-bullet text:level="2" text:bullet-char="–">
        <style:list-level-properties text:space-before="1.271cm" text:min-label-width="0.793cm"/>
        <style:text-properties fo:font-family="StarSymbol" fo:color="#eaeaea" fo:font-size="100%"/>
      </text:list-level-style-bullet>
      <text:list-level-style-bullet text:level="3" text:bullet-char="">
        <style:list-level-properties text:space-before="2.541cm" text:min-label-width="0.634cm"/>
        <style:text-properties fo:font-family="Wingdings" style:font-pitch="variable" style:font-charset="x-symbol" fo:color="#ffffcc" fo:font-size="70%"/>
      </text:list-level-style-bullet>
      <text:list-level-style-bullet text:level="4" text:bullet-char="–">
        <style:list-level-properties text:space-before="3.811cm" text:min-label-width="0.634cm"/>
        <style:text-properties fo:font-family="StarSymbol" fo:color="#eaeaea" fo:font-size="100%"/>
      </text:list-level-style-bullet>
      <text:list-level-style-bullet text:level="5" text:bullet-char="">
        <style:list-level-properties text:space-before="5.081cm" text:min-label-width="0.634cm"/>
        <style:text-properties fo:font-family="Wingdings" style:font-pitch="variable" style:font-charset="x-symbol" fo:color="#aa8456"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g draw:name="Group 2">
        <draw:custom-shape draw:name="Freeform 3" draw:style-name="Mgr3" draw:text-style-name="MP5" draw:layer="layout" svg:width="12.298cm" svg:height="4.201cm" svg:x="13.101cm" svg:y="14.848cm">
          <text:p/>
          <draw:enhanced-geometry draw:mirror-horizontal="false" draw:mirror-vertical="false" drawooo:sub-view-size="2780 953" draw:text-areas="0 0 ?f116 ?f117" svg:viewBox="0 0 0 0" draw:type="ooxml-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2768*logwidth/2780"/>
            <draw:equation draw:name="f1" draw:formula="18*logheight/953"/>
            <draw:equation draw:name="f2" draw:formula="2678*logwidth/2780"/>
            <draw:equation draw:name="f3" draw:formula="24*logheight/953"/>
            <draw:equation draw:name="f4" draw:formula="2613*logwidth/2780"/>
            <draw:equation draw:name="f5" draw:formula="102*logheight/953"/>
            <draw:equation draw:name="f6" draw:formula="2511*logwidth/2780"/>
            <draw:equation draw:name="f7" draw:formula="156*logheight/953"/>
            <draw:equation draw:name="f8" draw:formula="2505*logwidth/2780"/>
            <draw:equation draw:name="f9" draw:formula="222*logheight/953"/>
            <draw:equation draw:name="f10" draw:formula="2487*logwidth/2780"/>
            <draw:equation draw:name="f11" draw:formula="246*logheight/953"/>
            <draw:equation draw:name="f12" draw:formula="2469*logwidth/2780"/>
            <draw:equation draw:name="f13" draw:formula="252*logheight/953"/>
            <draw:equation draw:name="f14" draw:formula="2397*logwidth/2780"/>
            <draw:equation draw:name="f15" draw:formula="210*logheight/953"/>
            <draw:equation draw:name="f16" draw:formula="2260*logwidth/2780"/>
            <draw:equation draw:name="f17" draw:formula="192*logheight/953"/>
            <draw:equation draw:name="f18" draw:formula="2236*logwidth/2780"/>
            <draw:equation draw:name="f19" draw:formula="186*logheight/953"/>
            <draw:equation draw:name="f20" draw:formula="2218*logwidth/2780"/>
            <draw:equation draw:name="f21" draw:formula="192*logheight/953"/>
            <draw:equation draw:name="f22" draw:formula="2146*logwidth/2780"/>
            <draw:equation draw:name="f23" draw:formula="228*logheight/953"/>
            <draw:equation draw:name="f24" draw:formula="2110*logwidth/2780"/>
            <draw:equation draw:name="f25" draw:formula="240*logheight/953"/>
            <draw:equation draw:name="f26" draw:formula="2086*logwidth/2780"/>
            <draw:equation draw:name="f27" draw:formula="246*logheight/953"/>
            <draw:equation draw:name="f28" draw:formula="2074*logwidth/2780"/>
            <draw:equation draw:name="f29" draw:formula="258*logheight/953"/>
            <draw:equation draw:name="f30" draw:formula="2074*logwidth/2780"/>
            <draw:equation draw:name="f31" draw:formula="276*logheight/953"/>
            <draw:equation draw:name="f32" draw:formula="2051*logwidth/2780"/>
            <draw:equation draw:name="f33" draw:formula="300*logheight/953"/>
            <draw:equation draw:name="f34" draw:formula="2033*logwidth/2780"/>
            <draw:equation draw:name="f35" draw:formula="312*logheight/953"/>
            <draw:equation draw:name="f36" draw:formula="2021*logwidth/2780"/>
            <draw:equation draw:name="f37" draw:formula="324*logheight/953"/>
            <draw:equation draw:name="f38" draw:formula="2009*logwidth/2780"/>
            <draw:equation draw:name="f39" draw:formula="336*logheight/953"/>
            <draw:equation draw:name="f40" draw:formula="1979*logwidth/2780"/>
            <draw:equation draw:name="f41" draw:formula="342*logheight/953"/>
            <draw:equation draw:name="f42" draw:formula="1913*logwidth/2780"/>
            <draw:equation draw:name="f43" draw:formula="336*logheight/953"/>
            <draw:equation draw:name="f44" draw:formula="1877*logwidth/2780"/>
            <draw:equation draw:name="f45" draw:formula="330*logheight/953"/>
            <draw:equation draw:name="f46" draw:formula="1865*logwidth/2780"/>
            <draw:equation draw:name="f47" draw:formula="342*logheight/953"/>
            <draw:equation draw:name="f48" draw:formula="1853*logwidth/2780"/>
            <draw:equation draw:name="f49" draw:formula="354*logheight/953"/>
            <draw:equation draw:name="f50" draw:formula="1823*logwidth/2780"/>
            <draw:equation draw:name="f51" draw:formula="360*logheight/953"/>
            <draw:equation draw:name="f52" draw:formula="1764*logwidth/2780"/>
            <draw:equation draw:name="f53" draw:formula="342*logheight/953"/>
            <draw:equation draw:name="f54" draw:formula="1740*logwidth/2780"/>
            <draw:equation draw:name="f55" draw:formula="342*logheight/953"/>
            <draw:equation draw:name="f56" draw:formula="1716*logwidth/2780"/>
            <draw:equation draw:name="f57" draw:formula="354*logheight/953"/>
            <draw:equation draw:name="f58" draw:formula="1656*logwidth/2780"/>
            <draw:equation draw:name="f59" draw:formula="425*logheight/953"/>
            <draw:equation draw:name="f60" draw:formula="1614*logwidth/2780"/>
            <draw:equation draw:name="f61" draw:formula="569*logheight/953"/>
            <draw:equation draw:name="f62" draw:formula="1614*logwidth/2780"/>
            <draw:equation draw:name="f63" draw:formula="593*logheight/953"/>
            <draw:equation draw:name="f64" draw:formula="1620*logwidth/2780"/>
            <draw:equation draw:name="f65" draw:formula="641*logheight/953"/>
            <draw:equation draw:name="f66" draw:formula="1638*logwidth/2780"/>
            <draw:equation draw:name="f67" draw:formula="659*logheight/953"/>
            <draw:equation draw:name="f68" draw:formula="1632*logwidth/2780"/>
            <draw:equation draw:name="f69" draw:formula="671*logheight/953"/>
            <draw:equation draw:name="f70" draw:formula="1620*logwidth/2780"/>
            <draw:equation draw:name="f71" draw:formula="683*logheight/953"/>
            <draw:equation draw:name="f72" draw:formula="1542*logwidth/2780"/>
            <draw:equation draw:name="f73" draw:formula="689*logheight/953"/>
            <draw:equation draw:name="f74" draw:formula="1465*logwidth/2780"/>
            <draw:equation draw:name="f75" draw:formula="629*logheight/953"/>
            <draw:equation draw:name="f76" draw:formula="1333*logwidth/2780"/>
            <draw:equation draw:name="f77" draw:formula="587*logheight/953"/>
            <draw:equation draw:name="f78" draw:formula="1184*logwidth/2780"/>
            <draw:equation draw:name="f79" draw:formula="671*logheight/953"/>
            <draw:equation draw:name="f80" draw:formula="1016*logwidth/2780"/>
            <draw:equation draw:name="f81" draw:formula="731*logheight/953"/>
            <draw:equation draw:name="f82" draw:formula="813*logwidth/2780"/>
            <draw:equation draw:name="f83" draw:formula="743*logheight/953"/>
            <draw:equation draw:name="f84" draw:formula="628*logwidth/2780"/>
            <draw:equation draw:name="f85" draw:formula="701*logheight/953"/>
            <draw:equation draw:name="f86" draw:formula="568*logwidth/2780"/>
            <draw:equation draw:name="f87" draw:formula="695*logheight/953"/>
            <draw:equation draw:name="f88" draw:formula="556*logwidth/2780"/>
            <draw:equation draw:name="f89" draw:formula="701*logheight/953"/>
            <draw:equation draw:name="f90" draw:formula="520*logwidth/2780"/>
            <draw:equation draw:name="f91" draw:formula="731*logheight/953"/>
            <draw:equation draw:name="f92" draw:formula="436*logwidth/2780"/>
            <draw:equation draw:name="f93" draw:formula="809*logheight/953"/>
            <draw:equation draw:name="f94" draw:formula="406*logwidth/2780"/>
            <draw:equation draw:name="f95" draw:formula="821*logheight/953"/>
            <draw:equation draw:name="f96" draw:formula="382*logwidth/2780"/>
            <draw:equation draw:name="f97" draw:formula="821*logheight/953"/>
            <draw:equation draw:name="f98" draw:formula="335*logwidth/2780"/>
            <draw:equation draw:name="f99" draw:formula="827*logheight/953"/>
            <draw:equation draw:name="f100" draw:formula="209*logwidth/2780"/>
            <draw:equation draw:name="f101" draw:formula="851*logheight/953"/>
            <draw:equation draw:name="f102" draw:formula="173*logwidth/2780"/>
            <draw:equation draw:name="f103" draw:formula="857*logheight/953"/>
            <draw:equation draw:name="f104" draw:formula="125*logwidth/2780"/>
            <draw:equation draw:name="f105" draw:formula="851*logheight/953"/>
            <draw:equation draw:name="f106" draw:formula="107*logwidth/2780"/>
            <draw:equation draw:name="f107" draw:formula="857*logheight/953"/>
            <draw:equation draw:name="f108" draw:formula="101*logwidth/2780"/>
            <draw:equation draw:name="f109" draw:formula="875*logheight/953"/>
            <draw:equation draw:name="f110" draw:formula="83*logwidth/2780"/>
            <draw:equation draw:name="f111" draw:formula="887*logheight/953"/>
            <draw:equation draw:name="f112" draw:formula="48*logwidth/2780"/>
            <draw:equation draw:name="f113" draw:formula="899*logheight/953"/>
            <draw:equation draw:name="f114" draw:formula="2780*logwidth/2780"/>
            <draw:equation draw:name="f115" draw:formula="24*logheight/953"/>
            <draw:equation draw:name="f116" draw:formula="logwidth"/>
            <draw:equation draw:name="f117" draw:formula="logheight"/>
          </draw:enhanced-geometry>
        </draw:custom-shape>
        <draw:custom-shape draw:name="Freeform 4" draw:style-name="Mgr4" draw:text-style-name="MP6" draw:layer="layout" svg:width="0.052cm" svg:height="0.078cm" svg:x="20.294cm" svg:y="17.701cm">
          <text:p/>
          <draw:enhanced-geometry draw:mirror-horizontal="false" draw:mirror-vertical="false" drawooo:sub-view-size="12 18" draw:text-areas="0 0 ?f16 ?f17" svg:viewBox="0 0 0 0" draw:type="ooxml-non-primitive" draw:enhanced-path="M 12 18 L 12 12 6 6 6 6 0 0 12 18 12 18 12 18 N">
            <draw:equation draw:name="f0" draw:formula="12*logwidth/12"/>
            <draw:equation draw:name="f1" draw:formula="18*logheight/18"/>
            <draw:equation draw:name="f2" draw:formula="12*logwidth/12"/>
            <draw:equation draw:name="f3" draw:formula="12*logheight/18"/>
            <draw:equation draw:name="f4" draw:formula="6*logwidth/12"/>
            <draw:equation draw:name="f5" draw:formula="6*logheight/18"/>
            <draw:equation draw:name="f6" draw:formula="6*logwidth/12"/>
            <draw:equation draw:name="f7" draw:formula="6*logheight/18"/>
            <draw:equation draw:name="f8" draw:formula="0*logwidth/12"/>
            <draw:equation draw:name="f9" draw:formula="0*logheight/18"/>
            <draw:equation draw:name="f10" draw:formula="12*logwidth/12"/>
            <draw:equation draw:name="f11" draw:formula="18*logheight/18"/>
            <draw:equation draw:name="f12" draw:formula="12*logwidth/12"/>
            <draw:equation draw:name="f13" draw:formula="18*logheight/18"/>
            <draw:equation draw:name="f14" draw:formula="12*logwidth/12"/>
            <draw:equation draw:name="f15" draw:formula="18*logheight/18"/>
            <draw:equation draw:name="f16" draw:formula="logwidth"/>
            <draw:equation draw:name="f17" draw:formula="logheight"/>
          </draw:enhanced-geometry>
        </draw:custom-shape>
        <draw:custom-shape draw:name="Freeform 5" draw:style-name="Mgr4" draw:text-style-name="MP6" draw:layer="layout" svg:width="0.025cm" svg:height="0.078cm" svg:x="20.267cm" svg:y="17.621cm">
          <text:p/>
          <draw:enhanced-geometry draw:mirror-horizontal="false" draw:mirror-vertical="false" drawooo:sub-view-size="6 18" draw:text-areas="0 0 ?f12 ?f13" svg:viewBox="0 0 0 0" draw:type="ooxml-non-primitive" draw:enhanced-path="M 0 12 L 6 18 0 0 0 12 0 12 0 12 N">
            <draw:equation draw:name="f0" draw:formula="0*logwidth/6"/>
            <draw:equation draw:name="f1" draw:formula="12*logheight/18"/>
            <draw:equation draw:name="f2" draw:formula="6*logwidth/6"/>
            <draw:equation draw:name="f3" draw:formula="18*logheight/18"/>
            <draw:equation draw:name="f4" draw:formula="0*logwidth/6"/>
            <draw:equation draw:name="f5" draw:formula="0*logheight/18"/>
            <draw:equation draw:name="f6" draw:formula="0*logwidth/6"/>
            <draw:equation draw:name="f7" draw:formula="12*logheight/18"/>
            <draw:equation draw:name="f8" draw:formula="0*logwidth/6"/>
            <draw:equation draw:name="f9" draw:formula="12*logheight/18"/>
            <draw:equation draw:name="f10" draw:formula="0*logwidth/6"/>
            <draw:equation draw:name="f11" draw:formula="12*logheight/18"/>
            <draw:equation draw:name="f12" draw:formula="logwidth"/>
            <draw:equation draw:name="f13" draw:formula="logheight"/>
          </draw:enhanced-geometry>
        </draw:custom-shape>
        <draw:custom-shape draw:name="Freeform 6" draw:style-name="Mgr4" draw:text-style-name="MP6" draw:layer="layout" svg:width="1.34cm" svg:height="3.267cm" svg:x="22.842cm" svg:y="15.774cm">
          <text:p/>
          <draw:enhanced-geometry draw:mirror-horizontal="false" draw:mirror-vertical="false" drawooo:sub-view-size="304 741" draw:text-areas="0 0 ?f76 ?f77" svg:viewBox="0 0 0 0" draw:type="ooxml-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280*logwidth/304"/>
            <draw:equation draw:name="f1" draw:formula="42*logheight/741"/>
            <draw:equation draw:name="f2" draw:formula="274*logwidth/304"/>
            <draw:equation draw:name="f3" draw:formula="42*logheight/741"/>
            <draw:equation draw:name="f4" draw:formula="268*logwidth/304"/>
            <draw:equation draw:name="f5" draw:formula="42*logheight/741"/>
            <draw:equation draw:name="f6" draw:formula="256*logwidth/304"/>
            <draw:equation draw:name="f7" draw:formula="42*logheight/741"/>
            <draw:equation draw:name="f8" draw:formula="238*logwidth/304"/>
            <draw:equation draw:name="f9" draw:formula="48*logheight/741"/>
            <draw:equation draw:name="f10" draw:formula="214*logwidth/304"/>
            <draw:equation draw:name="f11" draw:formula="12*logheight/741"/>
            <draw:equation draw:name="f12" draw:formula="196*logwidth/304"/>
            <draw:equation draw:name="f13" draw:formula="0*logheight/741"/>
            <draw:equation draw:name="f14" draw:formula="196*logwidth/304"/>
            <draw:equation draw:name="f15" draw:formula="0*logheight/741"/>
            <draw:equation draw:name="f16" draw:formula="164*logwidth/304"/>
            <draw:equation draw:name="f17" draw:formula="167*logheight/741"/>
            <draw:equation draw:name="f18" draw:formula="144*logwidth/304"/>
            <draw:equation draw:name="f19" draw:formula="217*logheight/741"/>
            <draw:equation draw:name="f20" draw:formula="110*logwidth/304"/>
            <draw:equation draw:name="f21" draw:formula="281*logheight/741"/>
            <draw:equation draw:name="f22" draw:formula="96*logwidth/304"/>
            <draw:equation draw:name="f23" draw:formula="327*logheight/741"/>
            <draw:equation draw:name="f24" draw:formula="124*logwidth/304"/>
            <draw:equation draw:name="f25" draw:formula="405*logheight/741"/>
            <draw:equation draw:name="f26" draw:formula="100*logwidth/304"/>
            <draw:equation draw:name="f27" draw:formula="463*logheight/741"/>
            <draw:equation draw:name="f28" draw:formula="68*logwidth/304"/>
            <draw:equation draw:name="f29" draw:formula="503*logheight/741"/>
            <draw:equation draw:name="f30" draw:formula="30*logwidth/304"/>
            <draw:equation draw:name="f31" draw:formula="539*logheight/741"/>
            <draw:equation draw:name="f32" draw:formula="24*logwidth/304"/>
            <draw:equation draw:name="f33" draw:formula="613*logheight/741"/>
            <draw:equation draw:name="f34" draw:formula="0*logwidth/304"/>
            <draw:equation draw:name="f35" draw:formula="741*logheight/741"/>
            <draw:equation draw:name="f36" draw:formula="202*logwidth/304"/>
            <draw:equation draw:name="f37" draw:formula="741*logheight/741"/>
            <draw:equation draw:name="f38" draw:formula="180*logwidth/304"/>
            <draw:equation draw:name="f39" draw:formula="639*logheight/741"/>
            <draw:equation draw:name="f40" draw:formula="192*logwidth/304"/>
            <draw:equation draw:name="f41" draw:formula="589*logheight/741"/>
            <draw:equation draw:name="f42" draw:formula="178*logwidth/304"/>
            <draw:equation draw:name="f43" draw:formula="539*logheight/741"/>
            <draw:equation draw:name="f44" draw:formula="190*logwidth/304"/>
            <draw:equation draw:name="f45" draw:formula="499*logheight/741"/>
            <draw:equation draw:name="f46" draw:formula="184*logwidth/304"/>
            <draw:equation draw:name="f47" draw:formula="465*logheight/741"/>
            <draw:equation draw:name="f48" draw:formula="192*logwidth/304"/>
            <draw:equation draw:name="f49" draw:formula="391*logheight/741"/>
            <draw:equation draw:name="f50" draw:formula="216*logwidth/304"/>
            <draw:equation draw:name="f51" draw:formula="313*logheight/741"/>
            <draw:equation draw:name="f52" draw:formula="238*logwidth/304"/>
            <draw:equation draw:name="f53" draw:formula="249*logheight/741"/>
            <draw:equation draw:name="f54" draw:formula="268*logwidth/304"/>
            <draw:equation draw:name="f55" draw:formula="185*logheight/741"/>
            <draw:equation draw:name="f56" draw:formula="284*logwidth/304"/>
            <draw:equation draw:name="f57" draw:formula="159*logheight/741"/>
            <draw:equation draw:name="f58" draw:formula="304*logwidth/304"/>
            <draw:equation draw:name="f59" draw:formula="12*logheight/741"/>
            <draw:equation draw:name="f60" draw:formula="298*logwidth/304"/>
            <draw:equation draw:name="f61" draw:formula="24*logheight/741"/>
            <draw:equation draw:name="f62" draw:formula="292*logwidth/304"/>
            <draw:equation draw:name="f63" draw:formula="30*logheight/741"/>
            <draw:equation draw:name="f64" draw:formula="292*logwidth/304"/>
            <draw:equation draw:name="f65" draw:formula="36*logheight/741"/>
            <draw:equation draw:name="f66" draw:formula="286*logwidth/304"/>
            <draw:equation draw:name="f67" draw:formula="36*logheight/741"/>
            <draw:equation draw:name="f68" draw:formula="286*logwidth/304"/>
            <draw:equation draw:name="f69" draw:formula="42*logheight/741"/>
            <draw:equation draw:name="f70" draw:formula="280*logwidth/304"/>
            <draw:equation draw:name="f71" draw:formula="42*logheight/741"/>
            <draw:equation draw:name="f72" draw:formula="280*logwidth/304"/>
            <draw:equation draw:name="f73" draw:formula="42*logheight/741"/>
            <draw:equation draw:name="f74" draw:formula="280*logwidth/304"/>
            <draw:equation draw:name="f75" draw:formula="42*logheight/741"/>
            <draw:equation draw:name="f76" draw:formula="logwidth"/>
            <draw:equation draw:name="f77" draw:formula="logheight"/>
          </draw:enhanced-geometry>
        </draw:custom-shape>
        <draw:custom-shape draw:name="Freeform 7" draw:style-name="Mgr4" draw:text-style-name="MP6" draw:layer="layout" svg:width="1.384cm" svg:height="3.381cm" svg:x="21.687cm" svg:y="15.668cm">
          <text:p/>
          <draw:enhanced-geometry draw:mirror-horizontal="false" draw:mirror-vertical="false" drawooo:sub-view-size="314 767" draw:text-areas="0 0 ?f60 ?f61" svg:viewBox="0 0 0 0" draw:type="ooxml-non-primitive" draw:enhanced-path="M 284 6 L 278 6 272 12 254 18 230 24 206 42 188 48 176 54 170 54 150 169 110 225 54 383 82 555 40 679 0 767 108 767 120 611 148 499 160 367 218 327 238 221 296 135 314 0 302 0 296 0 290 0 284 6 284 6 284 6 284 6 N">
            <draw:equation draw:name="f0" draw:formula="284*logwidth/314"/>
            <draw:equation draw:name="f1" draw:formula="6*logheight/767"/>
            <draw:equation draw:name="f2" draw:formula="278*logwidth/314"/>
            <draw:equation draw:name="f3" draw:formula="6*logheight/767"/>
            <draw:equation draw:name="f4" draw:formula="272*logwidth/314"/>
            <draw:equation draw:name="f5" draw:formula="12*logheight/767"/>
            <draw:equation draw:name="f6" draw:formula="254*logwidth/314"/>
            <draw:equation draw:name="f7" draw:formula="18*logheight/767"/>
            <draw:equation draw:name="f8" draw:formula="230*logwidth/314"/>
            <draw:equation draw:name="f9" draw:formula="24*logheight/767"/>
            <draw:equation draw:name="f10" draw:formula="206*logwidth/314"/>
            <draw:equation draw:name="f11" draw:formula="42*logheight/767"/>
            <draw:equation draw:name="f12" draw:formula="188*logwidth/314"/>
            <draw:equation draw:name="f13" draw:formula="48*logheight/767"/>
            <draw:equation draw:name="f14" draw:formula="176*logwidth/314"/>
            <draw:equation draw:name="f15" draw:formula="54*logheight/767"/>
            <draw:equation draw:name="f16" draw:formula="170*logwidth/314"/>
            <draw:equation draw:name="f17" draw:formula="54*logheight/767"/>
            <draw:equation draw:name="f18" draw:formula="150*logwidth/314"/>
            <draw:equation draw:name="f19" draw:formula="169*logheight/767"/>
            <draw:equation draw:name="f20" draw:formula="110*logwidth/314"/>
            <draw:equation draw:name="f21" draw:formula="225*logheight/767"/>
            <draw:equation draw:name="f22" draw:formula="54*logwidth/314"/>
            <draw:equation draw:name="f23" draw:formula="383*logheight/767"/>
            <draw:equation draw:name="f24" draw:formula="82*logwidth/314"/>
            <draw:equation draw:name="f25" draw:formula="555*logheight/767"/>
            <draw:equation draw:name="f26" draw:formula="40*logwidth/314"/>
            <draw:equation draw:name="f27" draw:formula="679*logheight/767"/>
            <draw:equation draw:name="f28" draw:formula="0*logwidth/314"/>
            <draw:equation draw:name="f29" draw:formula="767*logheight/767"/>
            <draw:equation draw:name="f30" draw:formula="108*logwidth/314"/>
            <draw:equation draw:name="f31" draw:formula="767*logheight/767"/>
            <draw:equation draw:name="f32" draw:formula="120*logwidth/314"/>
            <draw:equation draw:name="f33" draw:formula="611*logheight/767"/>
            <draw:equation draw:name="f34" draw:formula="148*logwidth/314"/>
            <draw:equation draw:name="f35" draw:formula="499*logheight/767"/>
            <draw:equation draw:name="f36" draw:formula="160*logwidth/314"/>
            <draw:equation draw:name="f37" draw:formula="367*logheight/767"/>
            <draw:equation draw:name="f38" draw:formula="218*logwidth/314"/>
            <draw:equation draw:name="f39" draw:formula="327*logheight/767"/>
            <draw:equation draw:name="f40" draw:formula="238*logwidth/314"/>
            <draw:equation draw:name="f41" draw:formula="221*logheight/767"/>
            <draw:equation draw:name="f42" draw:formula="296*logwidth/314"/>
            <draw:equation draw:name="f43" draw:formula="135*logheight/767"/>
            <draw:equation draw:name="f44" draw:formula="314*logwidth/314"/>
            <draw:equation draw:name="f45" draw:formula="0*logheight/767"/>
            <draw:equation draw:name="f46" draw:formula="302*logwidth/314"/>
            <draw:equation draw:name="f47" draw:formula="0*logheight/767"/>
            <draw:equation draw:name="f48" draw:formula="296*logwidth/314"/>
            <draw:equation draw:name="f49" draw:formula="0*logheight/767"/>
            <draw:equation draw:name="f50" draw:formula="290*logwidth/314"/>
            <draw:equation draw:name="f51" draw:formula="0*logheight/767"/>
            <draw:equation draw:name="f52" draw:formula="284*logwidth/314"/>
            <draw:equation draw:name="f53" draw:formula="6*logheight/767"/>
            <draw:equation draw:name="f54" draw:formula="284*logwidth/314"/>
            <draw:equation draw:name="f55" draw:formula="6*logheight/767"/>
            <draw:equation draw:name="f56" draw:formula="284*logwidth/314"/>
            <draw:equation draw:name="f57" draw:formula="6*logheight/767"/>
            <draw:equation draw:name="f58" draw:formula="284*logwidth/314"/>
            <draw:equation draw:name="f59" draw:formula="6*logheight/767"/>
            <draw:equation draw:name="f60" draw:formula="logwidth"/>
            <draw:equation draw:name="f61" draw:formula="logheight"/>
          </draw:enhanced-geometry>
        </draw:custom-shape>
        <draw:custom-shape draw:name="Freeform 8" draw:style-name="Mgr4" draw:text-style-name="MP6" draw:layer="layout" svg:width="1.212cm" svg:height="2.746cm" svg:x="20.726cm" svg:y="16.303cm">
          <text:p/>
          <draw:enhanced-geometry draw:mirror-horizontal="false" draw:mirror-vertical="false" drawooo:sub-view-size="275 623" draw:text-areas="0 0 ?f58 ?f59" svg:viewBox="0 0 0 0" draw:type="ooxml-non-primitive" draw:enhanced-path="M 257 12 L 239 6 203 6 203 6 197 6 185 0 173 0 166 0 160 0 144 117 128 185 58 299 54 441 24 523 0 623 78 623 92 555 134 447 158 315 184 257 216 211 222 145 240 111 262 79 275 6 263 12 257 12 257 12 257 12 N">
            <draw:equation draw:name="f0" draw:formula="257*logwidth/275"/>
            <draw:equation draw:name="f1" draw:formula="12*logheight/623"/>
            <draw:equation draw:name="f2" draw:formula="239*logwidth/275"/>
            <draw:equation draw:name="f3" draw:formula="6*logheight/623"/>
            <draw:equation draw:name="f4" draw:formula="203*logwidth/275"/>
            <draw:equation draw:name="f5" draw:formula="6*logheight/623"/>
            <draw:equation draw:name="f6" draw:formula="203*logwidth/275"/>
            <draw:equation draw:name="f7" draw:formula="6*logheight/623"/>
            <draw:equation draw:name="f8" draw:formula="197*logwidth/275"/>
            <draw:equation draw:name="f9" draw:formula="6*logheight/623"/>
            <draw:equation draw:name="f10" draw:formula="185*logwidth/275"/>
            <draw:equation draw:name="f11" draw:formula="0*logheight/623"/>
            <draw:equation draw:name="f12" draw:formula="173*logwidth/275"/>
            <draw:equation draw:name="f13" draw:formula="0*logheight/623"/>
            <draw:equation draw:name="f14" draw:formula="166*logwidth/275"/>
            <draw:equation draw:name="f15" draw:formula="0*logheight/623"/>
            <draw:equation draw:name="f16" draw:formula="160*logwidth/275"/>
            <draw:equation draw:name="f17" draw:formula="0*logheight/623"/>
            <draw:equation draw:name="f18" draw:formula="144*logwidth/275"/>
            <draw:equation draw:name="f19" draw:formula="117*logheight/623"/>
            <draw:equation draw:name="f20" draw:formula="128*logwidth/275"/>
            <draw:equation draw:name="f21" draw:formula="185*logheight/623"/>
            <draw:equation draw:name="f22" draw:formula="58*logwidth/275"/>
            <draw:equation draw:name="f23" draw:formula="299*logheight/623"/>
            <draw:equation draw:name="f24" draw:formula="54*logwidth/275"/>
            <draw:equation draw:name="f25" draw:formula="441*logheight/623"/>
            <draw:equation draw:name="f26" draw:formula="24*logwidth/275"/>
            <draw:equation draw:name="f27" draw:formula="523*logheight/623"/>
            <draw:equation draw:name="f28" draw:formula="0*logwidth/275"/>
            <draw:equation draw:name="f29" draw:formula="623*logheight/623"/>
            <draw:equation draw:name="f30" draw:formula="78*logwidth/275"/>
            <draw:equation draw:name="f31" draw:formula="623*logheight/623"/>
            <draw:equation draw:name="f32" draw:formula="92*logwidth/275"/>
            <draw:equation draw:name="f33" draw:formula="555*logheight/623"/>
            <draw:equation draw:name="f34" draw:formula="134*logwidth/275"/>
            <draw:equation draw:name="f35" draw:formula="447*logheight/623"/>
            <draw:equation draw:name="f36" draw:formula="158*logwidth/275"/>
            <draw:equation draw:name="f37" draw:formula="315*logheight/623"/>
            <draw:equation draw:name="f38" draw:formula="184*logwidth/275"/>
            <draw:equation draw:name="f39" draw:formula="257*logheight/623"/>
            <draw:equation draw:name="f40" draw:formula="216*logwidth/275"/>
            <draw:equation draw:name="f41" draw:formula="211*logheight/623"/>
            <draw:equation draw:name="f42" draw:formula="222*logwidth/275"/>
            <draw:equation draw:name="f43" draw:formula="145*logheight/623"/>
            <draw:equation draw:name="f44" draw:formula="240*logwidth/275"/>
            <draw:equation draw:name="f45" draw:formula="111*logheight/623"/>
            <draw:equation draw:name="f46" draw:formula="262*logwidth/275"/>
            <draw:equation draw:name="f47" draw:formula="79*logheight/623"/>
            <draw:equation draw:name="f48" draw:formula="275*logwidth/275"/>
            <draw:equation draw:name="f49" draw:formula="6*logheight/623"/>
            <draw:equation draw:name="f50" draw:formula="263*logwidth/275"/>
            <draw:equation draw:name="f51" draw:formula="12*logheight/623"/>
            <draw:equation draw:name="f52" draw:formula="257*logwidth/275"/>
            <draw:equation draw:name="f53" draw:formula="12*logheight/623"/>
            <draw:equation draw:name="f54" draw:formula="257*logwidth/275"/>
            <draw:equation draw:name="f55" draw:formula="12*logheight/623"/>
            <draw:equation draw:name="f56" draw:formula="257*logwidth/275"/>
            <draw:equation draw:name="f57" draw:formula="12*logheight/623"/>
            <draw:equation draw:name="f58" draw:formula="logwidth"/>
            <draw:equation draw:name="f59" draw:formula="logheight"/>
          </draw:enhanced-geometry>
        </draw:custom-shape>
        <draw:custom-shape draw:name="Freeform 9" draw:style-name="Mgr4" draw:text-style-name="MP6" draw:layer="layout" svg:width="0.938cm" svg:height="2.693cm" svg:x="19.941cm" svg:y="16.356cm">
          <text:p/>
          <draw:enhanced-geometry draw:mirror-horizontal="false" draw:mirror-vertical="false" drawooo:sub-view-size="213 611" draw:text-areas="0 0 ?f90 ?f91" svg:viewBox="0 0 0 0" draw:type="ooxml-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171*logwidth/213"/>
            <draw:equation draw:name="f1" draw:formula="12*logheight/611"/>
            <draw:equation draw:name="f2" draw:formula="159*logwidth/213"/>
            <draw:equation draw:name="f3" draw:formula="24*logheight/611"/>
            <draw:equation draw:name="f4" draw:formula="153*logwidth/213"/>
            <draw:equation draw:name="f5" draw:formula="36*logheight/611"/>
            <draw:equation draw:name="f6" draw:formula="128*logwidth/213"/>
            <draw:equation draw:name="f7" draw:formula="60*logheight/611"/>
            <draw:equation draw:name="f8" draw:formula="110*logwidth/213"/>
            <draw:equation draw:name="f9" draw:formula="83*logheight/611"/>
            <draw:equation draw:name="f10" draw:formula="86*logwidth/213"/>
            <draw:equation draw:name="f11" draw:formula="119*logheight/611"/>
            <draw:equation draw:name="f12" draw:formula="68*logwidth/213"/>
            <draw:equation draw:name="f13" draw:formula="167*logheight/611"/>
            <draw:equation draw:name="f14" draw:formula="68*logwidth/213"/>
            <draw:equation draw:name="f15" draw:formula="221*logheight/611"/>
            <draw:equation draw:name="f16" draw:formula="68*logwidth/213"/>
            <draw:equation draw:name="f17" draw:formula="227*logheight/611"/>
            <draw:equation draw:name="f18" draw:formula="68*logwidth/213"/>
            <draw:equation draw:name="f19" draw:formula="233*logheight/611"/>
            <draw:equation draw:name="f20" draw:formula="68*logwidth/213"/>
            <draw:equation draw:name="f21" draw:formula="239*logheight/611"/>
            <draw:equation draw:name="f22" draw:formula="68*logwidth/213"/>
            <draw:equation draw:name="f23" draw:formula="245*logheight/611"/>
            <draw:equation draw:name="f24" draw:formula="68*logwidth/213"/>
            <draw:equation draw:name="f25" draw:formula="251*logheight/611"/>
            <draw:equation draw:name="f26" draw:formula="68*logwidth/213"/>
            <draw:equation draw:name="f27" draw:formula="251*logheight/611"/>
            <draw:equation draw:name="f28" draw:formula="68*logwidth/213"/>
            <draw:equation draw:name="f29" draw:formula="257*logheight/611"/>
            <draw:equation draw:name="f30" draw:formula="68*logwidth/213"/>
            <draw:equation draw:name="f31" draw:formula="269*logheight/611"/>
            <draw:equation draw:name="f32" draw:formula="74*logwidth/213"/>
            <draw:equation draw:name="f33" draw:formula="287*logheight/611"/>
            <draw:equation draw:name="f34" draw:formula="80*logwidth/213"/>
            <draw:equation draw:name="f35" draw:formula="305*logheight/611"/>
            <draw:equation draw:name="f36" draw:formula="86*logwidth/213"/>
            <draw:equation draw:name="f37" draw:formula="311*logheight/611"/>
            <draw:equation draw:name="f38" draw:formula="86*logwidth/213"/>
            <draw:equation draw:name="f39" draw:formula="311*logheight/611"/>
            <draw:equation draw:name="f40" draw:formula="92*logwidth/213"/>
            <draw:equation draw:name="f41" draw:formula="317*logheight/611"/>
            <draw:equation draw:name="f42" draw:formula="92*logwidth/213"/>
            <draw:equation draw:name="f43" draw:formula="323*logheight/611"/>
            <draw:equation draw:name="f44" draw:formula="92*logwidth/213"/>
            <draw:equation draw:name="f45" draw:formula="323*logheight/611"/>
            <draw:equation draw:name="f46" draw:formula="24*logwidth/213"/>
            <draw:equation draw:name="f47" draw:formula="437*logheight/611"/>
            <draw:equation draw:name="f48" draw:formula="18*logwidth/213"/>
            <draw:equation draw:name="f49" draw:formula="471*logheight/611"/>
            <draw:equation draw:name="f50" draw:formula="0*logwidth/213"/>
            <draw:equation draw:name="f51" draw:formula="547*logheight/611"/>
            <draw:equation draw:name="f52" draw:formula="50*logwidth/213"/>
            <draw:equation draw:name="f53" draw:formula="611*logheight/611"/>
            <draw:equation draw:name="f54" draw:formula="114*logwidth/213"/>
            <draw:equation draw:name="f55" draw:formula="611*logheight/611"/>
            <draw:equation draw:name="f56" draw:formula="104*logwidth/213"/>
            <draw:equation draw:name="f57" draw:formula="555*logheight/611"/>
            <draw:equation draw:name="f58" draw:formula="120*logwidth/213"/>
            <draw:equation draw:name="f59" draw:formula="515*logheight/611"/>
            <draw:equation draw:name="f60" draw:formula="150*logwidth/213"/>
            <draw:equation draw:name="f61" draw:formula="449*logheight/611"/>
            <draw:equation draw:name="f62" draw:formula="166*logwidth/213"/>
            <draw:equation draw:name="f63" draw:formula="377*logheight/611"/>
            <draw:equation draw:name="f64" draw:formula="156*logwidth/213"/>
            <draw:equation draw:name="f65" draw:formula="295*logheight/611"/>
            <draw:equation draw:name="f66" draw:formula="170*logwidth/213"/>
            <draw:equation draw:name="f67" draw:formula="203*logheight/611"/>
            <draw:equation draw:name="f68" draw:formula="212*logwidth/213"/>
            <draw:equation draw:name="f69" draw:formula="95*logheight/611"/>
            <draw:equation draw:name="f70" draw:formula="213*logwidth/213"/>
            <draw:equation draw:name="f71" draw:formula="0*logheight/611"/>
            <draw:equation draw:name="f72" draw:formula="207*logwidth/213"/>
            <draw:equation draw:name="f73" draw:formula="0*logheight/611"/>
            <draw:equation draw:name="f74" draw:formula="201*logwidth/213"/>
            <draw:equation draw:name="f75" draw:formula="0*logheight/611"/>
            <draw:equation draw:name="f76" draw:formula="195*logwidth/213"/>
            <draw:equation draw:name="f77" draw:formula="0*logheight/611"/>
            <draw:equation draw:name="f78" draw:formula="189*logwidth/213"/>
            <draw:equation draw:name="f79" draw:formula="0*logheight/611"/>
            <draw:equation draw:name="f80" draw:formula="183*logwidth/213"/>
            <draw:equation draw:name="f81" draw:formula="6*logheight/611"/>
            <draw:equation draw:name="f82" draw:formula="177*logwidth/213"/>
            <draw:equation draw:name="f83" draw:formula="6*logheight/611"/>
            <draw:equation draw:name="f84" draw:formula="171*logwidth/213"/>
            <draw:equation draw:name="f85" draw:formula="12*logheight/611"/>
            <draw:equation draw:name="f86" draw:formula="171*logwidth/213"/>
            <draw:equation draw:name="f87" draw:formula="12*logheight/611"/>
            <draw:equation draw:name="f88" draw:formula="171*logwidth/213"/>
            <draw:equation draw:name="f89" draw:formula="12*logheight/611"/>
            <draw:equation draw:name="f90" draw:formula="logwidth"/>
            <draw:equation draw:name="f91" draw:formula="logheight"/>
          </draw:enhanced-geometry>
        </draw:custom-shape>
        <draw:custom-shape draw:name="Freeform 10" draw:style-name="Mgr4" draw:text-style-name="MP6" draw:layer="layout" svg:width="0.735cm" svg:height="1.692cm" svg:x="18.927cm" svg:y="17.357cm">
          <text:p/>
          <draw:enhanced-geometry draw:mirror-horizontal="false" draw:mirror-vertical="false" drawooo:sub-view-size="167 384" draw:text-areas="0 0 ?f46 ?f47" svg:viewBox="0 0 0 0" draw:type="ooxml-non-primitive" draw:enhanced-path="M 149 60 L 119 30 89 12 59 0 54 70 46 112 52 168 24 194 16 258 2 300 0 352 47 384 149 384 134 350 104 324 138 274 122 220 132 186 140 154 167 90 149 60 149 60 149 60 N">
            <draw:equation draw:name="f0" draw:formula="149*logwidth/167"/>
            <draw:equation draw:name="f1" draw:formula="60*logheight/384"/>
            <draw:equation draw:name="f2" draw:formula="119*logwidth/167"/>
            <draw:equation draw:name="f3" draw:formula="30*logheight/384"/>
            <draw:equation draw:name="f4" draw:formula="89*logwidth/167"/>
            <draw:equation draw:name="f5" draw:formula="12*logheight/384"/>
            <draw:equation draw:name="f6" draw:formula="59*logwidth/167"/>
            <draw:equation draw:name="f7" draw:formula="0*logheight/384"/>
            <draw:equation draw:name="f8" draw:formula="54*logwidth/167"/>
            <draw:equation draw:name="f9" draw:formula="70*logheight/384"/>
            <draw:equation draw:name="f10" draw:formula="46*logwidth/167"/>
            <draw:equation draw:name="f11" draw:formula="112*logheight/384"/>
            <draw:equation draw:name="f12" draw:formula="52*logwidth/167"/>
            <draw:equation draw:name="f13" draw:formula="168*logheight/384"/>
            <draw:equation draw:name="f14" draw:formula="24*logwidth/167"/>
            <draw:equation draw:name="f15" draw:formula="194*logheight/384"/>
            <draw:equation draw:name="f16" draw:formula="16*logwidth/167"/>
            <draw:equation draw:name="f17" draw:formula="258*logheight/384"/>
            <draw:equation draw:name="f18" draw:formula="2*logwidth/167"/>
            <draw:equation draw:name="f19" draw:formula="300*logheight/384"/>
            <draw:equation draw:name="f20" draw:formula="0*logwidth/167"/>
            <draw:equation draw:name="f21" draw:formula="352*logheight/384"/>
            <draw:equation draw:name="f22" draw:formula="47*logwidth/167"/>
            <draw:equation draw:name="f23" draw:formula="384*logheight/384"/>
            <draw:equation draw:name="f24" draw:formula="149*logwidth/167"/>
            <draw:equation draw:name="f25" draw:formula="384*logheight/384"/>
            <draw:equation draw:name="f26" draw:formula="134*logwidth/167"/>
            <draw:equation draw:name="f27" draw:formula="350*logheight/384"/>
            <draw:equation draw:name="f28" draw:formula="104*logwidth/167"/>
            <draw:equation draw:name="f29" draw:formula="324*logheight/384"/>
            <draw:equation draw:name="f30" draw:formula="138*logwidth/167"/>
            <draw:equation draw:name="f31" draw:formula="274*logheight/384"/>
            <draw:equation draw:name="f32" draw:formula="122*logwidth/167"/>
            <draw:equation draw:name="f33" draw:formula="220*logheight/384"/>
            <draw:equation draw:name="f34" draw:formula="132*logwidth/167"/>
            <draw:equation draw:name="f35" draw:formula="186*logheight/384"/>
            <draw:equation draw:name="f36" draw:formula="140*logwidth/167"/>
            <draw:equation draw:name="f37" draw:formula="154*logheight/384"/>
            <draw:equation draw:name="f38" draw:formula="167*logwidth/167"/>
            <draw:equation draw:name="f39" draw:formula="90*logheight/384"/>
            <draw:equation draw:name="f40" draw:formula="149*logwidth/167"/>
            <draw:equation draw:name="f41" draw:formula="60*logheight/384"/>
            <draw:equation draw:name="f42" draw:formula="149*logwidth/167"/>
            <draw:equation draw:name="f43" draw:formula="60*logheight/384"/>
            <draw:equation draw:name="f44" draw:formula="149*logwidth/167"/>
            <draw:equation draw:name="f45" draw:formula="60*logheight/384"/>
            <draw:equation draw:name="f46" draw:formula="logwidth"/>
            <draw:equation draw:name="f47" draw:formula="logheight"/>
          </draw:enhanced-geometry>
        </draw:custom-shape>
        <draw:custom-shape draw:name="Freeform 11" draw:style-name="Mgr4" draw:text-style-name="MP6" draw:layer="layout" svg:width="0.731cm" svg:height="1.322cm" svg:x="18.08cm" svg:y="17.727cm">
          <text:p/>
          <draw:enhanced-geometry draw:mirror-horizontal="false" draw:mirror-vertical="false" drawooo:sub-view-size="166 300" draw:text-areas="0 0 ?f38 ?f39" svg:viewBox="0 0 0 0" draw:type="ooxml-non-primitive" draw:enhanced-path="M 136 12 L 100 0 78 64 70 126 46 184 58 232 38 268 0 300 160 300 136 272 98 234 130 188 138 134 144 94 164 60 166 0 136 12 136 12 136 12 N">
            <draw:equation draw:name="f0" draw:formula="136*logwidth/166"/>
            <draw:equation draw:name="f1" draw:formula="12*logheight/300"/>
            <draw:equation draw:name="f2" draw:formula="100*logwidth/166"/>
            <draw:equation draw:name="f3" draw:formula="0*logheight/300"/>
            <draw:equation draw:name="f4" draw:formula="78*logwidth/166"/>
            <draw:equation draw:name="f5" draw:formula="64*logheight/300"/>
            <draw:equation draw:name="f6" draw:formula="70*logwidth/166"/>
            <draw:equation draw:name="f7" draw:formula="126*logheight/300"/>
            <draw:equation draw:name="f8" draw:formula="46*logwidth/166"/>
            <draw:equation draw:name="f9" draw:formula="184*logheight/300"/>
            <draw:equation draw:name="f10" draw:formula="58*logwidth/166"/>
            <draw:equation draw:name="f11" draw:formula="232*logheight/300"/>
            <draw:equation draw:name="f12" draw:formula="38*logwidth/166"/>
            <draw:equation draw:name="f13" draw:formula="268*logheight/300"/>
            <draw:equation draw:name="f14" draw:formula="0*logwidth/166"/>
            <draw:equation draw:name="f15" draw:formula="300*logheight/300"/>
            <draw:equation draw:name="f16" draw:formula="160*logwidth/166"/>
            <draw:equation draw:name="f17" draw:formula="300*logheight/300"/>
            <draw:equation draw:name="f18" draw:formula="136*logwidth/166"/>
            <draw:equation draw:name="f19" draw:formula="272*logheight/300"/>
            <draw:equation draw:name="f20" draw:formula="98*logwidth/166"/>
            <draw:equation draw:name="f21" draw:formula="234*logheight/300"/>
            <draw:equation draw:name="f22" draw:formula="130*logwidth/166"/>
            <draw:equation draw:name="f23" draw:formula="188*logheight/300"/>
            <draw:equation draw:name="f24" draw:formula="138*logwidth/166"/>
            <draw:equation draw:name="f25" draw:formula="134*logheight/300"/>
            <draw:equation draw:name="f26" draw:formula="144*logwidth/166"/>
            <draw:equation draw:name="f27" draw:formula="94*logheight/300"/>
            <draw:equation draw:name="f28" draw:formula="164*logwidth/166"/>
            <draw:equation draw:name="f29" draw:formula="60*logheight/300"/>
            <draw:equation draw:name="f30" draw:formula="166*logwidth/166"/>
            <draw:equation draw:name="f31" draw:formula="0*logheight/300"/>
            <draw:equation draw:name="f32" draw:formula="136*logwidth/166"/>
            <draw:equation draw:name="f33" draw:formula="12*logheight/300"/>
            <draw:equation draw:name="f34" draw:formula="136*logwidth/166"/>
            <draw:equation draw:name="f35" draw:formula="12*logheight/300"/>
            <draw:equation draw:name="f36" draw:formula="136*logwidth/166"/>
            <draw:equation draw:name="f37" draw:formula="12*logheight/300"/>
            <draw:equation draw:name="f38" draw:formula="logwidth"/>
            <draw:equation draw:name="f39" draw:formula="logheight"/>
          </draw:enhanced-geometry>
        </draw:custom-shape>
        <draw:custom-shape draw:name="Freeform 12" draw:style-name="Mgr4" draw:text-style-name="MP6" draw:layer="layout" svg:width="1.044cm" svg:height="1.243cm" svg:x="17.242cm" svg:y="17.806cm">
          <text:p/>
          <draw:enhanced-geometry draw:mirror-horizontal="false" draw:mirror-vertical="false" drawooo:sub-view-size="237 282" draw:text-areas="0 0 ?f34 ?f35" svg:viewBox="0 0 0 0" draw:type="ooxml-non-primitive" draw:enhanced-path="M 201 0 L 183 0 158 50 148 92 120 144 82 182 60 232 0 282 128 282 154 254 158 196 188 148 196 70 237 0 201 0 201 0 201 0 N">
            <draw:equation draw:name="f0" draw:formula="201*logwidth/237"/>
            <draw:equation draw:name="f1" draw:formula="0*logheight/282"/>
            <draw:equation draw:name="f2" draw:formula="183*logwidth/237"/>
            <draw:equation draw:name="f3" draw:formula="0*logheight/282"/>
            <draw:equation draw:name="f4" draw:formula="158*logwidth/237"/>
            <draw:equation draw:name="f5" draw:formula="50*logheight/282"/>
            <draw:equation draw:name="f6" draw:formula="148*logwidth/237"/>
            <draw:equation draw:name="f7" draw:formula="92*logheight/282"/>
            <draw:equation draw:name="f8" draw:formula="120*logwidth/237"/>
            <draw:equation draw:name="f9" draw:formula="144*logheight/282"/>
            <draw:equation draw:name="f10" draw:formula="82*logwidth/237"/>
            <draw:equation draw:name="f11" draw:formula="182*logheight/282"/>
            <draw:equation draw:name="f12" draw:formula="60*logwidth/237"/>
            <draw:equation draw:name="f13" draw:formula="232*logheight/282"/>
            <draw:equation draw:name="f14" draw:formula="0*logwidth/237"/>
            <draw:equation draw:name="f15" draw:formula="282*logheight/282"/>
            <draw:equation draw:name="f16" draw:formula="128*logwidth/237"/>
            <draw:equation draw:name="f17" draw:formula="282*logheight/282"/>
            <draw:equation draw:name="f18" draw:formula="154*logwidth/237"/>
            <draw:equation draw:name="f19" draw:formula="254*logheight/282"/>
            <draw:equation draw:name="f20" draw:formula="158*logwidth/237"/>
            <draw:equation draw:name="f21" draw:formula="196*logheight/282"/>
            <draw:equation draw:name="f22" draw:formula="188*logwidth/237"/>
            <draw:equation draw:name="f23" draw:formula="148*logheight/282"/>
            <draw:equation draw:name="f24" draw:formula="196*logwidth/237"/>
            <draw:equation draw:name="f25" draw:formula="70*logheight/282"/>
            <draw:equation draw:name="f26" draw:formula="237*logwidth/237"/>
            <draw:equation draw:name="f27" draw:formula="0*logheight/282"/>
            <draw:equation draw:name="f28" draw:formula="201*logwidth/237"/>
            <draw:equation draw:name="f29" draw:formula="0*logheight/282"/>
            <draw:equation draw:name="f30" draw:formula="201*logwidth/237"/>
            <draw:equation draw:name="f31" draw:formula="0*logheight/282"/>
            <draw:equation draw:name="f32" draw:formula="201*logwidth/237"/>
            <draw:equation draw:name="f33" draw:formula="0*logheight/282"/>
            <draw:equation draw:name="f34" draw:formula="logwidth"/>
            <draw:equation draw:name="f35" draw:formula="logheight"/>
          </draw:enhanced-geometry>
        </draw:custom-shape>
        <draw:custom-shape draw:name="Freeform 13" draw:style-name="Mgr4" draw:text-style-name="MP6" draw:layer="layout" svg:width="0.863cm" svg:height="1.031cm" svg:x="16.201cm" svg:y="18.018cm">
          <text:p/>
          <draw:enhanced-geometry draw:mirror-horizontal="false" draw:mirror-vertical="false" drawooo:sub-view-size="196 234" draw:text-areas="0 0 ?f32 ?f33" svg:viewBox="0 0 0 0" draw:type="ooxml-non-primitive" draw:enhanced-path="M 167 54 L 113 24 83 0 80 62 58 100 54 160 36 202 0 234 146 234 170 198 158 138 196 100 191 54 167 54 167 54 167 54 N">
            <draw:equation draw:name="f0" draw:formula="167*logwidth/196"/>
            <draw:equation draw:name="f1" draw:formula="54*logheight/234"/>
            <draw:equation draw:name="f2" draw:formula="113*logwidth/196"/>
            <draw:equation draw:name="f3" draw:formula="24*logheight/234"/>
            <draw:equation draw:name="f4" draw:formula="83*logwidth/196"/>
            <draw:equation draw:name="f5" draw:formula="0*logheight/234"/>
            <draw:equation draw:name="f6" draw:formula="80*logwidth/196"/>
            <draw:equation draw:name="f7" draw:formula="62*logheight/234"/>
            <draw:equation draw:name="f8" draw:formula="58*logwidth/196"/>
            <draw:equation draw:name="f9" draw:formula="100*logheight/234"/>
            <draw:equation draw:name="f10" draw:formula="54*logwidth/196"/>
            <draw:equation draw:name="f11" draw:formula="160*logheight/234"/>
            <draw:equation draw:name="f12" draw:formula="36*logwidth/196"/>
            <draw:equation draw:name="f13" draw:formula="202*logheight/234"/>
            <draw:equation draw:name="f14" draw:formula="0*logwidth/196"/>
            <draw:equation draw:name="f15" draw:formula="234*logheight/234"/>
            <draw:equation draw:name="f16" draw:formula="146*logwidth/196"/>
            <draw:equation draw:name="f17" draw:formula="234*logheight/234"/>
            <draw:equation draw:name="f18" draw:formula="170*logwidth/196"/>
            <draw:equation draw:name="f19" draw:formula="198*logheight/234"/>
            <draw:equation draw:name="f20" draw:formula="158*logwidth/196"/>
            <draw:equation draw:name="f21" draw:formula="138*logheight/234"/>
            <draw:equation draw:name="f22" draw:formula="196*logwidth/196"/>
            <draw:equation draw:name="f23" draw:formula="100*logheight/234"/>
            <draw:equation draw:name="f24" draw:formula="191*logwidth/196"/>
            <draw:equation draw:name="f25" draw:formula="54*logheight/234"/>
            <draw:equation draw:name="f26" draw:formula="167*logwidth/196"/>
            <draw:equation draw:name="f27" draw:formula="54*logheight/234"/>
            <draw:equation draw:name="f28" draw:formula="167*logwidth/196"/>
            <draw:equation draw:name="f29" draw:formula="54*logheight/234"/>
            <draw:equation draw:name="f30" draw:formula="167*logwidth/196"/>
            <draw:equation draw:name="f31" draw:formula="54*logheight/234"/>
            <draw:equation draw:name="f32" draw:formula="logwidth"/>
            <draw:equation draw:name="f33" draw:formula="logheight"/>
          </draw:enhanced-geometry>
        </draw:custom-shape>
        <draw:custom-shape draw:name="Freeform 14" draw:style-name="Mgr4" draw:text-style-name="MP6" draw:layer="layout" svg:width="0.837cm" svg:height="1.11cm" svg:x="15.328cm" svg:y="17.939cm">
          <text:p/>
          <draw:enhanced-geometry draw:mirror-horizontal="false" draw:mirror-vertical="false" drawooo:sub-view-size="190 252" draw:text-areas="0 0 ?f30 ?f31" svg:viewBox="0 0 0 0" draw:type="ooxml-non-primitive" draw:enhanced-path="M 190 0 L 166 0 158 38 138 120 94 180 62 234 0 252 128 252 142 188 186 90 190 38 190 0 190 0 190 0 190 0 N">
            <draw:equation draw:name="f0" draw:formula="190*logwidth/190"/>
            <draw:equation draw:name="f1" draw:formula="0*logheight/252"/>
            <draw:equation draw:name="f2" draw:formula="166*logwidth/190"/>
            <draw:equation draw:name="f3" draw:formula="0*logheight/252"/>
            <draw:equation draw:name="f4" draw:formula="158*logwidth/190"/>
            <draw:equation draw:name="f5" draw:formula="38*logheight/252"/>
            <draw:equation draw:name="f6" draw:formula="138*logwidth/190"/>
            <draw:equation draw:name="f7" draw:formula="120*logheight/252"/>
            <draw:equation draw:name="f8" draw:formula="94*logwidth/190"/>
            <draw:equation draw:name="f9" draw:formula="180*logheight/252"/>
            <draw:equation draw:name="f10" draw:formula="62*logwidth/190"/>
            <draw:equation draw:name="f11" draw:formula="234*logheight/252"/>
            <draw:equation draw:name="f12" draw:formula="0*logwidth/190"/>
            <draw:equation draw:name="f13" draw:formula="252*logheight/252"/>
            <draw:equation draw:name="f14" draw:formula="128*logwidth/190"/>
            <draw:equation draw:name="f15" draw:formula="252*logheight/252"/>
            <draw:equation draw:name="f16" draw:formula="142*logwidth/190"/>
            <draw:equation draw:name="f17" draw:formula="188*logheight/252"/>
            <draw:equation draw:name="f18" draw:formula="186*logwidth/190"/>
            <draw:equation draw:name="f19" draw:formula="90*logheight/252"/>
            <draw:equation draw:name="f20" draw:formula="190*logwidth/190"/>
            <draw:equation draw:name="f21" draw:formula="38*logheight/252"/>
            <draw:equation draw:name="f22" draw:formula="190*logwidth/190"/>
            <draw:equation draw:name="f23" draw:formula="0*logheight/252"/>
            <draw:equation draw:name="f24" draw:formula="190*logwidth/190"/>
            <draw:equation draw:name="f25" draw:formula="0*logheight/252"/>
            <draw:equation draw:name="f26" draw:formula="190*logwidth/190"/>
            <draw:equation draw:name="f27" draw:formula="0*logheight/252"/>
            <draw:equation draw:name="f28" draw:formula="190*logwidth/190"/>
            <draw:equation draw:name="f29" draw:formula="0*logheight/252"/>
            <draw:equation draw:name="f30" draw:formula="logwidth"/>
            <draw:equation draw:name="f31" draw:formula="logheight"/>
          </draw:enhanced-geometry>
        </draw:custom-shape>
        <draw:custom-shape draw:name="Freeform 15" draw:style-name="Mgr4" draw:text-style-name="MP6" draw:layer="layout" svg:width="1.013cm" svg:height="0.581cm" svg:x="13.979cm" svg:y="18.468cm">
          <text:p/>
          <draw:enhanced-geometry draw:mirror-horizontal="false" draw:mirror-vertical="false" drawooo:sub-view-size="230 132" draw:text-areas="0 0 ?f48 ?f49" svg:viewBox="0 0 0 0" draw:type="ooxml-non-primitive" draw:enhanced-path="M 197 0 L 191 0 185 0 173 0 161 0 155 0 138 6 132 6 35 18 11 30 23 54 0 100 0 132 162 132 204 88 230 46 214 24 215 0 209 0 203 0 203 0 197 0 197 0 197 0 N">
            <draw:equation draw:name="f0" draw:formula="197*logwidth/230"/>
            <draw:equation draw:name="f1" draw:formula="0*logheight/132"/>
            <draw:equation draw:name="f2" draw:formula="191*logwidth/230"/>
            <draw:equation draw:name="f3" draw:formula="0*logheight/132"/>
            <draw:equation draw:name="f4" draw:formula="185*logwidth/230"/>
            <draw:equation draw:name="f5" draw:formula="0*logheight/132"/>
            <draw:equation draw:name="f6" draw:formula="173*logwidth/230"/>
            <draw:equation draw:name="f7" draw:formula="0*logheight/132"/>
            <draw:equation draw:name="f8" draw:formula="161*logwidth/230"/>
            <draw:equation draw:name="f9" draw:formula="0*logheight/132"/>
            <draw:equation draw:name="f10" draw:formula="155*logwidth/230"/>
            <draw:equation draw:name="f11" draw:formula="0*logheight/132"/>
            <draw:equation draw:name="f12" draw:formula="138*logwidth/230"/>
            <draw:equation draw:name="f13" draw:formula="6*logheight/132"/>
            <draw:equation draw:name="f14" draw:formula="132*logwidth/230"/>
            <draw:equation draw:name="f15" draw:formula="6*logheight/132"/>
            <draw:equation draw:name="f16" draw:formula="35*logwidth/230"/>
            <draw:equation draw:name="f17" draw:formula="18*logheight/132"/>
            <draw:equation draw:name="f18" draw:formula="11*logwidth/230"/>
            <draw:equation draw:name="f19" draw:formula="30*logheight/132"/>
            <draw:equation draw:name="f20" draw:formula="23*logwidth/230"/>
            <draw:equation draw:name="f21" draw:formula="54*logheight/132"/>
            <draw:equation draw:name="f22" draw:formula="0*logwidth/230"/>
            <draw:equation draw:name="f23" draw:formula="100*logheight/132"/>
            <draw:equation draw:name="f24" draw:formula="0*logwidth/230"/>
            <draw:equation draw:name="f25" draw:formula="132*logheight/132"/>
            <draw:equation draw:name="f26" draw:formula="162*logwidth/230"/>
            <draw:equation draw:name="f27" draw:formula="132*logheight/132"/>
            <draw:equation draw:name="f28" draw:formula="204*logwidth/230"/>
            <draw:equation draw:name="f29" draw:formula="88*logheight/132"/>
            <draw:equation draw:name="f30" draw:formula="230*logwidth/230"/>
            <draw:equation draw:name="f31" draw:formula="46*logheight/132"/>
            <draw:equation draw:name="f32" draw:formula="214*logwidth/230"/>
            <draw:equation draw:name="f33" draw:formula="24*logheight/132"/>
            <draw:equation draw:name="f34" draw:formula="215*logwidth/230"/>
            <draw:equation draw:name="f35" draw:formula="0*logheight/132"/>
            <draw:equation draw:name="f36" draw:formula="209*logwidth/230"/>
            <draw:equation draw:name="f37" draw:formula="0*logheight/132"/>
            <draw:equation draw:name="f38" draw:formula="203*logwidth/230"/>
            <draw:equation draw:name="f39" draw:formula="0*logheight/132"/>
            <draw:equation draw:name="f40" draw:formula="203*logwidth/230"/>
            <draw:equation draw:name="f41" draw:formula="0*logheight/132"/>
            <draw:equation draw:name="f42" draw:formula="197*logwidth/230"/>
            <draw:equation draw:name="f43" draw:formula="0*logheight/132"/>
            <draw:equation draw:name="f44" draw:formula="197*logwidth/230"/>
            <draw:equation draw:name="f45" draw:formula="0*logheight/132"/>
            <draw:equation draw:name="f46" draw:formula="197*logwidth/230"/>
            <draw:equation draw:name="f47" draw:formula="0*logheight/132"/>
            <draw:equation draw:name="f48" draw:formula="logwidth"/>
            <draw:equation draw:name="f49" draw:formula="logheight"/>
          </draw:enhanced-geometry>
        </draw:custom-shape>
        <draw:custom-shape draw:name="Freeform 16" draw:style-name="Mgr4" draw:text-style-name="MP6" draw:layer="layout" svg:width="0.391cm" svg:height="0.449cm" svg:x="13.423cm" svg:y="18.6cm">
          <text:p/>
          <draw:enhanced-geometry draw:mirror-horizontal="false" draw:mirror-vertical="false" drawooo:sub-view-size="89 102" draw:text-areas="0 0 ?f20 ?f21" svg:viewBox="0 0 0 0" draw:type="ooxml-non-primitive" draw:enhanced-path="M 71 0 L 66 48 30 72 0 102 66 102 88 56 89 6 71 0 71 0 71 0 N">
            <draw:equation draw:name="f0" draw:formula="71*logwidth/89"/>
            <draw:equation draw:name="f1" draw:formula="0*logheight/102"/>
            <draw:equation draw:name="f2" draw:formula="66*logwidth/89"/>
            <draw:equation draw:name="f3" draw:formula="48*logheight/102"/>
            <draw:equation draw:name="f4" draw:formula="30*logwidth/89"/>
            <draw:equation draw:name="f5" draw:formula="72*logheight/102"/>
            <draw:equation draw:name="f6" draw:formula="0*logwidth/89"/>
            <draw:equation draw:name="f7" draw:formula="102*logheight/102"/>
            <draw:equation draw:name="f8" draw:formula="66*logwidth/89"/>
            <draw:equation draw:name="f9" draw:formula="102*logheight/102"/>
            <draw:equation draw:name="f10" draw:formula="88*logwidth/89"/>
            <draw:equation draw:name="f11" draw:formula="56*logheight/102"/>
            <draw:equation draw:name="f12" draw:formula="89*logwidth/89"/>
            <draw:equation draw:name="f13" draw:formula="6*logheight/102"/>
            <draw:equation draw:name="f14" draw:formula="71*logwidth/89"/>
            <draw:equation draw:name="f15" draw:formula="0*logheight/102"/>
            <draw:equation draw:name="f16" draw:formula="71*logwidth/89"/>
            <draw:equation draw:name="f17" draw:formula="0*logheight/102"/>
            <draw:equation draw:name="f18" draw:formula="71*logwidth/89"/>
            <draw:equation draw:name="f19" draw:formula="0*logheight/102"/>
            <draw:equation draw:name="f20" draw:formula="logwidth"/>
            <draw:equation draw:name="f21" draw:formula="logheight"/>
          </draw:enhanced-geometry>
        </draw:custom-shape>
        <draw:custom-shape draw:name="Freeform 17" draw:style-name="Mgr4" draw:text-style-name="MP6" draw:layer="layout" svg:width="1.225cm" svg:height="4.201cm" svg:x="24.174cm" svg:y="14.848cm">
          <text:p/>
          <draw:enhanced-geometry draw:mirror-horizontal="false" draw:mirror-vertical="false" drawooo:sub-view-size="278 953" draw:text-areas="0 0 ?f48 ?f49" svg:viewBox="0 0 0 0" draw:type="ooxml-non-primitive" draw:enhanced-path="M 278 24 L 272 24 272 18 266 18 254 12 236 6 212 0 206 6 198 129 184 209 182 249 200 339 186 481 176 521 156 601 172 681 138 765 96 847 50 899 0 953 278 953 278 24 278 24 278 24 N">
            <draw:equation draw:name="f0" draw:formula="278*logwidth/278"/>
            <draw:equation draw:name="f1" draw:formula="24*logheight/953"/>
            <draw:equation draw:name="f2" draw:formula="272*logwidth/278"/>
            <draw:equation draw:name="f3" draw:formula="24*logheight/953"/>
            <draw:equation draw:name="f4" draw:formula="272*logwidth/278"/>
            <draw:equation draw:name="f5" draw:formula="18*logheight/953"/>
            <draw:equation draw:name="f6" draw:formula="266*logwidth/278"/>
            <draw:equation draw:name="f7" draw:formula="18*logheight/953"/>
            <draw:equation draw:name="f8" draw:formula="254*logwidth/278"/>
            <draw:equation draw:name="f9" draw:formula="12*logheight/953"/>
            <draw:equation draw:name="f10" draw:formula="236*logwidth/278"/>
            <draw:equation draw:name="f11" draw:formula="6*logheight/953"/>
            <draw:equation draw:name="f12" draw:formula="212*logwidth/278"/>
            <draw:equation draw:name="f13" draw:formula="0*logheight/953"/>
            <draw:equation draw:name="f14" draw:formula="206*logwidth/278"/>
            <draw:equation draw:name="f15" draw:formula="6*logheight/953"/>
            <draw:equation draw:name="f16" draw:formula="198*logwidth/278"/>
            <draw:equation draw:name="f17" draw:formula="129*logheight/953"/>
            <draw:equation draw:name="f18" draw:formula="184*logwidth/278"/>
            <draw:equation draw:name="f19" draw:formula="209*logheight/953"/>
            <draw:equation draw:name="f20" draw:formula="182*logwidth/278"/>
            <draw:equation draw:name="f21" draw:formula="249*logheight/953"/>
            <draw:equation draw:name="f22" draw:formula="200*logwidth/278"/>
            <draw:equation draw:name="f23" draw:formula="339*logheight/953"/>
            <draw:equation draw:name="f24" draw:formula="186*logwidth/278"/>
            <draw:equation draw:name="f25" draw:formula="481*logheight/953"/>
            <draw:equation draw:name="f26" draw:formula="176*logwidth/278"/>
            <draw:equation draw:name="f27" draw:formula="521*logheight/953"/>
            <draw:equation draw:name="f28" draw:formula="156*logwidth/278"/>
            <draw:equation draw:name="f29" draw:formula="601*logheight/953"/>
            <draw:equation draw:name="f30" draw:formula="172*logwidth/278"/>
            <draw:equation draw:name="f31" draw:formula="681*logheight/953"/>
            <draw:equation draw:name="f32" draw:formula="138*logwidth/278"/>
            <draw:equation draw:name="f33" draw:formula="765*logheight/953"/>
            <draw:equation draw:name="f34" draw:formula="96*logwidth/278"/>
            <draw:equation draw:name="f35" draw:formula="847*logheight/953"/>
            <draw:equation draw:name="f36" draw:formula="50*logwidth/278"/>
            <draw:equation draw:name="f37" draw:formula="899*logheight/953"/>
            <draw:equation draw:name="f38" draw:formula="0*logwidth/278"/>
            <draw:equation draw:name="f39" draw:formula="953*logheight/953"/>
            <draw:equation draw:name="f40" draw:formula="278*logwidth/278"/>
            <draw:equation draw:name="f41" draw:formula="953*logheight/953"/>
            <draw:equation draw:name="f42" draw:formula="278*logwidth/278"/>
            <draw:equation draw:name="f43" draw:formula="24*logheight/953"/>
            <draw:equation draw:name="f44" draw:formula="278*logwidth/278"/>
            <draw:equation draw:name="f45" draw:formula="24*logheight/953"/>
            <draw:equation draw:name="f46" draw:formula="278*logwidth/278"/>
            <draw:equation draw:name="f47" draw:formula="24*logheight/953"/>
            <draw:equation draw:name="f48" draw:formula="logwidth"/>
            <draw:equation draw:name="f49" draw:formula="logheight"/>
          </draw:enhanced-geometry>
        </draw:custom-shape>
      </draw:g>
      <draw:frame draw:name="Title 1" presentation:style-name="Mpr1" draw:text-style-name="MP8" draw:layer="backgroundobjects" svg:width="22.859cm" svg:height="3.165cm" svg:x="1.27cm" svg:y="0.772cm" presentation:class="title" presentation:user-transformed="true">
        <draw:text-box>
          <text:p text:style-name="MP7"><text:span text:style-name="MT1">Click to edit Master title style</text:span></text:p>
        </draw:text-box>
      </draw:frame>
      <draw:frame draw:name="Content Placeholder 2" presentation:style-name="Mpr2" draw:text-style-name="MP13" draw:layer="backgroundobjects" svg:width="22.859cm" svg:height="12.584cm" svg:x="1.27cm" svg:y="4.445cm" presentation:class="outline" presentation:user-transformed="true">
        <draw:text-box>
          <text:list text:style-name="ML3">
            <text:list-item>
              <text:p text:style-name="MP9"><text:span text:style-name="MT2">Click to edit Master text styles</text:span></text:p>
            </text:list-item>
          </text:list>
          <text:list text:style-name="ML4">
            <text:list-item>
              <text:list>
                <text:list-item>
                  <text:p text:style-name="MP10"><text:span text:style-name="MT3">Second level</text:span></text:p>
                </text:list-item>
              </text:list>
            </text:list-item>
          </text:list>
          <text:list text:style-name="ML5">
            <text:list-item>
              <text:list>
                <text:list-item>
                  <text:list>
                    <text:list-item>
                      <text:p text:style-name="MP11"><text:span text:style-name="MT4">Third level</text:span></text:p>
                    </text:list-item>
                  </text:list>
                </text:list-item>
              </text:list>
            </text:list-item>
          </text:list>
          <text:list text:style-name="ML6">
            <text:list-item>
              <text:list>
                <text:list-item>
                  <text:list>
                    <text:list-item>
                      <text:list>
                        <text:list-item>
                          <text:p text:style-name="MP1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2"><text:span text:style-name="MT5">Fifth level</text:span></text:p>
                            </text:list-item>
                          </text:list>
                        </text:list-item>
                      </text:list>
                    </text:list-item>
                  </text:list>
                </text:list-item>
              </text:list>
            </text:list-item>
          </text:list>
        </draw:text-box>
      </draw:frame>
      <draw:frame draw:name="Date Placeholder 3" presentation:style-name="Mpr3" draw:text-style-name="MP14" draw:layer="backgroundobjects" svg:width="5.926cm" svg:height="1.269cm" svg:x="1.27cm" svg:y="17.343cm" presentation:class="date-time" presentation:user-transformed="true">
        <draw:text-box>
          <text:p/>
        </draw:text-box>
      </draw:frame>
      <draw:frame draw:name="Footer Placeholder 4" presentation:style-name="Mpr3" draw:text-style-name="MP14" draw:layer="backgroundobjects" svg:width="8.042cm" svg:height="1.269cm" svg:x="8.678cm" svg:y="17.357cm" presentation:class="footer" presentation:user-transformed="true">
        <draw:text-box>
          <text:p/>
        </draw:text-box>
      </draw:frame>
      <draw:frame draw:name="Slide Number Placeholder 5" presentation:style-name="Mpr3" draw:text-style-name="MP14" draw:layer="backgroundobjects" svg:width="5.926cm" svg:height="1.269cm" svg:x="18.203cm" svg:y="17.343cm" presentation:class="page-number" presentation:user-transformed="true">
        <draw:text-box>
          <text:p text:style-name="MP15"><text:span text:style-name="MT6"><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2">
      <draw:g draw:name="Group 2">
        <draw:custom-shape draw:name="Freeform 3" draw:style-name="Mgr3" draw:text-style-name="MP5" draw:layer="layout" svg:width="12.298cm" svg:height="4.201cm" svg:x="13.101cm" svg:y="14.848cm">
          <text:p/>
          <draw:enhanced-geometry draw:mirror-horizontal="false" draw:mirror-vertical="false" drawooo:sub-view-size="2780 953" draw:text-areas="0 0 ?f116 ?f117" svg:viewBox="0 0 0 0" draw:type="ooxml-non-primitive" draw:enhanced-path="M 2780 24 L 2774 24 2774 18 2768 18 2756 12 2738 6 2714 0 2678 24 2643 54 2619 90 2613 96 2613 102 2601 108 2583 120 2541 132 2511 156 2511 204 2511 210 2505 216 2505 222 2499 228 2499 240 2493 246 2487 246 2487 252 2481 252 2475 252 2469 252 2457 252 2439 258 2415 222 2397 210 2373 216 2332 216 2296 204 2260 192 2260 192 2248 186 2242 186 2236 186 2230 186 2224 192 2224 192 2218 192 2212 198 2194 204 2170 210 2146 228 2122 240 2116 240 2110 240 2110 240 2104 240 2098 246 2092 246 2086 246 2080 252 2080 258 2074 258 2074 258 2074 264 2074 264 2074 270 2074 276 2069 288 2057 300 2057 300 2051 300 2045 300 2039 306 2033 306 2033 312 2027 312 2027 318 2027 318 2021 324 2021 324 2015 330 2015 330 2009 336 1997 336 1991 342 1985 342 1979 342 1961 336 1925 336 1919 336 1913 336 1895 330 1889 330 1883 330 1877 330 1877 330 1871 336 1871 336 1865 342 1865 342 1859 348 1859 348 1853 354 1847 354 1835 360 1829 360 1823 360 1817 360 1776 342 1770 342 1764 342 1758 342 1746 342 1746 342 1740 342 1734 342 1728 348 1722 348 1716 354 1704 366 1698 378 1674 402 1656 425 1632 461 1614 509 1614 563 1614 569 1614 575 1614 581 1614 587 1614 593 1614 599 1614 605 1614 617 1620 641 1626 641 1632 647 1632 659 1638 659 1638 665 1638 665 1638 671 1632 671 1632 677 1632 677 1626 677 1620 683 1596 689 1572 689 1548 689 1542 689 1536 689 1518 683 1495 671 1465 629 1435 599 1405 581 1375 563 1333 587 1303 653 1261 665 1219 653 1184 671 1136 671 1106 671 1076 707 1016 731 944 761 921 773 867 773 813 743 783 719 741 713 693 701 628 701 616 701 598 695 580 695 568 695 568 695 562 701 556 701 556 701 556 701 550 707 544 713 520 731 496 749 460 785 454 791 436 809 424 815 418 821 412 821 406 821 400 821 394 821 388 821 382 821 370 821 358 821 352 821 335 827 329 827 233 839 227 845 209 851 197 851 185 857 179 857 173 857 167 857 149 851 137 851 125 851 119 857 113 857 107 857 107 857 101 863 101 863 101 869 101 875 95 875 95 881 89 881 83 887 77 887 60 893 54 899 48 899 48 905 0 953 2780 953 2780 24 2780 24 2780 24 N">
            <draw:equation draw:name="f0" draw:formula="2768*logwidth/2780"/>
            <draw:equation draw:name="f1" draw:formula="18*logheight/953"/>
            <draw:equation draw:name="f2" draw:formula="2678*logwidth/2780"/>
            <draw:equation draw:name="f3" draw:formula="24*logheight/953"/>
            <draw:equation draw:name="f4" draw:formula="2613*logwidth/2780"/>
            <draw:equation draw:name="f5" draw:formula="102*logheight/953"/>
            <draw:equation draw:name="f6" draw:formula="2511*logwidth/2780"/>
            <draw:equation draw:name="f7" draw:formula="156*logheight/953"/>
            <draw:equation draw:name="f8" draw:formula="2505*logwidth/2780"/>
            <draw:equation draw:name="f9" draw:formula="222*logheight/953"/>
            <draw:equation draw:name="f10" draw:formula="2487*logwidth/2780"/>
            <draw:equation draw:name="f11" draw:formula="246*logheight/953"/>
            <draw:equation draw:name="f12" draw:formula="2469*logwidth/2780"/>
            <draw:equation draw:name="f13" draw:formula="252*logheight/953"/>
            <draw:equation draw:name="f14" draw:formula="2397*logwidth/2780"/>
            <draw:equation draw:name="f15" draw:formula="210*logheight/953"/>
            <draw:equation draw:name="f16" draw:formula="2260*logwidth/2780"/>
            <draw:equation draw:name="f17" draw:formula="192*logheight/953"/>
            <draw:equation draw:name="f18" draw:formula="2236*logwidth/2780"/>
            <draw:equation draw:name="f19" draw:formula="186*logheight/953"/>
            <draw:equation draw:name="f20" draw:formula="2218*logwidth/2780"/>
            <draw:equation draw:name="f21" draw:formula="192*logheight/953"/>
            <draw:equation draw:name="f22" draw:formula="2146*logwidth/2780"/>
            <draw:equation draw:name="f23" draw:formula="228*logheight/953"/>
            <draw:equation draw:name="f24" draw:formula="2110*logwidth/2780"/>
            <draw:equation draw:name="f25" draw:formula="240*logheight/953"/>
            <draw:equation draw:name="f26" draw:formula="2086*logwidth/2780"/>
            <draw:equation draw:name="f27" draw:formula="246*logheight/953"/>
            <draw:equation draw:name="f28" draw:formula="2074*logwidth/2780"/>
            <draw:equation draw:name="f29" draw:formula="258*logheight/953"/>
            <draw:equation draw:name="f30" draw:formula="2074*logwidth/2780"/>
            <draw:equation draw:name="f31" draw:formula="276*logheight/953"/>
            <draw:equation draw:name="f32" draw:formula="2051*logwidth/2780"/>
            <draw:equation draw:name="f33" draw:formula="300*logheight/953"/>
            <draw:equation draw:name="f34" draw:formula="2033*logwidth/2780"/>
            <draw:equation draw:name="f35" draw:formula="312*logheight/953"/>
            <draw:equation draw:name="f36" draw:formula="2021*logwidth/2780"/>
            <draw:equation draw:name="f37" draw:formula="324*logheight/953"/>
            <draw:equation draw:name="f38" draw:formula="2009*logwidth/2780"/>
            <draw:equation draw:name="f39" draw:formula="336*logheight/953"/>
            <draw:equation draw:name="f40" draw:formula="1979*logwidth/2780"/>
            <draw:equation draw:name="f41" draw:formula="342*logheight/953"/>
            <draw:equation draw:name="f42" draw:formula="1913*logwidth/2780"/>
            <draw:equation draw:name="f43" draw:formula="336*logheight/953"/>
            <draw:equation draw:name="f44" draw:formula="1877*logwidth/2780"/>
            <draw:equation draw:name="f45" draw:formula="330*logheight/953"/>
            <draw:equation draw:name="f46" draw:formula="1865*logwidth/2780"/>
            <draw:equation draw:name="f47" draw:formula="342*logheight/953"/>
            <draw:equation draw:name="f48" draw:formula="1853*logwidth/2780"/>
            <draw:equation draw:name="f49" draw:formula="354*logheight/953"/>
            <draw:equation draw:name="f50" draw:formula="1823*logwidth/2780"/>
            <draw:equation draw:name="f51" draw:formula="360*logheight/953"/>
            <draw:equation draw:name="f52" draw:formula="1764*logwidth/2780"/>
            <draw:equation draw:name="f53" draw:formula="342*logheight/953"/>
            <draw:equation draw:name="f54" draw:formula="1740*logwidth/2780"/>
            <draw:equation draw:name="f55" draw:formula="342*logheight/953"/>
            <draw:equation draw:name="f56" draw:formula="1716*logwidth/2780"/>
            <draw:equation draw:name="f57" draw:formula="354*logheight/953"/>
            <draw:equation draw:name="f58" draw:formula="1656*logwidth/2780"/>
            <draw:equation draw:name="f59" draw:formula="425*logheight/953"/>
            <draw:equation draw:name="f60" draw:formula="1614*logwidth/2780"/>
            <draw:equation draw:name="f61" draw:formula="569*logheight/953"/>
            <draw:equation draw:name="f62" draw:formula="1614*logwidth/2780"/>
            <draw:equation draw:name="f63" draw:formula="593*logheight/953"/>
            <draw:equation draw:name="f64" draw:formula="1620*logwidth/2780"/>
            <draw:equation draw:name="f65" draw:formula="641*logheight/953"/>
            <draw:equation draw:name="f66" draw:formula="1638*logwidth/2780"/>
            <draw:equation draw:name="f67" draw:formula="659*logheight/953"/>
            <draw:equation draw:name="f68" draw:formula="1632*logwidth/2780"/>
            <draw:equation draw:name="f69" draw:formula="671*logheight/953"/>
            <draw:equation draw:name="f70" draw:formula="1620*logwidth/2780"/>
            <draw:equation draw:name="f71" draw:formula="683*logheight/953"/>
            <draw:equation draw:name="f72" draw:formula="1542*logwidth/2780"/>
            <draw:equation draw:name="f73" draw:formula="689*logheight/953"/>
            <draw:equation draw:name="f74" draw:formula="1465*logwidth/2780"/>
            <draw:equation draw:name="f75" draw:formula="629*logheight/953"/>
            <draw:equation draw:name="f76" draw:formula="1333*logwidth/2780"/>
            <draw:equation draw:name="f77" draw:formula="587*logheight/953"/>
            <draw:equation draw:name="f78" draw:formula="1184*logwidth/2780"/>
            <draw:equation draw:name="f79" draw:formula="671*logheight/953"/>
            <draw:equation draw:name="f80" draw:formula="1016*logwidth/2780"/>
            <draw:equation draw:name="f81" draw:formula="731*logheight/953"/>
            <draw:equation draw:name="f82" draw:formula="813*logwidth/2780"/>
            <draw:equation draw:name="f83" draw:formula="743*logheight/953"/>
            <draw:equation draw:name="f84" draw:formula="628*logwidth/2780"/>
            <draw:equation draw:name="f85" draw:formula="701*logheight/953"/>
            <draw:equation draw:name="f86" draw:formula="568*logwidth/2780"/>
            <draw:equation draw:name="f87" draw:formula="695*logheight/953"/>
            <draw:equation draw:name="f88" draw:formula="556*logwidth/2780"/>
            <draw:equation draw:name="f89" draw:formula="701*logheight/953"/>
            <draw:equation draw:name="f90" draw:formula="520*logwidth/2780"/>
            <draw:equation draw:name="f91" draw:formula="731*logheight/953"/>
            <draw:equation draw:name="f92" draw:formula="436*logwidth/2780"/>
            <draw:equation draw:name="f93" draw:formula="809*logheight/953"/>
            <draw:equation draw:name="f94" draw:formula="406*logwidth/2780"/>
            <draw:equation draw:name="f95" draw:formula="821*logheight/953"/>
            <draw:equation draw:name="f96" draw:formula="382*logwidth/2780"/>
            <draw:equation draw:name="f97" draw:formula="821*logheight/953"/>
            <draw:equation draw:name="f98" draw:formula="335*logwidth/2780"/>
            <draw:equation draw:name="f99" draw:formula="827*logheight/953"/>
            <draw:equation draw:name="f100" draw:formula="209*logwidth/2780"/>
            <draw:equation draw:name="f101" draw:formula="851*logheight/953"/>
            <draw:equation draw:name="f102" draw:formula="173*logwidth/2780"/>
            <draw:equation draw:name="f103" draw:formula="857*logheight/953"/>
            <draw:equation draw:name="f104" draw:formula="125*logwidth/2780"/>
            <draw:equation draw:name="f105" draw:formula="851*logheight/953"/>
            <draw:equation draw:name="f106" draw:formula="107*logwidth/2780"/>
            <draw:equation draw:name="f107" draw:formula="857*logheight/953"/>
            <draw:equation draw:name="f108" draw:formula="101*logwidth/2780"/>
            <draw:equation draw:name="f109" draw:formula="875*logheight/953"/>
            <draw:equation draw:name="f110" draw:formula="83*logwidth/2780"/>
            <draw:equation draw:name="f111" draw:formula="887*logheight/953"/>
            <draw:equation draw:name="f112" draw:formula="48*logwidth/2780"/>
            <draw:equation draw:name="f113" draw:formula="899*logheight/953"/>
            <draw:equation draw:name="f114" draw:formula="2780*logwidth/2780"/>
            <draw:equation draw:name="f115" draw:formula="24*logheight/953"/>
            <draw:equation draw:name="f116" draw:formula="logwidth"/>
            <draw:equation draw:name="f117" draw:formula="logheight"/>
          </draw:enhanced-geometry>
        </draw:custom-shape>
        <draw:custom-shape draw:name="Freeform 4" draw:style-name="Mgr4" draw:text-style-name="MP6" draw:layer="layout" svg:width="0.052cm" svg:height="0.078cm" svg:x="20.294cm" svg:y="17.701cm">
          <text:p/>
          <draw:enhanced-geometry draw:mirror-horizontal="false" draw:mirror-vertical="false" drawooo:sub-view-size="12 18" draw:text-areas="0 0 ?f16 ?f17" svg:viewBox="0 0 0 0" draw:type="ooxml-non-primitive" draw:enhanced-path="M 12 18 L 12 12 6 6 6 6 0 0 12 18 12 18 12 18 N">
            <draw:equation draw:name="f0" draw:formula="12*logwidth/12"/>
            <draw:equation draw:name="f1" draw:formula="18*logheight/18"/>
            <draw:equation draw:name="f2" draw:formula="12*logwidth/12"/>
            <draw:equation draw:name="f3" draw:formula="12*logheight/18"/>
            <draw:equation draw:name="f4" draw:formula="6*logwidth/12"/>
            <draw:equation draw:name="f5" draw:formula="6*logheight/18"/>
            <draw:equation draw:name="f6" draw:formula="6*logwidth/12"/>
            <draw:equation draw:name="f7" draw:formula="6*logheight/18"/>
            <draw:equation draw:name="f8" draw:formula="0*logwidth/12"/>
            <draw:equation draw:name="f9" draw:formula="0*logheight/18"/>
            <draw:equation draw:name="f10" draw:formula="12*logwidth/12"/>
            <draw:equation draw:name="f11" draw:formula="18*logheight/18"/>
            <draw:equation draw:name="f12" draw:formula="12*logwidth/12"/>
            <draw:equation draw:name="f13" draw:formula="18*logheight/18"/>
            <draw:equation draw:name="f14" draw:formula="12*logwidth/12"/>
            <draw:equation draw:name="f15" draw:formula="18*logheight/18"/>
            <draw:equation draw:name="f16" draw:formula="logwidth"/>
            <draw:equation draw:name="f17" draw:formula="logheight"/>
          </draw:enhanced-geometry>
        </draw:custom-shape>
        <draw:custom-shape draw:name="Freeform 5" draw:style-name="Mgr4" draw:text-style-name="MP6" draw:layer="layout" svg:width="0.025cm" svg:height="0.078cm" svg:x="20.267cm" svg:y="17.621cm">
          <text:p/>
          <draw:enhanced-geometry draw:mirror-horizontal="false" draw:mirror-vertical="false" drawooo:sub-view-size="6 18" draw:text-areas="0 0 ?f12 ?f13" svg:viewBox="0 0 0 0" draw:type="ooxml-non-primitive" draw:enhanced-path="M 0 12 L 6 18 0 0 0 12 0 12 0 12 N">
            <draw:equation draw:name="f0" draw:formula="0*logwidth/6"/>
            <draw:equation draw:name="f1" draw:formula="12*logheight/18"/>
            <draw:equation draw:name="f2" draw:formula="6*logwidth/6"/>
            <draw:equation draw:name="f3" draw:formula="18*logheight/18"/>
            <draw:equation draw:name="f4" draw:formula="0*logwidth/6"/>
            <draw:equation draw:name="f5" draw:formula="0*logheight/18"/>
            <draw:equation draw:name="f6" draw:formula="0*logwidth/6"/>
            <draw:equation draw:name="f7" draw:formula="12*logheight/18"/>
            <draw:equation draw:name="f8" draw:formula="0*logwidth/6"/>
            <draw:equation draw:name="f9" draw:formula="12*logheight/18"/>
            <draw:equation draw:name="f10" draw:formula="0*logwidth/6"/>
            <draw:equation draw:name="f11" draw:formula="12*logheight/18"/>
            <draw:equation draw:name="f12" draw:formula="logwidth"/>
            <draw:equation draw:name="f13" draw:formula="logheight"/>
          </draw:enhanced-geometry>
        </draw:custom-shape>
        <draw:custom-shape draw:name="Freeform 6" draw:style-name="Mgr4" draw:text-style-name="MP6" draw:layer="layout" svg:width="1.34cm" svg:height="3.267cm" svg:x="22.842cm" svg:y="15.774cm">
          <text:p/>
          <draw:enhanced-geometry draw:mirror-horizontal="false" draw:mirror-vertical="false" drawooo:sub-view-size="304 741" draw:text-areas="0 0 ?f76 ?f77" svg:viewBox="0 0 0 0" draw:type="ooxml-non-primitive" draw:enhanced-path="M 280 42 L 274 42 268 42 256 42 238 48 214 12 196 0 196 0 164 167 144 217 110 281 96 327 124 405 100 463 68 503 30 539 24 613 0 741 202 741 180 639 192 589 178 539 190 499 184 465 192 391 216 313 238 249 268 185 284 159 304 12 298 24 292 30 292 36 286 36 286 42 280 42 280 42 280 42 N">
            <draw:equation draw:name="f0" draw:formula="280*logwidth/304"/>
            <draw:equation draw:name="f1" draw:formula="42*logheight/741"/>
            <draw:equation draw:name="f2" draw:formula="274*logwidth/304"/>
            <draw:equation draw:name="f3" draw:formula="42*logheight/741"/>
            <draw:equation draw:name="f4" draw:formula="268*logwidth/304"/>
            <draw:equation draw:name="f5" draw:formula="42*logheight/741"/>
            <draw:equation draw:name="f6" draw:formula="256*logwidth/304"/>
            <draw:equation draw:name="f7" draw:formula="42*logheight/741"/>
            <draw:equation draw:name="f8" draw:formula="238*logwidth/304"/>
            <draw:equation draw:name="f9" draw:formula="48*logheight/741"/>
            <draw:equation draw:name="f10" draw:formula="214*logwidth/304"/>
            <draw:equation draw:name="f11" draw:formula="12*logheight/741"/>
            <draw:equation draw:name="f12" draw:formula="196*logwidth/304"/>
            <draw:equation draw:name="f13" draw:formula="0*logheight/741"/>
            <draw:equation draw:name="f14" draw:formula="196*logwidth/304"/>
            <draw:equation draw:name="f15" draw:formula="0*logheight/741"/>
            <draw:equation draw:name="f16" draw:formula="164*logwidth/304"/>
            <draw:equation draw:name="f17" draw:formula="167*logheight/741"/>
            <draw:equation draw:name="f18" draw:formula="144*logwidth/304"/>
            <draw:equation draw:name="f19" draw:formula="217*logheight/741"/>
            <draw:equation draw:name="f20" draw:formula="110*logwidth/304"/>
            <draw:equation draw:name="f21" draw:formula="281*logheight/741"/>
            <draw:equation draw:name="f22" draw:formula="96*logwidth/304"/>
            <draw:equation draw:name="f23" draw:formula="327*logheight/741"/>
            <draw:equation draw:name="f24" draw:formula="124*logwidth/304"/>
            <draw:equation draw:name="f25" draw:formula="405*logheight/741"/>
            <draw:equation draw:name="f26" draw:formula="100*logwidth/304"/>
            <draw:equation draw:name="f27" draw:formula="463*logheight/741"/>
            <draw:equation draw:name="f28" draw:formula="68*logwidth/304"/>
            <draw:equation draw:name="f29" draw:formula="503*logheight/741"/>
            <draw:equation draw:name="f30" draw:formula="30*logwidth/304"/>
            <draw:equation draw:name="f31" draw:formula="539*logheight/741"/>
            <draw:equation draw:name="f32" draw:formula="24*logwidth/304"/>
            <draw:equation draw:name="f33" draw:formula="613*logheight/741"/>
            <draw:equation draw:name="f34" draw:formula="0*logwidth/304"/>
            <draw:equation draw:name="f35" draw:formula="741*logheight/741"/>
            <draw:equation draw:name="f36" draw:formula="202*logwidth/304"/>
            <draw:equation draw:name="f37" draw:formula="741*logheight/741"/>
            <draw:equation draw:name="f38" draw:formula="180*logwidth/304"/>
            <draw:equation draw:name="f39" draw:formula="639*logheight/741"/>
            <draw:equation draw:name="f40" draw:formula="192*logwidth/304"/>
            <draw:equation draw:name="f41" draw:formula="589*logheight/741"/>
            <draw:equation draw:name="f42" draw:formula="178*logwidth/304"/>
            <draw:equation draw:name="f43" draw:formula="539*logheight/741"/>
            <draw:equation draw:name="f44" draw:formula="190*logwidth/304"/>
            <draw:equation draw:name="f45" draw:formula="499*logheight/741"/>
            <draw:equation draw:name="f46" draw:formula="184*logwidth/304"/>
            <draw:equation draw:name="f47" draw:formula="465*logheight/741"/>
            <draw:equation draw:name="f48" draw:formula="192*logwidth/304"/>
            <draw:equation draw:name="f49" draw:formula="391*logheight/741"/>
            <draw:equation draw:name="f50" draw:formula="216*logwidth/304"/>
            <draw:equation draw:name="f51" draw:formula="313*logheight/741"/>
            <draw:equation draw:name="f52" draw:formula="238*logwidth/304"/>
            <draw:equation draw:name="f53" draw:formula="249*logheight/741"/>
            <draw:equation draw:name="f54" draw:formula="268*logwidth/304"/>
            <draw:equation draw:name="f55" draw:formula="185*logheight/741"/>
            <draw:equation draw:name="f56" draw:formula="284*logwidth/304"/>
            <draw:equation draw:name="f57" draw:formula="159*logheight/741"/>
            <draw:equation draw:name="f58" draw:formula="304*logwidth/304"/>
            <draw:equation draw:name="f59" draw:formula="12*logheight/741"/>
            <draw:equation draw:name="f60" draw:formula="298*logwidth/304"/>
            <draw:equation draw:name="f61" draw:formula="24*logheight/741"/>
            <draw:equation draw:name="f62" draw:formula="292*logwidth/304"/>
            <draw:equation draw:name="f63" draw:formula="30*logheight/741"/>
            <draw:equation draw:name="f64" draw:formula="292*logwidth/304"/>
            <draw:equation draw:name="f65" draw:formula="36*logheight/741"/>
            <draw:equation draw:name="f66" draw:formula="286*logwidth/304"/>
            <draw:equation draw:name="f67" draw:formula="36*logheight/741"/>
            <draw:equation draw:name="f68" draw:formula="286*logwidth/304"/>
            <draw:equation draw:name="f69" draw:formula="42*logheight/741"/>
            <draw:equation draw:name="f70" draw:formula="280*logwidth/304"/>
            <draw:equation draw:name="f71" draw:formula="42*logheight/741"/>
            <draw:equation draw:name="f72" draw:formula="280*logwidth/304"/>
            <draw:equation draw:name="f73" draw:formula="42*logheight/741"/>
            <draw:equation draw:name="f74" draw:formula="280*logwidth/304"/>
            <draw:equation draw:name="f75" draw:formula="42*logheight/741"/>
            <draw:equation draw:name="f76" draw:formula="logwidth"/>
            <draw:equation draw:name="f77" draw:formula="logheight"/>
          </draw:enhanced-geometry>
        </draw:custom-shape>
        <draw:custom-shape draw:name="Freeform 7" draw:style-name="Mgr4" draw:text-style-name="MP6" draw:layer="layout" svg:width="1.384cm" svg:height="3.381cm" svg:x="21.687cm" svg:y="15.668cm">
          <text:p/>
          <draw:enhanced-geometry draw:mirror-horizontal="false" draw:mirror-vertical="false" drawooo:sub-view-size="314 767" draw:text-areas="0 0 ?f60 ?f61" svg:viewBox="0 0 0 0" draw:type="ooxml-non-primitive" draw:enhanced-path="M 284 6 L 278 6 272 12 254 18 230 24 206 42 188 48 176 54 170 54 150 169 110 225 54 383 82 555 40 679 0 767 108 767 120 611 148 499 160 367 218 327 238 221 296 135 314 0 302 0 296 0 290 0 284 6 284 6 284 6 284 6 N">
            <draw:equation draw:name="f0" draw:formula="284*logwidth/314"/>
            <draw:equation draw:name="f1" draw:formula="6*logheight/767"/>
            <draw:equation draw:name="f2" draw:formula="278*logwidth/314"/>
            <draw:equation draw:name="f3" draw:formula="6*logheight/767"/>
            <draw:equation draw:name="f4" draw:formula="272*logwidth/314"/>
            <draw:equation draw:name="f5" draw:formula="12*logheight/767"/>
            <draw:equation draw:name="f6" draw:formula="254*logwidth/314"/>
            <draw:equation draw:name="f7" draw:formula="18*logheight/767"/>
            <draw:equation draw:name="f8" draw:formula="230*logwidth/314"/>
            <draw:equation draw:name="f9" draw:formula="24*logheight/767"/>
            <draw:equation draw:name="f10" draw:formula="206*logwidth/314"/>
            <draw:equation draw:name="f11" draw:formula="42*logheight/767"/>
            <draw:equation draw:name="f12" draw:formula="188*logwidth/314"/>
            <draw:equation draw:name="f13" draw:formula="48*logheight/767"/>
            <draw:equation draw:name="f14" draw:formula="176*logwidth/314"/>
            <draw:equation draw:name="f15" draw:formula="54*logheight/767"/>
            <draw:equation draw:name="f16" draw:formula="170*logwidth/314"/>
            <draw:equation draw:name="f17" draw:formula="54*logheight/767"/>
            <draw:equation draw:name="f18" draw:formula="150*logwidth/314"/>
            <draw:equation draw:name="f19" draw:formula="169*logheight/767"/>
            <draw:equation draw:name="f20" draw:formula="110*logwidth/314"/>
            <draw:equation draw:name="f21" draw:formula="225*logheight/767"/>
            <draw:equation draw:name="f22" draw:formula="54*logwidth/314"/>
            <draw:equation draw:name="f23" draw:formula="383*logheight/767"/>
            <draw:equation draw:name="f24" draw:formula="82*logwidth/314"/>
            <draw:equation draw:name="f25" draw:formula="555*logheight/767"/>
            <draw:equation draw:name="f26" draw:formula="40*logwidth/314"/>
            <draw:equation draw:name="f27" draw:formula="679*logheight/767"/>
            <draw:equation draw:name="f28" draw:formula="0*logwidth/314"/>
            <draw:equation draw:name="f29" draw:formula="767*logheight/767"/>
            <draw:equation draw:name="f30" draw:formula="108*logwidth/314"/>
            <draw:equation draw:name="f31" draw:formula="767*logheight/767"/>
            <draw:equation draw:name="f32" draw:formula="120*logwidth/314"/>
            <draw:equation draw:name="f33" draw:formula="611*logheight/767"/>
            <draw:equation draw:name="f34" draw:formula="148*logwidth/314"/>
            <draw:equation draw:name="f35" draw:formula="499*logheight/767"/>
            <draw:equation draw:name="f36" draw:formula="160*logwidth/314"/>
            <draw:equation draw:name="f37" draw:formula="367*logheight/767"/>
            <draw:equation draw:name="f38" draw:formula="218*logwidth/314"/>
            <draw:equation draw:name="f39" draw:formula="327*logheight/767"/>
            <draw:equation draw:name="f40" draw:formula="238*logwidth/314"/>
            <draw:equation draw:name="f41" draw:formula="221*logheight/767"/>
            <draw:equation draw:name="f42" draw:formula="296*logwidth/314"/>
            <draw:equation draw:name="f43" draw:formula="135*logheight/767"/>
            <draw:equation draw:name="f44" draw:formula="314*logwidth/314"/>
            <draw:equation draw:name="f45" draw:formula="0*logheight/767"/>
            <draw:equation draw:name="f46" draw:formula="302*logwidth/314"/>
            <draw:equation draw:name="f47" draw:formula="0*logheight/767"/>
            <draw:equation draw:name="f48" draw:formula="296*logwidth/314"/>
            <draw:equation draw:name="f49" draw:formula="0*logheight/767"/>
            <draw:equation draw:name="f50" draw:formula="290*logwidth/314"/>
            <draw:equation draw:name="f51" draw:formula="0*logheight/767"/>
            <draw:equation draw:name="f52" draw:formula="284*logwidth/314"/>
            <draw:equation draw:name="f53" draw:formula="6*logheight/767"/>
            <draw:equation draw:name="f54" draw:formula="284*logwidth/314"/>
            <draw:equation draw:name="f55" draw:formula="6*logheight/767"/>
            <draw:equation draw:name="f56" draw:formula="284*logwidth/314"/>
            <draw:equation draw:name="f57" draw:formula="6*logheight/767"/>
            <draw:equation draw:name="f58" draw:formula="284*logwidth/314"/>
            <draw:equation draw:name="f59" draw:formula="6*logheight/767"/>
            <draw:equation draw:name="f60" draw:formula="logwidth"/>
            <draw:equation draw:name="f61" draw:formula="logheight"/>
          </draw:enhanced-geometry>
        </draw:custom-shape>
        <draw:custom-shape draw:name="Freeform 8" draw:style-name="Mgr4" draw:text-style-name="MP6" draw:layer="layout" svg:width="1.212cm" svg:height="2.746cm" svg:x="20.726cm" svg:y="16.303cm">
          <text:p/>
          <draw:enhanced-geometry draw:mirror-horizontal="false" draw:mirror-vertical="false" drawooo:sub-view-size="275 623" draw:text-areas="0 0 ?f58 ?f59" svg:viewBox="0 0 0 0" draw:type="ooxml-non-primitive" draw:enhanced-path="M 257 12 L 239 6 203 6 203 6 197 6 185 0 173 0 166 0 160 0 144 117 128 185 58 299 54 441 24 523 0 623 78 623 92 555 134 447 158 315 184 257 216 211 222 145 240 111 262 79 275 6 263 12 257 12 257 12 257 12 N">
            <draw:equation draw:name="f0" draw:formula="257*logwidth/275"/>
            <draw:equation draw:name="f1" draw:formula="12*logheight/623"/>
            <draw:equation draw:name="f2" draw:formula="239*logwidth/275"/>
            <draw:equation draw:name="f3" draw:formula="6*logheight/623"/>
            <draw:equation draw:name="f4" draw:formula="203*logwidth/275"/>
            <draw:equation draw:name="f5" draw:formula="6*logheight/623"/>
            <draw:equation draw:name="f6" draw:formula="203*logwidth/275"/>
            <draw:equation draw:name="f7" draw:formula="6*logheight/623"/>
            <draw:equation draw:name="f8" draw:formula="197*logwidth/275"/>
            <draw:equation draw:name="f9" draw:formula="6*logheight/623"/>
            <draw:equation draw:name="f10" draw:formula="185*logwidth/275"/>
            <draw:equation draw:name="f11" draw:formula="0*logheight/623"/>
            <draw:equation draw:name="f12" draw:formula="173*logwidth/275"/>
            <draw:equation draw:name="f13" draw:formula="0*logheight/623"/>
            <draw:equation draw:name="f14" draw:formula="166*logwidth/275"/>
            <draw:equation draw:name="f15" draw:formula="0*logheight/623"/>
            <draw:equation draw:name="f16" draw:formula="160*logwidth/275"/>
            <draw:equation draw:name="f17" draw:formula="0*logheight/623"/>
            <draw:equation draw:name="f18" draw:formula="144*logwidth/275"/>
            <draw:equation draw:name="f19" draw:formula="117*logheight/623"/>
            <draw:equation draw:name="f20" draw:formula="128*logwidth/275"/>
            <draw:equation draw:name="f21" draw:formula="185*logheight/623"/>
            <draw:equation draw:name="f22" draw:formula="58*logwidth/275"/>
            <draw:equation draw:name="f23" draw:formula="299*logheight/623"/>
            <draw:equation draw:name="f24" draw:formula="54*logwidth/275"/>
            <draw:equation draw:name="f25" draw:formula="441*logheight/623"/>
            <draw:equation draw:name="f26" draw:formula="24*logwidth/275"/>
            <draw:equation draw:name="f27" draw:formula="523*logheight/623"/>
            <draw:equation draw:name="f28" draw:formula="0*logwidth/275"/>
            <draw:equation draw:name="f29" draw:formula="623*logheight/623"/>
            <draw:equation draw:name="f30" draw:formula="78*logwidth/275"/>
            <draw:equation draw:name="f31" draw:formula="623*logheight/623"/>
            <draw:equation draw:name="f32" draw:formula="92*logwidth/275"/>
            <draw:equation draw:name="f33" draw:formula="555*logheight/623"/>
            <draw:equation draw:name="f34" draw:formula="134*logwidth/275"/>
            <draw:equation draw:name="f35" draw:formula="447*logheight/623"/>
            <draw:equation draw:name="f36" draw:formula="158*logwidth/275"/>
            <draw:equation draw:name="f37" draw:formula="315*logheight/623"/>
            <draw:equation draw:name="f38" draw:formula="184*logwidth/275"/>
            <draw:equation draw:name="f39" draw:formula="257*logheight/623"/>
            <draw:equation draw:name="f40" draw:formula="216*logwidth/275"/>
            <draw:equation draw:name="f41" draw:formula="211*logheight/623"/>
            <draw:equation draw:name="f42" draw:formula="222*logwidth/275"/>
            <draw:equation draw:name="f43" draw:formula="145*logheight/623"/>
            <draw:equation draw:name="f44" draw:formula="240*logwidth/275"/>
            <draw:equation draw:name="f45" draw:formula="111*logheight/623"/>
            <draw:equation draw:name="f46" draw:formula="262*logwidth/275"/>
            <draw:equation draw:name="f47" draw:formula="79*logheight/623"/>
            <draw:equation draw:name="f48" draw:formula="275*logwidth/275"/>
            <draw:equation draw:name="f49" draw:formula="6*logheight/623"/>
            <draw:equation draw:name="f50" draw:formula="263*logwidth/275"/>
            <draw:equation draw:name="f51" draw:formula="12*logheight/623"/>
            <draw:equation draw:name="f52" draw:formula="257*logwidth/275"/>
            <draw:equation draw:name="f53" draw:formula="12*logheight/623"/>
            <draw:equation draw:name="f54" draw:formula="257*logwidth/275"/>
            <draw:equation draw:name="f55" draw:formula="12*logheight/623"/>
            <draw:equation draw:name="f56" draw:formula="257*logwidth/275"/>
            <draw:equation draw:name="f57" draw:formula="12*logheight/623"/>
            <draw:equation draw:name="f58" draw:formula="logwidth"/>
            <draw:equation draw:name="f59" draw:formula="logheight"/>
          </draw:enhanced-geometry>
        </draw:custom-shape>
        <draw:custom-shape draw:name="Freeform 9" draw:style-name="Mgr4" draw:text-style-name="MP6" draw:layer="layout" svg:width="0.938cm" svg:height="2.693cm" svg:x="19.941cm" svg:y="16.356cm">
          <text:p/>
          <draw:enhanced-geometry draw:mirror-horizontal="false" draw:mirror-vertical="false" drawooo:sub-view-size="213 611" draw:text-areas="0 0 ?f90 ?f91" svg:viewBox="0 0 0 0" draw:type="ooxml-non-primitive" draw:enhanced-path="M 171 12 L 159 24 153 36 128 60 110 83 86 119 68 167 68 221 68 227 68 233 68 239 68 245 68 251 68 251 68 257 68 269 74 287 80 305 86 311 86 311 92 317 92 323 92 323 24 437 18 471 0 547 50 611 114 611 104 555 120 515 150 449 166 377 156 295 170 203 212 95 213 0 207 0 201 0 195 0 189 0 183 6 177 6 171 12 171 12 171 12 N">
            <draw:equation draw:name="f0" draw:formula="171*logwidth/213"/>
            <draw:equation draw:name="f1" draw:formula="12*logheight/611"/>
            <draw:equation draw:name="f2" draw:formula="159*logwidth/213"/>
            <draw:equation draw:name="f3" draw:formula="24*logheight/611"/>
            <draw:equation draw:name="f4" draw:formula="153*logwidth/213"/>
            <draw:equation draw:name="f5" draw:formula="36*logheight/611"/>
            <draw:equation draw:name="f6" draw:formula="128*logwidth/213"/>
            <draw:equation draw:name="f7" draw:formula="60*logheight/611"/>
            <draw:equation draw:name="f8" draw:formula="110*logwidth/213"/>
            <draw:equation draw:name="f9" draw:formula="83*logheight/611"/>
            <draw:equation draw:name="f10" draw:formula="86*logwidth/213"/>
            <draw:equation draw:name="f11" draw:formula="119*logheight/611"/>
            <draw:equation draw:name="f12" draw:formula="68*logwidth/213"/>
            <draw:equation draw:name="f13" draw:formula="167*logheight/611"/>
            <draw:equation draw:name="f14" draw:formula="68*logwidth/213"/>
            <draw:equation draw:name="f15" draw:formula="221*logheight/611"/>
            <draw:equation draw:name="f16" draw:formula="68*logwidth/213"/>
            <draw:equation draw:name="f17" draw:formula="227*logheight/611"/>
            <draw:equation draw:name="f18" draw:formula="68*logwidth/213"/>
            <draw:equation draw:name="f19" draw:formula="233*logheight/611"/>
            <draw:equation draw:name="f20" draw:formula="68*logwidth/213"/>
            <draw:equation draw:name="f21" draw:formula="239*logheight/611"/>
            <draw:equation draw:name="f22" draw:formula="68*logwidth/213"/>
            <draw:equation draw:name="f23" draw:formula="245*logheight/611"/>
            <draw:equation draw:name="f24" draw:formula="68*logwidth/213"/>
            <draw:equation draw:name="f25" draw:formula="251*logheight/611"/>
            <draw:equation draw:name="f26" draw:formula="68*logwidth/213"/>
            <draw:equation draw:name="f27" draw:formula="251*logheight/611"/>
            <draw:equation draw:name="f28" draw:formula="68*logwidth/213"/>
            <draw:equation draw:name="f29" draw:formula="257*logheight/611"/>
            <draw:equation draw:name="f30" draw:formula="68*logwidth/213"/>
            <draw:equation draw:name="f31" draw:formula="269*logheight/611"/>
            <draw:equation draw:name="f32" draw:formula="74*logwidth/213"/>
            <draw:equation draw:name="f33" draw:formula="287*logheight/611"/>
            <draw:equation draw:name="f34" draw:formula="80*logwidth/213"/>
            <draw:equation draw:name="f35" draw:formula="305*logheight/611"/>
            <draw:equation draw:name="f36" draw:formula="86*logwidth/213"/>
            <draw:equation draw:name="f37" draw:formula="311*logheight/611"/>
            <draw:equation draw:name="f38" draw:formula="86*logwidth/213"/>
            <draw:equation draw:name="f39" draw:formula="311*logheight/611"/>
            <draw:equation draw:name="f40" draw:formula="92*logwidth/213"/>
            <draw:equation draw:name="f41" draw:formula="317*logheight/611"/>
            <draw:equation draw:name="f42" draw:formula="92*logwidth/213"/>
            <draw:equation draw:name="f43" draw:formula="323*logheight/611"/>
            <draw:equation draw:name="f44" draw:formula="92*logwidth/213"/>
            <draw:equation draw:name="f45" draw:formula="323*logheight/611"/>
            <draw:equation draw:name="f46" draw:formula="24*logwidth/213"/>
            <draw:equation draw:name="f47" draw:formula="437*logheight/611"/>
            <draw:equation draw:name="f48" draw:formula="18*logwidth/213"/>
            <draw:equation draw:name="f49" draw:formula="471*logheight/611"/>
            <draw:equation draw:name="f50" draw:formula="0*logwidth/213"/>
            <draw:equation draw:name="f51" draw:formula="547*logheight/611"/>
            <draw:equation draw:name="f52" draw:formula="50*logwidth/213"/>
            <draw:equation draw:name="f53" draw:formula="611*logheight/611"/>
            <draw:equation draw:name="f54" draw:formula="114*logwidth/213"/>
            <draw:equation draw:name="f55" draw:formula="611*logheight/611"/>
            <draw:equation draw:name="f56" draw:formula="104*logwidth/213"/>
            <draw:equation draw:name="f57" draw:formula="555*logheight/611"/>
            <draw:equation draw:name="f58" draw:formula="120*logwidth/213"/>
            <draw:equation draw:name="f59" draw:formula="515*logheight/611"/>
            <draw:equation draw:name="f60" draw:formula="150*logwidth/213"/>
            <draw:equation draw:name="f61" draw:formula="449*logheight/611"/>
            <draw:equation draw:name="f62" draw:formula="166*logwidth/213"/>
            <draw:equation draw:name="f63" draw:formula="377*logheight/611"/>
            <draw:equation draw:name="f64" draw:formula="156*logwidth/213"/>
            <draw:equation draw:name="f65" draw:formula="295*logheight/611"/>
            <draw:equation draw:name="f66" draw:formula="170*logwidth/213"/>
            <draw:equation draw:name="f67" draw:formula="203*logheight/611"/>
            <draw:equation draw:name="f68" draw:formula="212*logwidth/213"/>
            <draw:equation draw:name="f69" draw:formula="95*logheight/611"/>
            <draw:equation draw:name="f70" draw:formula="213*logwidth/213"/>
            <draw:equation draw:name="f71" draw:formula="0*logheight/611"/>
            <draw:equation draw:name="f72" draw:formula="207*logwidth/213"/>
            <draw:equation draw:name="f73" draw:formula="0*logheight/611"/>
            <draw:equation draw:name="f74" draw:formula="201*logwidth/213"/>
            <draw:equation draw:name="f75" draw:formula="0*logheight/611"/>
            <draw:equation draw:name="f76" draw:formula="195*logwidth/213"/>
            <draw:equation draw:name="f77" draw:formula="0*logheight/611"/>
            <draw:equation draw:name="f78" draw:formula="189*logwidth/213"/>
            <draw:equation draw:name="f79" draw:formula="0*logheight/611"/>
            <draw:equation draw:name="f80" draw:formula="183*logwidth/213"/>
            <draw:equation draw:name="f81" draw:formula="6*logheight/611"/>
            <draw:equation draw:name="f82" draw:formula="177*logwidth/213"/>
            <draw:equation draw:name="f83" draw:formula="6*logheight/611"/>
            <draw:equation draw:name="f84" draw:formula="171*logwidth/213"/>
            <draw:equation draw:name="f85" draw:formula="12*logheight/611"/>
            <draw:equation draw:name="f86" draw:formula="171*logwidth/213"/>
            <draw:equation draw:name="f87" draw:formula="12*logheight/611"/>
            <draw:equation draw:name="f88" draw:formula="171*logwidth/213"/>
            <draw:equation draw:name="f89" draw:formula="12*logheight/611"/>
            <draw:equation draw:name="f90" draw:formula="logwidth"/>
            <draw:equation draw:name="f91" draw:formula="logheight"/>
          </draw:enhanced-geometry>
        </draw:custom-shape>
        <draw:custom-shape draw:name="Freeform 10" draw:style-name="Mgr4" draw:text-style-name="MP6" draw:layer="layout" svg:width="0.735cm" svg:height="1.692cm" svg:x="18.927cm" svg:y="17.357cm">
          <text:p/>
          <draw:enhanced-geometry draw:mirror-horizontal="false" draw:mirror-vertical="false" drawooo:sub-view-size="167 384" draw:text-areas="0 0 ?f46 ?f47" svg:viewBox="0 0 0 0" draw:type="ooxml-non-primitive" draw:enhanced-path="M 149 60 L 119 30 89 12 59 0 54 70 46 112 52 168 24 194 16 258 2 300 0 352 47 384 149 384 134 350 104 324 138 274 122 220 132 186 140 154 167 90 149 60 149 60 149 60 N">
            <draw:equation draw:name="f0" draw:formula="149*logwidth/167"/>
            <draw:equation draw:name="f1" draw:formula="60*logheight/384"/>
            <draw:equation draw:name="f2" draw:formula="119*logwidth/167"/>
            <draw:equation draw:name="f3" draw:formula="30*logheight/384"/>
            <draw:equation draw:name="f4" draw:formula="89*logwidth/167"/>
            <draw:equation draw:name="f5" draw:formula="12*logheight/384"/>
            <draw:equation draw:name="f6" draw:formula="59*logwidth/167"/>
            <draw:equation draw:name="f7" draw:formula="0*logheight/384"/>
            <draw:equation draw:name="f8" draw:formula="54*logwidth/167"/>
            <draw:equation draw:name="f9" draw:formula="70*logheight/384"/>
            <draw:equation draw:name="f10" draw:formula="46*logwidth/167"/>
            <draw:equation draw:name="f11" draw:formula="112*logheight/384"/>
            <draw:equation draw:name="f12" draw:formula="52*logwidth/167"/>
            <draw:equation draw:name="f13" draw:formula="168*logheight/384"/>
            <draw:equation draw:name="f14" draw:formula="24*logwidth/167"/>
            <draw:equation draw:name="f15" draw:formula="194*logheight/384"/>
            <draw:equation draw:name="f16" draw:formula="16*logwidth/167"/>
            <draw:equation draw:name="f17" draw:formula="258*logheight/384"/>
            <draw:equation draw:name="f18" draw:formula="2*logwidth/167"/>
            <draw:equation draw:name="f19" draw:formula="300*logheight/384"/>
            <draw:equation draw:name="f20" draw:formula="0*logwidth/167"/>
            <draw:equation draw:name="f21" draw:formula="352*logheight/384"/>
            <draw:equation draw:name="f22" draw:formula="47*logwidth/167"/>
            <draw:equation draw:name="f23" draw:formula="384*logheight/384"/>
            <draw:equation draw:name="f24" draw:formula="149*logwidth/167"/>
            <draw:equation draw:name="f25" draw:formula="384*logheight/384"/>
            <draw:equation draw:name="f26" draw:formula="134*logwidth/167"/>
            <draw:equation draw:name="f27" draw:formula="350*logheight/384"/>
            <draw:equation draw:name="f28" draw:formula="104*logwidth/167"/>
            <draw:equation draw:name="f29" draw:formula="324*logheight/384"/>
            <draw:equation draw:name="f30" draw:formula="138*logwidth/167"/>
            <draw:equation draw:name="f31" draw:formula="274*logheight/384"/>
            <draw:equation draw:name="f32" draw:formula="122*logwidth/167"/>
            <draw:equation draw:name="f33" draw:formula="220*logheight/384"/>
            <draw:equation draw:name="f34" draw:formula="132*logwidth/167"/>
            <draw:equation draw:name="f35" draw:formula="186*logheight/384"/>
            <draw:equation draw:name="f36" draw:formula="140*logwidth/167"/>
            <draw:equation draw:name="f37" draw:formula="154*logheight/384"/>
            <draw:equation draw:name="f38" draw:formula="167*logwidth/167"/>
            <draw:equation draw:name="f39" draw:formula="90*logheight/384"/>
            <draw:equation draw:name="f40" draw:formula="149*logwidth/167"/>
            <draw:equation draw:name="f41" draw:formula="60*logheight/384"/>
            <draw:equation draw:name="f42" draw:formula="149*logwidth/167"/>
            <draw:equation draw:name="f43" draw:formula="60*logheight/384"/>
            <draw:equation draw:name="f44" draw:formula="149*logwidth/167"/>
            <draw:equation draw:name="f45" draw:formula="60*logheight/384"/>
            <draw:equation draw:name="f46" draw:formula="logwidth"/>
            <draw:equation draw:name="f47" draw:formula="logheight"/>
          </draw:enhanced-geometry>
        </draw:custom-shape>
        <draw:custom-shape draw:name="Freeform 11" draw:style-name="Mgr4" draw:text-style-name="MP6" draw:layer="layout" svg:width="0.731cm" svg:height="1.322cm" svg:x="18.08cm" svg:y="17.727cm">
          <text:p/>
          <draw:enhanced-geometry draw:mirror-horizontal="false" draw:mirror-vertical="false" drawooo:sub-view-size="166 300" draw:text-areas="0 0 ?f38 ?f39" svg:viewBox="0 0 0 0" draw:type="ooxml-non-primitive" draw:enhanced-path="M 136 12 L 100 0 78 64 70 126 46 184 58 232 38 268 0 300 160 300 136 272 98 234 130 188 138 134 144 94 164 60 166 0 136 12 136 12 136 12 N">
            <draw:equation draw:name="f0" draw:formula="136*logwidth/166"/>
            <draw:equation draw:name="f1" draw:formula="12*logheight/300"/>
            <draw:equation draw:name="f2" draw:formula="100*logwidth/166"/>
            <draw:equation draw:name="f3" draw:formula="0*logheight/300"/>
            <draw:equation draw:name="f4" draw:formula="78*logwidth/166"/>
            <draw:equation draw:name="f5" draw:formula="64*logheight/300"/>
            <draw:equation draw:name="f6" draw:formula="70*logwidth/166"/>
            <draw:equation draw:name="f7" draw:formula="126*logheight/300"/>
            <draw:equation draw:name="f8" draw:formula="46*logwidth/166"/>
            <draw:equation draw:name="f9" draw:formula="184*logheight/300"/>
            <draw:equation draw:name="f10" draw:formula="58*logwidth/166"/>
            <draw:equation draw:name="f11" draw:formula="232*logheight/300"/>
            <draw:equation draw:name="f12" draw:formula="38*logwidth/166"/>
            <draw:equation draw:name="f13" draw:formula="268*logheight/300"/>
            <draw:equation draw:name="f14" draw:formula="0*logwidth/166"/>
            <draw:equation draw:name="f15" draw:formula="300*logheight/300"/>
            <draw:equation draw:name="f16" draw:formula="160*logwidth/166"/>
            <draw:equation draw:name="f17" draw:formula="300*logheight/300"/>
            <draw:equation draw:name="f18" draw:formula="136*logwidth/166"/>
            <draw:equation draw:name="f19" draw:formula="272*logheight/300"/>
            <draw:equation draw:name="f20" draw:formula="98*logwidth/166"/>
            <draw:equation draw:name="f21" draw:formula="234*logheight/300"/>
            <draw:equation draw:name="f22" draw:formula="130*logwidth/166"/>
            <draw:equation draw:name="f23" draw:formula="188*logheight/300"/>
            <draw:equation draw:name="f24" draw:formula="138*logwidth/166"/>
            <draw:equation draw:name="f25" draw:formula="134*logheight/300"/>
            <draw:equation draw:name="f26" draw:formula="144*logwidth/166"/>
            <draw:equation draw:name="f27" draw:formula="94*logheight/300"/>
            <draw:equation draw:name="f28" draw:formula="164*logwidth/166"/>
            <draw:equation draw:name="f29" draw:formula="60*logheight/300"/>
            <draw:equation draw:name="f30" draw:formula="166*logwidth/166"/>
            <draw:equation draw:name="f31" draw:formula="0*logheight/300"/>
            <draw:equation draw:name="f32" draw:formula="136*logwidth/166"/>
            <draw:equation draw:name="f33" draw:formula="12*logheight/300"/>
            <draw:equation draw:name="f34" draw:formula="136*logwidth/166"/>
            <draw:equation draw:name="f35" draw:formula="12*logheight/300"/>
            <draw:equation draw:name="f36" draw:formula="136*logwidth/166"/>
            <draw:equation draw:name="f37" draw:formula="12*logheight/300"/>
            <draw:equation draw:name="f38" draw:formula="logwidth"/>
            <draw:equation draw:name="f39" draw:formula="logheight"/>
          </draw:enhanced-geometry>
        </draw:custom-shape>
        <draw:custom-shape draw:name="Freeform 12" draw:style-name="Mgr4" draw:text-style-name="MP6" draw:layer="layout" svg:width="1.044cm" svg:height="1.243cm" svg:x="17.242cm" svg:y="17.806cm">
          <text:p/>
          <draw:enhanced-geometry draw:mirror-horizontal="false" draw:mirror-vertical="false" drawooo:sub-view-size="237 282" draw:text-areas="0 0 ?f34 ?f35" svg:viewBox="0 0 0 0" draw:type="ooxml-non-primitive" draw:enhanced-path="M 201 0 L 183 0 158 50 148 92 120 144 82 182 60 232 0 282 128 282 154 254 158 196 188 148 196 70 237 0 201 0 201 0 201 0 N">
            <draw:equation draw:name="f0" draw:formula="201*logwidth/237"/>
            <draw:equation draw:name="f1" draw:formula="0*logheight/282"/>
            <draw:equation draw:name="f2" draw:formula="183*logwidth/237"/>
            <draw:equation draw:name="f3" draw:formula="0*logheight/282"/>
            <draw:equation draw:name="f4" draw:formula="158*logwidth/237"/>
            <draw:equation draw:name="f5" draw:formula="50*logheight/282"/>
            <draw:equation draw:name="f6" draw:formula="148*logwidth/237"/>
            <draw:equation draw:name="f7" draw:formula="92*logheight/282"/>
            <draw:equation draw:name="f8" draw:formula="120*logwidth/237"/>
            <draw:equation draw:name="f9" draw:formula="144*logheight/282"/>
            <draw:equation draw:name="f10" draw:formula="82*logwidth/237"/>
            <draw:equation draw:name="f11" draw:formula="182*logheight/282"/>
            <draw:equation draw:name="f12" draw:formula="60*logwidth/237"/>
            <draw:equation draw:name="f13" draw:formula="232*logheight/282"/>
            <draw:equation draw:name="f14" draw:formula="0*logwidth/237"/>
            <draw:equation draw:name="f15" draw:formula="282*logheight/282"/>
            <draw:equation draw:name="f16" draw:formula="128*logwidth/237"/>
            <draw:equation draw:name="f17" draw:formula="282*logheight/282"/>
            <draw:equation draw:name="f18" draw:formula="154*logwidth/237"/>
            <draw:equation draw:name="f19" draw:formula="254*logheight/282"/>
            <draw:equation draw:name="f20" draw:formula="158*logwidth/237"/>
            <draw:equation draw:name="f21" draw:formula="196*logheight/282"/>
            <draw:equation draw:name="f22" draw:formula="188*logwidth/237"/>
            <draw:equation draw:name="f23" draw:formula="148*logheight/282"/>
            <draw:equation draw:name="f24" draw:formula="196*logwidth/237"/>
            <draw:equation draw:name="f25" draw:formula="70*logheight/282"/>
            <draw:equation draw:name="f26" draw:formula="237*logwidth/237"/>
            <draw:equation draw:name="f27" draw:formula="0*logheight/282"/>
            <draw:equation draw:name="f28" draw:formula="201*logwidth/237"/>
            <draw:equation draw:name="f29" draw:formula="0*logheight/282"/>
            <draw:equation draw:name="f30" draw:formula="201*logwidth/237"/>
            <draw:equation draw:name="f31" draw:formula="0*logheight/282"/>
            <draw:equation draw:name="f32" draw:formula="201*logwidth/237"/>
            <draw:equation draw:name="f33" draw:formula="0*logheight/282"/>
            <draw:equation draw:name="f34" draw:formula="logwidth"/>
            <draw:equation draw:name="f35" draw:formula="logheight"/>
          </draw:enhanced-geometry>
        </draw:custom-shape>
        <draw:custom-shape draw:name="Freeform 13" draw:style-name="Mgr4" draw:text-style-name="MP6" draw:layer="layout" svg:width="0.863cm" svg:height="1.031cm" svg:x="16.201cm" svg:y="18.018cm">
          <text:p/>
          <draw:enhanced-geometry draw:mirror-horizontal="false" draw:mirror-vertical="false" drawooo:sub-view-size="196 234" draw:text-areas="0 0 ?f32 ?f33" svg:viewBox="0 0 0 0" draw:type="ooxml-non-primitive" draw:enhanced-path="M 167 54 L 113 24 83 0 80 62 58 100 54 160 36 202 0 234 146 234 170 198 158 138 196 100 191 54 167 54 167 54 167 54 N">
            <draw:equation draw:name="f0" draw:formula="167*logwidth/196"/>
            <draw:equation draw:name="f1" draw:formula="54*logheight/234"/>
            <draw:equation draw:name="f2" draw:formula="113*logwidth/196"/>
            <draw:equation draw:name="f3" draw:formula="24*logheight/234"/>
            <draw:equation draw:name="f4" draw:formula="83*logwidth/196"/>
            <draw:equation draw:name="f5" draw:formula="0*logheight/234"/>
            <draw:equation draw:name="f6" draw:formula="80*logwidth/196"/>
            <draw:equation draw:name="f7" draw:formula="62*logheight/234"/>
            <draw:equation draw:name="f8" draw:formula="58*logwidth/196"/>
            <draw:equation draw:name="f9" draw:formula="100*logheight/234"/>
            <draw:equation draw:name="f10" draw:formula="54*logwidth/196"/>
            <draw:equation draw:name="f11" draw:formula="160*logheight/234"/>
            <draw:equation draw:name="f12" draw:formula="36*logwidth/196"/>
            <draw:equation draw:name="f13" draw:formula="202*logheight/234"/>
            <draw:equation draw:name="f14" draw:formula="0*logwidth/196"/>
            <draw:equation draw:name="f15" draw:formula="234*logheight/234"/>
            <draw:equation draw:name="f16" draw:formula="146*logwidth/196"/>
            <draw:equation draw:name="f17" draw:formula="234*logheight/234"/>
            <draw:equation draw:name="f18" draw:formula="170*logwidth/196"/>
            <draw:equation draw:name="f19" draw:formula="198*logheight/234"/>
            <draw:equation draw:name="f20" draw:formula="158*logwidth/196"/>
            <draw:equation draw:name="f21" draw:formula="138*logheight/234"/>
            <draw:equation draw:name="f22" draw:formula="196*logwidth/196"/>
            <draw:equation draw:name="f23" draw:formula="100*logheight/234"/>
            <draw:equation draw:name="f24" draw:formula="191*logwidth/196"/>
            <draw:equation draw:name="f25" draw:formula="54*logheight/234"/>
            <draw:equation draw:name="f26" draw:formula="167*logwidth/196"/>
            <draw:equation draw:name="f27" draw:formula="54*logheight/234"/>
            <draw:equation draw:name="f28" draw:formula="167*logwidth/196"/>
            <draw:equation draw:name="f29" draw:formula="54*logheight/234"/>
            <draw:equation draw:name="f30" draw:formula="167*logwidth/196"/>
            <draw:equation draw:name="f31" draw:formula="54*logheight/234"/>
            <draw:equation draw:name="f32" draw:formula="logwidth"/>
            <draw:equation draw:name="f33" draw:formula="logheight"/>
          </draw:enhanced-geometry>
        </draw:custom-shape>
        <draw:custom-shape draw:name="Freeform 14" draw:style-name="Mgr4" draw:text-style-name="MP6" draw:layer="layout" svg:width="0.837cm" svg:height="1.11cm" svg:x="15.328cm" svg:y="17.939cm">
          <text:p/>
          <draw:enhanced-geometry draw:mirror-horizontal="false" draw:mirror-vertical="false" drawooo:sub-view-size="190 252" draw:text-areas="0 0 ?f30 ?f31" svg:viewBox="0 0 0 0" draw:type="ooxml-non-primitive" draw:enhanced-path="M 190 0 L 166 0 158 38 138 120 94 180 62 234 0 252 128 252 142 188 186 90 190 38 190 0 190 0 190 0 190 0 N">
            <draw:equation draw:name="f0" draw:formula="190*logwidth/190"/>
            <draw:equation draw:name="f1" draw:formula="0*logheight/252"/>
            <draw:equation draw:name="f2" draw:formula="166*logwidth/190"/>
            <draw:equation draw:name="f3" draw:formula="0*logheight/252"/>
            <draw:equation draw:name="f4" draw:formula="158*logwidth/190"/>
            <draw:equation draw:name="f5" draw:formula="38*logheight/252"/>
            <draw:equation draw:name="f6" draw:formula="138*logwidth/190"/>
            <draw:equation draw:name="f7" draw:formula="120*logheight/252"/>
            <draw:equation draw:name="f8" draw:formula="94*logwidth/190"/>
            <draw:equation draw:name="f9" draw:formula="180*logheight/252"/>
            <draw:equation draw:name="f10" draw:formula="62*logwidth/190"/>
            <draw:equation draw:name="f11" draw:formula="234*logheight/252"/>
            <draw:equation draw:name="f12" draw:formula="0*logwidth/190"/>
            <draw:equation draw:name="f13" draw:formula="252*logheight/252"/>
            <draw:equation draw:name="f14" draw:formula="128*logwidth/190"/>
            <draw:equation draw:name="f15" draw:formula="252*logheight/252"/>
            <draw:equation draw:name="f16" draw:formula="142*logwidth/190"/>
            <draw:equation draw:name="f17" draw:formula="188*logheight/252"/>
            <draw:equation draw:name="f18" draw:formula="186*logwidth/190"/>
            <draw:equation draw:name="f19" draw:formula="90*logheight/252"/>
            <draw:equation draw:name="f20" draw:formula="190*logwidth/190"/>
            <draw:equation draw:name="f21" draw:formula="38*logheight/252"/>
            <draw:equation draw:name="f22" draw:formula="190*logwidth/190"/>
            <draw:equation draw:name="f23" draw:formula="0*logheight/252"/>
            <draw:equation draw:name="f24" draw:formula="190*logwidth/190"/>
            <draw:equation draw:name="f25" draw:formula="0*logheight/252"/>
            <draw:equation draw:name="f26" draw:formula="190*logwidth/190"/>
            <draw:equation draw:name="f27" draw:formula="0*logheight/252"/>
            <draw:equation draw:name="f28" draw:formula="190*logwidth/190"/>
            <draw:equation draw:name="f29" draw:formula="0*logheight/252"/>
            <draw:equation draw:name="f30" draw:formula="logwidth"/>
            <draw:equation draw:name="f31" draw:formula="logheight"/>
          </draw:enhanced-geometry>
        </draw:custom-shape>
        <draw:custom-shape draw:name="Freeform 15" draw:style-name="Mgr4" draw:text-style-name="MP6" draw:layer="layout" svg:width="1.013cm" svg:height="0.581cm" svg:x="13.979cm" svg:y="18.468cm">
          <text:p/>
          <draw:enhanced-geometry draw:mirror-horizontal="false" draw:mirror-vertical="false" drawooo:sub-view-size="230 132" draw:text-areas="0 0 ?f48 ?f49" svg:viewBox="0 0 0 0" draw:type="ooxml-non-primitive" draw:enhanced-path="M 197 0 L 191 0 185 0 173 0 161 0 155 0 138 6 132 6 35 18 11 30 23 54 0 100 0 132 162 132 204 88 230 46 214 24 215 0 209 0 203 0 203 0 197 0 197 0 197 0 N">
            <draw:equation draw:name="f0" draw:formula="197*logwidth/230"/>
            <draw:equation draw:name="f1" draw:formula="0*logheight/132"/>
            <draw:equation draw:name="f2" draw:formula="191*logwidth/230"/>
            <draw:equation draw:name="f3" draw:formula="0*logheight/132"/>
            <draw:equation draw:name="f4" draw:formula="185*logwidth/230"/>
            <draw:equation draw:name="f5" draw:formula="0*logheight/132"/>
            <draw:equation draw:name="f6" draw:formula="173*logwidth/230"/>
            <draw:equation draw:name="f7" draw:formula="0*logheight/132"/>
            <draw:equation draw:name="f8" draw:formula="161*logwidth/230"/>
            <draw:equation draw:name="f9" draw:formula="0*logheight/132"/>
            <draw:equation draw:name="f10" draw:formula="155*logwidth/230"/>
            <draw:equation draw:name="f11" draw:formula="0*logheight/132"/>
            <draw:equation draw:name="f12" draw:formula="138*logwidth/230"/>
            <draw:equation draw:name="f13" draw:formula="6*logheight/132"/>
            <draw:equation draw:name="f14" draw:formula="132*logwidth/230"/>
            <draw:equation draw:name="f15" draw:formula="6*logheight/132"/>
            <draw:equation draw:name="f16" draw:formula="35*logwidth/230"/>
            <draw:equation draw:name="f17" draw:formula="18*logheight/132"/>
            <draw:equation draw:name="f18" draw:formula="11*logwidth/230"/>
            <draw:equation draw:name="f19" draw:formula="30*logheight/132"/>
            <draw:equation draw:name="f20" draw:formula="23*logwidth/230"/>
            <draw:equation draw:name="f21" draw:formula="54*logheight/132"/>
            <draw:equation draw:name="f22" draw:formula="0*logwidth/230"/>
            <draw:equation draw:name="f23" draw:formula="100*logheight/132"/>
            <draw:equation draw:name="f24" draw:formula="0*logwidth/230"/>
            <draw:equation draw:name="f25" draw:formula="132*logheight/132"/>
            <draw:equation draw:name="f26" draw:formula="162*logwidth/230"/>
            <draw:equation draw:name="f27" draw:formula="132*logheight/132"/>
            <draw:equation draw:name="f28" draw:formula="204*logwidth/230"/>
            <draw:equation draw:name="f29" draw:formula="88*logheight/132"/>
            <draw:equation draw:name="f30" draw:formula="230*logwidth/230"/>
            <draw:equation draw:name="f31" draw:formula="46*logheight/132"/>
            <draw:equation draw:name="f32" draw:formula="214*logwidth/230"/>
            <draw:equation draw:name="f33" draw:formula="24*logheight/132"/>
            <draw:equation draw:name="f34" draw:formula="215*logwidth/230"/>
            <draw:equation draw:name="f35" draw:formula="0*logheight/132"/>
            <draw:equation draw:name="f36" draw:formula="209*logwidth/230"/>
            <draw:equation draw:name="f37" draw:formula="0*logheight/132"/>
            <draw:equation draw:name="f38" draw:formula="203*logwidth/230"/>
            <draw:equation draw:name="f39" draw:formula="0*logheight/132"/>
            <draw:equation draw:name="f40" draw:formula="203*logwidth/230"/>
            <draw:equation draw:name="f41" draw:formula="0*logheight/132"/>
            <draw:equation draw:name="f42" draw:formula="197*logwidth/230"/>
            <draw:equation draw:name="f43" draw:formula="0*logheight/132"/>
            <draw:equation draw:name="f44" draw:formula="197*logwidth/230"/>
            <draw:equation draw:name="f45" draw:formula="0*logheight/132"/>
            <draw:equation draw:name="f46" draw:formula="197*logwidth/230"/>
            <draw:equation draw:name="f47" draw:formula="0*logheight/132"/>
            <draw:equation draw:name="f48" draw:formula="logwidth"/>
            <draw:equation draw:name="f49" draw:formula="logheight"/>
          </draw:enhanced-geometry>
        </draw:custom-shape>
        <draw:custom-shape draw:name="Freeform 16" draw:style-name="Mgr4" draw:text-style-name="MP6" draw:layer="layout" svg:width="0.391cm" svg:height="0.449cm" svg:x="13.423cm" svg:y="18.6cm">
          <text:p/>
          <draw:enhanced-geometry draw:mirror-horizontal="false" draw:mirror-vertical="false" drawooo:sub-view-size="89 102" draw:text-areas="0 0 ?f20 ?f21" svg:viewBox="0 0 0 0" draw:type="ooxml-non-primitive" draw:enhanced-path="M 71 0 L 66 48 30 72 0 102 66 102 88 56 89 6 71 0 71 0 71 0 N">
            <draw:equation draw:name="f0" draw:formula="71*logwidth/89"/>
            <draw:equation draw:name="f1" draw:formula="0*logheight/102"/>
            <draw:equation draw:name="f2" draw:formula="66*logwidth/89"/>
            <draw:equation draw:name="f3" draw:formula="48*logheight/102"/>
            <draw:equation draw:name="f4" draw:formula="30*logwidth/89"/>
            <draw:equation draw:name="f5" draw:formula="72*logheight/102"/>
            <draw:equation draw:name="f6" draw:formula="0*logwidth/89"/>
            <draw:equation draw:name="f7" draw:formula="102*logheight/102"/>
            <draw:equation draw:name="f8" draw:formula="66*logwidth/89"/>
            <draw:equation draw:name="f9" draw:formula="102*logheight/102"/>
            <draw:equation draw:name="f10" draw:formula="88*logwidth/89"/>
            <draw:equation draw:name="f11" draw:formula="56*logheight/102"/>
            <draw:equation draw:name="f12" draw:formula="89*logwidth/89"/>
            <draw:equation draw:name="f13" draw:formula="6*logheight/102"/>
            <draw:equation draw:name="f14" draw:formula="71*logwidth/89"/>
            <draw:equation draw:name="f15" draw:formula="0*logheight/102"/>
            <draw:equation draw:name="f16" draw:formula="71*logwidth/89"/>
            <draw:equation draw:name="f17" draw:formula="0*logheight/102"/>
            <draw:equation draw:name="f18" draw:formula="71*logwidth/89"/>
            <draw:equation draw:name="f19" draw:formula="0*logheight/102"/>
            <draw:equation draw:name="f20" draw:formula="logwidth"/>
            <draw:equation draw:name="f21" draw:formula="logheight"/>
          </draw:enhanced-geometry>
        </draw:custom-shape>
        <draw:custom-shape draw:name="Freeform 17" draw:style-name="Mgr4" draw:text-style-name="MP6" draw:layer="layout" svg:width="1.225cm" svg:height="4.201cm" svg:x="24.174cm" svg:y="14.848cm">
          <text:p/>
          <draw:enhanced-geometry draw:mirror-horizontal="false" draw:mirror-vertical="false" drawooo:sub-view-size="278 953" draw:text-areas="0 0 ?f48 ?f49" svg:viewBox="0 0 0 0" draw:type="ooxml-non-primitive" draw:enhanced-path="M 278 24 L 272 24 272 18 266 18 254 12 236 6 212 0 206 6 198 129 184 209 182 249 200 339 186 481 176 521 156 601 172 681 138 765 96 847 50 899 0 953 278 953 278 24 278 24 278 24 N">
            <draw:equation draw:name="f0" draw:formula="278*logwidth/278"/>
            <draw:equation draw:name="f1" draw:formula="24*logheight/953"/>
            <draw:equation draw:name="f2" draw:formula="272*logwidth/278"/>
            <draw:equation draw:name="f3" draw:formula="24*logheight/953"/>
            <draw:equation draw:name="f4" draw:formula="272*logwidth/278"/>
            <draw:equation draw:name="f5" draw:formula="18*logheight/953"/>
            <draw:equation draw:name="f6" draw:formula="266*logwidth/278"/>
            <draw:equation draw:name="f7" draw:formula="18*logheight/953"/>
            <draw:equation draw:name="f8" draw:formula="254*logwidth/278"/>
            <draw:equation draw:name="f9" draw:formula="12*logheight/953"/>
            <draw:equation draw:name="f10" draw:formula="236*logwidth/278"/>
            <draw:equation draw:name="f11" draw:formula="6*logheight/953"/>
            <draw:equation draw:name="f12" draw:formula="212*logwidth/278"/>
            <draw:equation draw:name="f13" draw:formula="0*logheight/953"/>
            <draw:equation draw:name="f14" draw:formula="206*logwidth/278"/>
            <draw:equation draw:name="f15" draw:formula="6*logheight/953"/>
            <draw:equation draw:name="f16" draw:formula="198*logwidth/278"/>
            <draw:equation draw:name="f17" draw:formula="129*logheight/953"/>
            <draw:equation draw:name="f18" draw:formula="184*logwidth/278"/>
            <draw:equation draw:name="f19" draw:formula="209*logheight/953"/>
            <draw:equation draw:name="f20" draw:formula="182*logwidth/278"/>
            <draw:equation draw:name="f21" draw:formula="249*logheight/953"/>
            <draw:equation draw:name="f22" draw:formula="200*logwidth/278"/>
            <draw:equation draw:name="f23" draw:formula="339*logheight/953"/>
            <draw:equation draw:name="f24" draw:formula="186*logwidth/278"/>
            <draw:equation draw:name="f25" draw:formula="481*logheight/953"/>
            <draw:equation draw:name="f26" draw:formula="176*logwidth/278"/>
            <draw:equation draw:name="f27" draw:formula="521*logheight/953"/>
            <draw:equation draw:name="f28" draw:formula="156*logwidth/278"/>
            <draw:equation draw:name="f29" draw:formula="601*logheight/953"/>
            <draw:equation draw:name="f30" draw:formula="172*logwidth/278"/>
            <draw:equation draw:name="f31" draw:formula="681*logheight/953"/>
            <draw:equation draw:name="f32" draw:formula="138*logwidth/278"/>
            <draw:equation draw:name="f33" draw:formula="765*logheight/953"/>
            <draw:equation draw:name="f34" draw:formula="96*logwidth/278"/>
            <draw:equation draw:name="f35" draw:formula="847*logheight/953"/>
            <draw:equation draw:name="f36" draw:formula="50*logwidth/278"/>
            <draw:equation draw:name="f37" draw:formula="899*logheight/953"/>
            <draw:equation draw:name="f38" draw:formula="0*logwidth/278"/>
            <draw:equation draw:name="f39" draw:formula="953*logheight/953"/>
            <draw:equation draw:name="f40" draw:formula="278*logwidth/278"/>
            <draw:equation draw:name="f41" draw:formula="953*logheight/953"/>
            <draw:equation draw:name="f42" draw:formula="278*logwidth/278"/>
            <draw:equation draw:name="f43" draw:formula="24*logheight/953"/>
            <draw:equation draw:name="f44" draw:formula="278*logwidth/278"/>
            <draw:equation draw:name="f45" draw:formula="24*logheight/953"/>
            <draw:equation draw:name="f46" draw:formula="278*logwidth/278"/>
            <draw:equation draw:name="f47" draw:formula="24*logheight/953"/>
            <draw:equation draw:name="f48" draw:formula="logwidth"/>
            <draw:equation draw:name="f49" draw:formula="logheight"/>
          </draw:enhanced-geometry>
        </draw:custom-shape>
      </draw:g>
      <draw:frame draw:name="Date Placeholder 1" presentation:style-name="Mpr6" draw:text-style-name="MP14" draw:layer="backgroundobjects" svg:width="5.926cm" svg:height="1.269cm" svg:x="1.27cm" svg:y="17.343cm" presentation:class="date-time" presentation:user-transformed="true">
        <draw:text-box>
          <text:p/>
        </draw:text-box>
      </draw:frame>
      <draw:frame draw:name="Footer Placeholder 2" presentation:style-name="Mpr6" draw:text-style-name="MP14" draw:layer="backgroundobjects" svg:width="8.042cm" svg:height="1.269cm" svg:x="8.678cm" svg:y="17.357cm" presentation:class="footer" presentation:user-transformed="true">
        <draw:text-box>
          <text:p/>
        </draw:text-box>
      </draw:frame>
      <draw:frame draw:name="Slide Number Placeholder 3" presentation:style-name="Mpr6" draw:text-style-name="MP14" draw:layer="backgroundobjects" svg:width="5.926cm" svg:height="1.269cm" svg:x="18.203cm" svg:y="17.343cm" presentation:class="page-number" presentation:user-transformed="true">
        <draw:text-box>
          <text:p text:style-name="MP15"><text:span text:style-name="MT6"><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9:31</meta:creation-date>
    <dc:date>2019-05-30T09:19:32</dc:date>
    <meta:editing-duration>P0D</meta:editing-duration>
    <meta:generator>LibreOffice/6.0.7.3$Linux_X86_64 LibreOffice_project/00m0$Build-3</meta:generator>
    <meta:document-statistic meta:object-count="12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meta:template xlink:type="simple" xlink:actuate="onRequest" xlink:title="Cliff" xlink:href=""/>
  </office:meta>
</office:document-meta>
</file>