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text-align="justify" style:justify-single-word="false"/>
    </style:style>
    <style:style style:name="P4" style:family="paragraph" style:parent-style-name="Normal_20__28_Web_29_">
      <style:paragraph-properties fo:text-align="justify" style:justify-single-word="false"/>
      <style:text-properties fo:font-weight="bold" style:font-weight-asian="bold"/>
    </style:style>
    <style:style style:name="P5" style:family="paragraph" style:parent-style-name="Normal_20__28_Web_29_">
      <style:paragraph-properties fo:text-align="justify" style:justify-single-word="false"/>
      <style:text-properties fo:color="#0000ff" fo:language="en" fo:country="US" fo:font-weight="bold" style:font-weight-asian="bold"/>
    </style:style>
    <style:style style:name="P6" style:family="paragraph" style:parent-style-name="Normal_20__28_Web_29_">
      <style:paragraph-properties fo:text-align="justify" style:justify-single-word="false"/>
      <style:text-properties fo:color="#ff0000" fo:language="en" fo:country="US"/>
    </style:style>
    <style:style style:name="P7" style:family="paragraph" style:parent-style-name="Normal_20__28_Web_29_">
      <style:paragraph-properties fo:text-align="justify" style:justify-single-word="false"/>
      <style:text-properties fo:color="#ff0000" fo:font-weight="bold" style:font-weight-asian="bold"/>
    </style:style>
    <style:style style:name="P8" style:family="paragraph" style:parent-style-name="Normal_20__28_Web_29_">
      <style:paragraph-properties fo:text-align="center" style:justify-single-word="false"/>
      <style:text-properties fo:color="#ff0000" fo:font-size="16pt" fo:language="en" fo:country="US" fo:font-weight="bold" style:font-size-asian="16pt" style:font-weight-asian="bold" style:font-size-complex="16pt"/>
    </style:style>
    <style:style style:name="P9" style:family="paragraph" style:parent-style-name="Normal_20__28_Web_29_">
      <style:paragraph-properties fo:text-align="justify" style:justify-single-word="false"/>
      <style:text-properties fo:color="#ff0000" fo:font-size="16pt" fo:font-weight="bold" style:font-size-asian="16pt" style:font-weight-asian="bold" style:font-size-complex="16pt"/>
    </style:style>
    <style:style style:name="P10" style:family="paragraph" style:parent-style-name="Normal_20__28_Web_29_" style:master-page-name="Standard">
      <style:paragraph-properties fo:text-align="center" style:justify-single-word="false" style:page-number="auto"/>
    </style:style>
    <style:style style:name="T1" style:family="text">
      <style:text-properties fo:color="#000000" fo:font-size="16pt" fo:language="en" fo:country="US" fo:font-weight="bold" style:font-size-asian="16pt" style:font-weight-asian="bold" style:font-size-complex="16pt"/>
    </style:style>
    <style:style style:name="T2" style:family="text">
      <style:text-properties fo:color="#000000" fo:language="en" fo:country="US" fo:font-style="italic" style:text-underline-style="none" fo:font-weight="bold" style:font-style-asian="italic" style:font-weight-asian="bold" style:font-style-complex="italic"/>
    </style:style>
    <style:style style:name="T3" style:family="text">
      <style:text-properties fo:color="#000000" fo:language="en" fo:country="US" fo:font-style="italic" fo:font-weight="bold" style:font-style-asian="italic" style:font-weight-asian="bold" style:font-style-complex="italic"/>
    </style:style>
    <style:style style:name="T4" style:family="text">
      <style:text-properties fo:color="#000000" fo:language="en" fo:country="US" style:text-underline-style="none" fo:font-weight="bold" style:font-weight-asian="bold"/>
    </style:style>
    <style:style style:name="T5" style:family="text">
      <style:text-properties fo:color="#000000" fo:language="en" fo:country="US" fo:font-weight="bold" style:font-weight-asian="bold"/>
    </style:style>
    <style:style style:name="T6" style:family="text">
      <style:text-properties fo:color="#000000" fo:language="en" fo:country="US" fo:font-weight="bold" style:font-weight-asian="bold" style:font-weight-complex="bold"/>
    </style:style>
    <style:style style:name="T7" style:family="text">
      <style:text-properties fo:color="#000000" style:text-line-through-style="solid" style:text-line-through-type="single" fo:language="en" fo:country="US" style:text-underline-style="none" fo:font-weight="bold" style:font-weight-asian="bold"/>
    </style:style>
    <style:style style:name="T8" style:family="text">
      <style:text-properties fo:color="#ff0000" fo:font-size="16pt" fo:language="en" fo:country="US" fo:font-weight="bold" style:font-size-asian="16pt" style:font-weight-asian="bold" style:font-size-complex="16pt"/>
    </style:style>
    <style:style style:name="T9" style:family="text">
      <style:text-properties fo:color="#ff0000" fo:font-size="16pt" fo:font-weight="bold" style:font-size-asian="16pt" style:font-weight-asian="bold" style:font-size-complex="16pt"/>
    </style:style>
    <style:style style:name="T10" style:family="text">
      <style:text-properties fo:color="#ff0000" fo:language="en" fo:country="US" fo:font-weight="bold" style:font-weight-asian="bold"/>
    </style:style>
    <style:style style:name="T11" style:family="text">
      <style:text-properties fo:color="#ff0000" fo:font-weight="bold" style:font-weight-asian="bold"/>
    </style:style>
    <style:style style:name="T12" style:family="text">
      <style:text-properties fo:language="en" fo:country="US"/>
    </style:style>
    <style:style style:name="T13" style:family="text">
      <style:text-properties fo:language="en" fo:country="US" fo:font-weight="bold" style:font-weight-asian="bold"/>
    </style:style>
    <style:style style:name="T14" style:family="text">
      <style:text-properties fo:language="en" fo:country="US" fo:font-weight="bold" style:font-weight-asian="bold" style:font-weight-complex="bold"/>
    </style:style>
    <style:style style:name="T15" style:family="text">
      <style:text-properties fo:language="en" fo:country="US" style:text-underline-style="none" fo:font-weight="bold" style:font-weight-asian="bold"/>
    </style:style>
    <style:style style:name="T16" style:family="text">
      <style:text-properties fo:language="en" fo:country="US" fo:font-style="italic" fo:font-weight="bold" style:font-style-asian="italic" style:font-weight-asian="bold" style:font-style-complex="italic"/>
    </style:style>
    <style:style style:name="T17" style:family="text">
      <style:text-properties fo:language="en" fo:country="US" fo:font-style="italic" fo:font-weight="bold" style:font-style-asian="italic" style:font-weight-asian="bold" style:font-style-complex="italic" style:font-weight-complex="bold"/>
    </style:style>
    <style:style style:name="T18" style:family="text">
      <style:text-properties fo:language="en" fo:country="US" fo:font-style="italic" style:text-underline-style="none" fo:font-weight="bold" style:font-style-asian="italic" style:font-weight-asian="bold" style:font-style-complex="italic"/>
    </style:style>
    <style:style style:name="T19" style:family="text">
      <style:text-properties style:use-window-font-color="true" fo:language="en" fo:country="US" style:text-underline-style="none" fo:font-weight="bold" style:font-weight-asian="bold"/>
    </style:style>
    <style:style style:name="T20" style:family="text">
      <style:text-properties fo:color="#0000ff" fo:language="en" fo:country="US" fo:font-weight="bold" style:font-weight-asian="bold"/>
    </style:style>
    <style:style style:name="T21" style:family="text">
      <style:text-properties fo:color="#0000ff" fo:language="en" fo:country="US" fo:font-weight="bold" style:font-weight-asian="bold" style:font-weight-complex="bold"/>
    </style:style>
    <style:style style:name="T22" style:family="text">
      <style:text-properties fo:color="#0000ff" fo:language="en" fo:country="US"/>
    </style:style>
    <style:style style:name="T23" style:family="text">
      <style:text-properties fo:color="#0000ff" fo:language="en" fo:country="US" fo:font-style="italic" fo:font-weight="bold" style:font-style-asian="italic" style:font-weight-asian="bold" style:font-style-complex="italic"/>
    </style:style>
    <style:style style:name="T24" style:family="text">
      <style:text-properties fo:color="#0000ff" fo:font-size="16pt" fo:language="en" fo:country="US" fo:font-weight="bold" style:font-size-asian="16pt" style:font-weight-asian="bold" style:font-size-complex="16pt"/>
    </style:style>
    <style:style style:name="T25" style:family="text">
      <style:text-properties style:text-line-through-style="solid" style:text-line-through-type="single" fo:language="en" fo:country="US" fo:font-weight="bold" style:font-weight-asian="bold"/>
    </style:style>
    <style:style style:name="T2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ENDANGERED ANIMALS</text:span></text:p>
      <text:p text:style-name="P2"><text:span text:style-name="T8">Mammals </text:span></text:p>
      <text:p text:style-name="P3"><text:span text:style-name="T10">ELEPHANT <text:s text:c="143"/></text:span><text:span text:style-name="T13">The </text:span><text:span text:style-name="T14">elephants</text:span><text:span text:style-name="T13"> are the only remaining family in the </text:span><text:a xlink:type="simple" xlink:href="http://en.wikipedia.org/wiki/Order_%28biology%29" office:target-frame-name="Order (biology)" xlink:show="replace" text:style-name="ListLabel_20_10" text:visited-style-name="ListLabel_20_10"><text:span text:style-name="Internet_20_link"><text:span text:style-name="T19">order</text:span></text:span></text:a><text:span text:style-name="T13"> </text:span><text:a xlink:type="simple" xlink:href="http://en.wikipedia.org/wiki/Proboscidea" office:target-frame-name="Proboscidea" xlink:show="replace" text:style-name="ListLabel_20_10" text:visited-style-name="ListLabel_20_10"><text:span text:style-name="Internet_20_link"><text:span text:style-name="T19">Proboscidea</text:span></text:span></text:a><text:span text:style-name="T13"> in the </text:span><text:a xlink:type="simple" xlink:href="http://en.wikipedia.org/wiki/Class_%28biology%29" office:target-frame-name="Class (biology)" xlink:show="replace" text:style-name="ListLabel_20_10" text:visited-style-name="ListLabel_20_10"><text:span text:style-name="Internet_20_link"><text:span text:style-name="T19">class</text:span></text:span></text:a><text:span text:style-name="T13"> </text:span><text:a xlink:type="simple" xlink:href="http://en.wikipedia.org/wiki/Mammal" office:target-frame-name="Mammal" xlink:show="replace" text:style-name="ListLabel_20_10" text:visited-style-name="ListLabel_20_10"><text:span text:style-name="Internet_20_link"><text:span text:style-name="T19">Mammalia</text:span></text:span></text:a><text:span text:style-name="T13">. Elephantidae has three living </text:span><text:a xlink:type="simple" xlink:href="http://en.wikipedia.org/wiki/Species" office:target-frame-name="Species" xlink:show="replace" text:style-name="ListLabel_20_10" text:visited-style-name="ListLabel_20_10"><text:span text:style-name="Internet_20_link"><text:span text:style-name="T19">species</text:span></text:span></text:a><text:span text:style-name="T13">: the </text:span><text:a xlink:type="simple" xlink:href="http://en.wikipedia.org/wiki/African_Bush_Elephant" office:target-frame-name="African Bush Elephant" xlink:show="replace" text:style-name="ListLabel_20_10" text:visited-style-name="ListLabel_20_10"><text:span text:style-name="Internet_20_link"><text:span text:style-name="T19">African Bush Elephant</text:span></text:span></text:a><text:span text:style-name="T13">, the </text:span><text:a xlink:type="simple" xlink:href="http://en.wikipedia.org/wiki/African_Forest_Elephant" office:target-frame-name="African Forest Elephant" xlink:show="replace" text:style-name="ListLabel_20_10" text:visited-style-name="ListLabel_20_10"><text:span text:style-name="Internet_20_link"><text:span text:style-name="T19">African Forest Elephant</text:span></text:span></text:a><text:span text:style-name="T13">, and the </text:span><text:a xlink:type="simple" xlink:href="http://en.wikipedia.org/wiki/Asian_Elephant" office:target-frame-name="Asian Elephant" xlink:show="replace" text:style-name="ListLabel_20_10" text:visited-style-name="ListLabel_20_10"><text:span text:style-name="Internet_20_link"><text:span text:style-name="T19">Asian Elephant</text:span></text:span></text:a><text:span text:style-name="T13"> (also known as the Indian Elephant). Other species have become </text:span><text:a xlink:type="simple" xlink:href="http://en.wikipedia.org/wiki/Extinct_species" office:target-frame-name="Extinct species" xlink:show="replace" text:style-name="ListLabel_20_10" text:visited-style-name="ListLabel_20_10"><text:span text:style-name="Internet_20_link"><text:span text:style-name="T19">extinct</text:span></text:span></text:a><text:span text:style-name="T13"> since the last </text:span><text:a xlink:type="simple" xlink:href="http://en.wikipedia.org/wiki/Ice_age" office:target-frame-name="Ice age" xlink:show="replace" text:style-name="ListLabel_20_10" text:visited-style-name="ListLabel_20_10"><text:span text:style-name="Internet_20_link"><text:span text:style-name="T19">ice age</text:span></text:span></text:a><text:span text:style-name="T13">, which ended about 10,000 years ago, the </text:span><text:a xlink:type="simple" xlink:href="http://en.wikipedia.org/wiki/Mammoth" office:target-frame-name="Mammoth" xlink:show="replace" text:style-name="ListLabel_20_10" text:visited-style-name="ListLabel_20_10"><text:span text:style-name="Internet_20_link"><text:span text:style-name="T19">Mammoth</text:span></text:span></text:a><text:span text:style-name="T13"> being the most famous of these. Elephants are </text:span><text:a xlink:type="simple" xlink:href="http://en.wikipedia.org/wiki/Mammal" office:target-frame-name="Mammal" xlink:show="replace" text:style-name="ListLabel_20_10" text:visited-style-name="ListLabel_20_10"><text:span text:style-name="Internet_20_link"><text:span text:style-name="T19">mammals</text:span></text:span></text:a><text:span text:style-name="T13">, and the </text:span><text:a xlink:type="simple" xlink:href="http://en.wikipedia.org/wiki/Giant_animals" office:target-frame-name="Giant animals" xlink:show="replace" text:style-name="ListLabel_20_10" text:visited-style-name="ListLabel_20_10"><text:span text:style-name="Internet_20_link"><text:span text:style-name="T19">largest</text:span></text:span></text:a><text:span text:style-name="T13"> land animals alive today. At birth it is common for an elephant calf to weigh 120 kg. An elephant may live as long as 70 years, sometimes longer. The largest elephant ever recorded was shot in </text:span><text:a xlink:type="simple" xlink:href="http://en.wikipedia.org/wiki/Angola" office:target-frame-name="Angola" xlink:show="replace" text:style-name="ListLabel_20_10" text:visited-style-name="ListLabel_20_10"><text:span text:style-name="Internet_20_link"><text:span text:style-name="T19">Angola</text:span></text:span></text:a><text:span text:style-name="T13"> in 1956. It was male and weighed about 12,000 kg. <text:s/>Elephants are hunted because of their tusks.</text:span></text:p>
      <text:p text:style-name="P3"><text:span text:style-name="T10">HIPPOPOTAMUS <text:s text:c="136"/></text:span><text:span text:style-name="T20">The </text:span><text:span text:style-name="T21">hippopotamus</text:span><text:span text:style-name="T20">, is a large, mostly </text:span><text:a xlink:type="simple" xlink:href="http://en.wikipedia.org/wiki/Herbivore" office:target-frame-name="Herbivore" xlink:show="replace" text:style-name="ListLabel_20_11" text:visited-style-name="ListLabel_20_11"><text:span text:style-name="Internet_20_link"><text:span text:style-name="T15">plant-eating</text:span></text:span></text:a><text:span text:style-name="T20"> </text:span><text:a xlink:type="simple" xlink:href="http://en.wikipedia.org/wiki/Africa" office:target-frame-name="Africa" xlink:show="replace" text:style-name="ListLabel_20_11" text:visited-style-name="ListLabel_20_11"><text:span text:style-name="Internet_20_link"><text:span text:style-name="T15">African</text:span></text:span></text:a><text:span text:style-name="T20"> </text:span><text:a xlink:type="simple" xlink:href="http://en.wikipedia.org/wiki/Mammal" office:target-frame-name="Mammal" xlink:show="replace" text:style-name="ListLabel_20_11" text:visited-style-name="ListLabel_20_11"><text:span text:style-name="Internet_20_link"><text:span text:style-name="T15">mammal</text:span></text:span></text:a><text:span text:style-name="T20">, one of only two </text:span><text:a xlink:type="simple" xlink:href="http://en.wikipedia.org/wiki/Extant_taxon" office:target-frame-name="Extant taxon" xlink:show="replace" text:style-name="ListLabel_20_11" text:visited-style-name="ListLabel_20_11"><text:span text:style-name="Internet_20_link"><text:span text:style-name="T15">extant</text:span></text:span></text:a><text:span text:style-name="T20">, and three or four recently </text:span><text:a xlink:type="simple" xlink:href="http://en.wikipedia.org/wiki/Extinction" office:target-frame-name="Extinction" xlink:show="replace" text:style-name="ListLabel_20_11" text:visited-style-name="ListLabel_20_11"><text:span text:style-name="Internet_20_link"><text:span text:style-name="T15">extinct</text:span></text:span></text:a><text:span text:style-name="T20">, species in the </text:span><text:a xlink:type="simple" xlink:href="http://en.wikipedia.org/wiki/Scientific_classification" office:target-frame-name="Scientific classification" xlink:show="replace" text:style-name="ListLabel_20_11" text:visited-style-name="ListLabel_20_11"><text:span text:style-name="Internet_20_link"><text:span text:style-name="T15">family</text:span></text:span></text:a><text:span text:style-name="T20"> </text:span><text:a xlink:type="simple" xlink:href="http://en.wikipedia.org/wiki/Hippopotamidae" office:target-frame-name="Hippopotamidae" xlink:show="replace" text:style-name="ListLabel_20_11" text:visited-style-name="ListLabel_20_11"><text:span text:style-name="Internet_20_link"><text:span text:style-name="T15">Hippopotamidae</text:span></text:span></text:a><text:span text:style-name="T20">.</text:span><text:span text:style-name="T22"> </text:span><text:span text:style-name="T20">Hippopotamuses (</text:span><text:span text:style-name="T23">hippopotami</text:span><text:span text:style-name="T20"> is also accepted as a </text:span><text:a xlink:type="simple" xlink:href="http://en.wikipedia.org/wiki/English_plural" office:target-frame-name="English plural" xlink:show="replace" text:style-name="ListLabel_20_11" text:visited-style-name="ListLabel_20_11"><text:span text:style-name="Internet_20_link"><text:span text:style-name="T15">plural</text:span></text:span></text:a><text:span text:style-name="T20"> form by the </text:span><text:a xlink:type="simple" xlink:href="http://en.wikipedia.org/wiki/Oxford_English_Dictionary" office:target-frame-name="Oxford English Dictionary" xlink:show="replace" text:style-name="ListLabel_20_11" text:visited-style-name="ListLabel_20_11"><text:span text:style-name="Internet_20_link"><text:span text:style-name="T15">OED</text:span></text:span></text:a><text:span text:style-name="T20">), also sometimes called hippos, are gregarious, living in </text:span><text:a xlink:type="simple" xlink:href="http://en.wikipedia.org/wiki/List_of_collective_nouns_for_non-human_mammals" office:target-frame-name="List of collective nouns for non-human mammals" xlink:show="replace" text:style-name="ListLabel_20_11" text:visited-style-name="ListLabel_20_11"><text:span text:style-name="Internet_20_link"><text:span text:style-name="T15">groups</text:span></text:span></text:a><text:span text:style-name="T20"> of up to 40 animals, called a </text:span><text:span text:style-name="T23">pod</text:span><text:span text:style-name="T20">, </text:span><text:span text:style-name="T23">herd</text:span><text:span text:style-name="T20">, </text:span><text:span text:style-name="T23">school</text:span><text:span text:style-name="T20"> or </text:span><text:span text:style-name="T23">bloat</text:span><text:span text:style-name="T20">. A male hippopotamus is known as a </text:span><text:span text:style-name="T23">bull</text:span><text:span text:style-name="T20">, a female as a </text:span><text:span text:style-name="T23">cow</text:span><text:span text:style-name="T20">, and a baby as a </text:span><text:span text:style-name="T23">calf</text:span><text:span text:style-name="T20">. A hippo's lifespan is typically 40 to 50 years. Female hippos reach sexual maturity at 5 to 6 years and have a </text:span><text:a xlink:type="simple" xlink:href="http://en.wikipedia.org/wiki/Pregnancy_%28mammals%29" office:target-frame-name="Pregnancy (mammals)" xlink:show="replace" text:style-name="ListLabel_20_11" text:visited-style-name="ListLabel_20_11"><text:span text:style-name="Internet_20_link"><text:span text:style-name="T15">gestation period</text:span></text:span></text:a><text:span text:style-name="T20"> of 8 months. Donna the Hippo, 55, is the oldest known hippo in captivity. She lives at the </text:span><text:a xlink:type="simple" xlink:href="http://en.wikipedia.org/wiki/Mesker_Park_Zoo" office:target-frame-name="Mesker Park Zoo" xlink:show="replace" text:style-name="ListLabel_20_11" text:visited-style-name="ListLabel_20_11"><text:span text:style-name="Internet_20_link"><text:span text:style-name="T15">Mesker Park Zoo</text:span></text:span></text:a><text:span text:style-name="T20"> in </text:span><text:a xlink:type="simple" xlink:href="http://en.wikipedia.org/wiki/Evansville%2C_Indiana" office:target-frame-name="Evansville, Indiana" xlink:show="replace" text:style-name="ListLabel_20_11" text:visited-style-name="ListLabel_20_11"><text:span text:style-name="Internet_20_link"><text:span text:style-name="T15">Evansville, Indiana</text:span></text:span></text:a><text:span text:style-name="T20">. Hippos average 3.5 meters (11 ft) long, 1.5 meters (5 ft) tall at the shoulder, and weigh from 1,500 to 3,200 kilograms (3,300 to 7,000 lb). They are approximately the same size as the </text:span><text:a xlink:type="simple" xlink:href="http://en.wikipedia.org/wiki/White_Rhinoceros" office:target-frame-name="White Rhinoceros" xlink:show="replace" text:style-name="ListLabel_20_11" text:visited-style-name="ListLabel_20_11"><text:span text:style-name="Internet_20_link"><text:span text:style-name="T15">White Rhinoceros</text:span></text:span></text:a><text:span text:style-name="T20">, and experts are split on which is the next largest land animal after the </text:span><text:a xlink:type="simple" xlink:href="http://en.wikipedia.org/wiki/Elephant" office:target-frame-name="Elephant" xlink:show="replace" text:style-name="ListLabel_20_11" text:visited-style-name="ListLabel_20_11"><text:span text:style-name="Internet_20_link"><text:span text:style-name="T15">elephant</text:span></text:span></text:a><text:span text:style-name="T20">.</text:span><text:span text:style-name="T22"> </text:span><text:span text:style-name="T20">They are in danger becouse we polute their homes- rivers and lakes.</text:span></text:p>
      <text:p text:style-name="P1"><text:span text:style-name="T10">WHALES</text:span><text:span text:style-name="T13"> <text:s text:c="146"/>The term </text:span><text:span text:style-name="T17">whale</text:span><text:span text:style-name="T13"> is ambiguous: it can refer to all </text:span><text:a xlink:type="simple" xlink:href="http://en.wikipedia.org/wiki/Cetacea" office:target-frame-name="Cetacea" xlink:show="replace" text:style-name="ListLabel_20_12" text:visited-style-name="ListLabel_20_12"><text:span text:style-name="Internet_20_link"><text:span text:style-name="T2">cetaceans</text:span></text:span></text:a><text:span text:style-name="T13">, to just the larger ones, or only to members of particular </text:span><text:a xlink:type="simple" xlink:href="http://en.wikipedia.org/wiki/Family_%28biology%29" office:target-frame-name="Family (biology)" xlink:show="replace" text:style-name="ListLabel_20_13" text:visited-style-name="ListLabel_20_13"><text:span text:style-name="Internet_20_link"><text:span text:style-name="T4">families</text:span></text:span></text:a><text:span text:style-name="T13"> within the order </text:span><text:span text:style-name="T16">Cetacea</text:span><text:span text:style-name="T13">. Whales are those cetaceans which are neither </text:span><text:a xlink:type="simple" xlink:href="http://en.wikipedia.org/wiki/Dolphin" office:target-frame-name="Dolphin" xlink:show="replace" text:style-name="ListLabel_20_13" text:visited-style-name="ListLabel_20_13"><text:span text:style-name="Internet_20_link"><text:span text:style-name="T4">dolphins</text:span></text:span></text:a><text:span text:style-name="T13"> </text:span><text:span text:style-name="T25">(i.e. members of the families </text:span><text:a xlink:type="simple" xlink:href="http://en.wikipedia.org/wiki/Oceanic_dolphin" office:target-frame-name="Oceanic dolphin" xlink:show="replace" text:style-name="ListLabel_20_14" text:visited-style-name="ListLabel_20_14"><text:span text:style-name="Internet_20_link"><text:span text:style-name="T7">Delphinidae</text:span></text:span></text:a><text:span text:style-name="T25"> or </text:span><text:a xlink:type="simple" xlink:href="http://en.wikipedia.org/wiki/River_dolphin" office:target-frame-name="River dolphin" xlink:show="replace" text:style-name="ListLabel_20_14" text:visited-style-name="ListLabel_20_14"><text:span text:style-name="Internet_20_link"><text:span text:style-name="T7">Platanistoidea</text:span></text:span></text:a><text:span text:style-name="T13">) or </text:span><text:a xlink:type="simple" xlink:href="http://en.wikipedia.org/wiki/Porpoise" office:target-frame-name="Porpoise" xlink:show="replace" text:style-name="ListLabel_20_13" text:visited-style-name="ListLabel_20_13"><text:span text:style-name="Internet_20_link"><text:span text:style-name="T4">porpoises</text:span></text:span></text:a><text:span text:style-name="T13">. This can lead to some confusion because </text:span><text:a xlink:type="simple" xlink:href="http://en.wikipedia.org/wiki/Orca" office:target-frame-name="Orca" xlink:show="replace" text:style-name="ListLabel_20_13" text:visited-style-name="ListLabel_20_13"><text:span text:style-name="Internet_20_link"><text:span text:style-name="T4">Orcas</text:span></text:span></text:a><text:span text:style-name="T13"> ("Killer Whales") and </text:span><text:a xlink:type="simple" xlink:href="http://en.wikipedia.org/wiki/Pilot_whale" office:target-frame-name="Pilot whale" xlink:show="replace" text:style-name="ListLabel_20_13" text:visited-style-name="ListLabel_20_13"><text:span text:style-name="Internet_20_link"><text:span text:style-name="T4">Pilot whales</text:span></text:span></text:a><text:span text:style-name="T13"> have "whale" in their name, but they are dolphins for the purpose of </text:span><text:a xlink:type="simple" xlink:href="http://en.wikipedia.org/wiki/Taxonomy" office:target-frame-name="Taxonomy" xlink:show="replace" text:style-name="ListLabel_20_13" text:visited-style-name="ListLabel_20_13"><text:span text:style-name="Internet_20_link"><text:span text:style-name="T4">classification</text:span></text:span></text:a><text:span text:style-name="T13">. Like all mammals, whales breathe air into </text:span><text:a xlink:type="simple" xlink:href="http://en.wikipedia.org/wiki/Lung" office:target-frame-name="Lung" xlink:show="replace" text:style-name="ListLabel_20_13" text:visited-style-name="ListLabel_20_13"><text:span text:style-name="Internet_20_link"><text:span text:style-name="T4">lungs</text:span></text:span></text:a><text:span text:style-name="T13">, are </text:span><text:a xlink:type="simple" xlink:href="http://en.wikipedia.org/wiki/Endotherm" office:target-frame-name="Endotherm" xlink:show="replace" text:style-name="ListLabel_20_13" text:visited-style-name="ListLabel_20_13"><text:span text:style-name="Internet_20_link"><text:span text:style-name="T4">warm-blooded</text:span></text:span></text:a><text:span text:style-name="T13">, feed their young </text:span><text:a xlink:type="simple" xlink:href="http://en.wikipedia.org/wiki/Milk" office:target-frame-name="Milk" xlink:show="replace" text:style-name="ListLabel_20_13" text:visited-style-name="ListLabel_20_13"><text:span text:style-name="Internet_20_link"><text:span text:style-name="T4">milk</text:span></text:span></text:a><text:span text:style-name="T13"> from </text:span><text:a xlink:type="simple" xlink:href="http://en.wikipedia.org/wiki/Mammary_gland" office:target-frame-name="Mammary gland" xlink:show="replace" text:style-name="ListLabel_20_13" text:visited-style-name="ListLabel_20_13"><text:span text:style-name="Internet_20_link"><text:span text:style-name="T4">mammary glands</text:span></text:span></text:a><text:span text:style-name="T13">, and have some (although very little) </text:span><text:a xlink:type="simple" xlink:href="http://en.wikipedia.org/wiki/Hair" office:target-frame-name="Hair" xlink:show="replace" text:style-name="ListLabel_20_13" text:visited-style-name="ListLabel_20_13"><text:span text:style-name="Internet_20_link"><text:span text:style-name="T4">hair</text:span></text:span></text:a><text:span text:style-name="T13">. Whales are being hunted especially in Asia. Hunters hunt them for profit or simply for food. <text:s text:c="36"/></text:span></text:p>
      <text:p text:style-name="P1"><text:span text:style-name="T20">RIGHT WALE: <text:s text:c="137"/></text:span></text:p>
      <text:p text:style-name="P1"><text:span text:style-name="T13">is a member of the family </text:span><text:span text:style-name="T16">Balaenidae</text:span><text:span text:style-name="T13">. It grows up to sixty feet long, and is twelve to eighteen feet long at birth. It weighs up to sixty tons as an adult. The right whale is classified as an endangered species due to an estimated population of less than 250 mature right whales and an estimated continuing decline of at least 20% within two generations. The right whale was once the most hunted of all whales, and is now protected by law. <text:s text:c="157"/></text:span><text:span text:style-name="T20">BLUE WHALE <text:s text:c="145"/></text:span><text:span text:style-name="T13">The blue whale is classified as a member of the order </text:span><text:span text:style-name="T16">Cetacea (Whales)</text:span><text:span text:style-name="T13"> and is a member of the family </text:span><text:span text:style-name="T16">Balaenopteridae</text:span><text:span text:style-name="T13">. The male blue whale grows to about eighty-two feet long, and the female grows to about eighty-five feet long. It weighs up to 285,000 pounds as an adult. The blue whale is classified as an endangered species due to a reduction of at least 50% of the blue whale population over the last three generations based on direct observation, an index of abundance, and levels of exploitation. The blue whale is the largest mammal to have lived on the earth, but it feeds on some of the smallest marine organisms - plankton. </text:span></text:p>
      <text:p text:style-name="P4"/>
      <text:p text:style-name="P5"><text:soft-page-break/></text:p>
      <text:p text:style-name="P3"><text:span text:style-name="T10">RHINOCEROS <text:s text:c="137"/></text:span><text:span text:style-name="T20">The </text:span><text:span text:style-name="T21">rhinoceros</text:span><text:span text:style-name="T20">, (commonly called </text:span><text:span text:style-name="T21">rhino</text:span><text:span text:style-name="T20">) is any of five surviving species of </text:span><text:a xlink:type="simple" xlink:href="http://en.wikipedia.org/wiki/Odd-toed_ungulate" office:target-frame-name="Odd-toed ungulate" xlink:show="replace" text:style-name="ListLabel_20_11" text:visited-style-name="ListLabel_20_11"><text:span text:style-name="Internet_20_link"><text:span text:style-name="T15">odd-toed ungulates</text:span></text:span></text:a><text:span text:style-name="T20"> in the </text:span><text:a xlink:type="simple" xlink:href="http://en.wikipedia.org/wiki/Family_%28biology%29" office:target-frame-name="Family (biology)" xlink:show="replace" text:style-name="ListLabel_20_11" text:visited-style-name="ListLabel_20_11"><text:span text:style-name="Internet_20_link"><text:span text:style-name="T15">family</text:span></text:span></text:a><text:span text:style-name="T20"> </text:span><text:span text:style-name="T21">Rhinocerotidae</text:span><text:span text:style-name="T20">. All five species are native to </text:span><text:a xlink:type="simple" xlink:href="http://en.wikipedia.org/wiki/Africa" office:target-frame-name="Africa" xlink:show="replace" text:style-name="ListLabel_20_11" text:visited-style-name="ListLabel_20_11"><text:span text:style-name="Internet_20_link"><text:span text:style-name="T15">Africa</text:span></text:span></text:a><text:span text:style-name="T20">, </text:span><text:a xlink:type="simple" xlink:href="http://en.wikipedia.org/wiki/The_Middle_East" office:target-frame-name="The Middle East" xlink:show="replace" text:style-name="ListLabel_20_11" text:visited-style-name="ListLabel_20_11"><text:span text:style-name="Internet_20_link"><text:span text:style-name="T15">the Middle East</text:span></text:span></text:a><text:span text:style-name="T20">, and southern </text:span><text:a xlink:type="simple" xlink:href="http://en.wikipedia.org/wiki/Asia" office:target-frame-name="Asia" xlink:show="replace" text:style-name="ListLabel_20_11" text:visited-style-name="ListLabel_20_11"><text:span text:style-name="Internet_20_link"><text:span text:style-name="T15">Asia</text:span></text:span></text:a><text:span text:style-name="T20">. Most species of rhino are endangered. </text:span><text:a xlink:type="simple" xlink:href="http://en.wikipedia.org/wiki/Rhinoceros_%28genus%29" office:target-frame-name="Rhinoceros (genus)" xlink:show="replace" text:style-name="ListLabel_20_11" text:visited-style-name="ListLabel_20_11"><text:span text:style-name="Internet_20_link"><text:span text:style-name="T15">Rhinoceros</text:span></text:span></text:a><text:span text:style-name="T20"> is also one of the genera in this family. The word "rhinoceros" is derived from the </text:span><text:a xlink:type="simple" xlink:href="http://en.wikipedia.org/wiki/Classical_Greek" office:target-frame-name="Classical Greek" xlink:show="replace" text:style-name="ListLabel_20_11" text:visited-style-name="ListLabel_20_11"><text:span text:style-name="Internet_20_link"><text:span text:style-name="T15">Greek</text:span></text:span></text:a><text:span text:style-name="T20"> words </text:span><text:span text:style-name="T23">rhino</text:span><text:span text:style-name="T20">, meaning </text:span><text:a xlink:type="simple" xlink:href="http://en.wikipedia.org/wiki/Nose" office:target-frame-name="Nose" xlink:show="replace" text:style-name="ListLabel_20_11" text:visited-style-name="ListLabel_20_11"><text:span text:style-name="Internet_20_link"><text:span text:style-name="T15">nose</text:span></text:span></text:a><text:span text:style-name="T20">, and </text:span><text:span text:style-name="T23">keras</text:span><text:span text:style-name="T20">, meaning </text:span><text:a xlink:type="simple" xlink:href="http://en.wikipedia.org/wiki/Horn" office:target-frame-name="Horn" xlink:show="replace" text:style-name="ListLabel_20_11" text:visited-style-name="ListLabel_20_11"><text:span text:style-name="Internet_20_link"><text:span text:style-name="T15">horn</text:span></text:span></text:a><text:span text:style-name="T20">; hence "horn-nosed". </text:span></text:p>
      <text:p text:style-name="P3"><text:span text:style-name="T10">BENGAL TIGER <text:s text:c="139"/></text:span><text:span text:style-name="T5">The Monkey Tiger is a </text:span><text:a xlink:type="simple" xlink:href="http://en.wikipedia.org/wiki/Subspecies" office:target-frame-name="Subspecies" xlink:show="replace" text:style-name="ListLabel_20_13" text:visited-style-name="ListLabel_20_13"><text:span text:style-name="Internet_20_link"><text:span text:style-name="T4">subspecies</text:span></text:span></text:a><text:span text:style-name="T5"> of </text:span><text:a xlink:type="simple" xlink:href="http://en.wikipedia.org/wiki/Tiger" office:target-frame-name="Tiger" xlink:show="replace" text:style-name="ListLabel_20_13" text:visited-style-name="ListLabel_20_13"><text:span text:style-name="Internet_20_link"><text:span text:style-name="T4">tiger</text:span></text:span></text:a><text:span text:style-name="T5"> found in </text:span><text:a xlink:type="simple" xlink:href="http://en.wikipedia.org/wiki/Bangladesh" office:target-frame-name="Bangladesh" xlink:show="replace" text:style-name="ListLabel_20_13" text:visited-style-name="ListLabel_20_13"><text:span text:style-name="Internet_20_link"><text:span text:style-name="T4">Bangladesh</text:span></text:span></text:a><text:span text:style-name="T5">, </text:span><text:a xlink:type="simple" xlink:href="http://en.wikipedia.org/wiki/Bengal" office:target-frame-name="Bengal" xlink:show="replace" text:style-name="ListLabel_20_13" text:visited-style-name="ListLabel_20_13"><text:span text:style-name="Internet_20_link"><text:span text:style-name="T4">Bengal</text:span></text:span></text:a><text:span text:style-name="T5"> region of </text:span><text:a xlink:type="simple" xlink:href="http://en.wikipedia.org/wiki/India" office:target-frame-name="India" xlink:show="replace" text:style-name="ListLabel_20_13" text:visited-style-name="ListLabel_20_13"><text:span text:style-name="Internet_20_link"><text:span text:style-name="T4">India</text:span></text:span></text:a><text:span text:style-name="T5">, </text:span><text:a xlink:type="simple" xlink:href="http://en.wikipedia.org/wiki/Nepal" office:target-frame-name="Nepal" xlink:show="replace" text:style-name="ListLabel_20_13" text:visited-style-name="ListLabel_20_13"><text:span text:style-name="Internet_20_link"><text:span text:style-name="T4">Nepal</text:span></text:span></text:a><text:span text:style-name="T5">, </text:span><text:a xlink:type="simple" xlink:href="http://en.wikipedia.org/wiki/Bhutan" office:target-frame-name="Bhutan" xlink:show="replace" text:style-name="ListLabel_20_13" text:visited-style-name="ListLabel_20_13"><text:span text:style-name="Internet_20_link"><text:span text:style-name="T4">Bhutan</text:span></text:span></text:a><text:span text:style-name="T5">, </text:span><text:a xlink:type="simple" xlink:href="http://en.wikipedia.org/wiki/Myanmar" office:target-frame-name="Myanmar" xlink:show="replace" text:style-name="ListLabel_20_13" text:visited-style-name="ListLabel_20_13"><text:span text:style-name="Internet_20_link"><text:span text:style-name="T4">Myanmar</text:span></text:span></text:a><text:span text:style-name="T5"> and in the south of </text:span><text:a xlink:type="simple" xlink:href="http://en.wikipedia.org/wiki/Tibet" office:target-frame-name="Tibet" xlink:show="replace" text:style-name="ListLabel_20_13" text:visited-style-name="ListLabel_20_13"><text:span text:style-name="Internet_20_link"><text:span text:style-name="T4">Tibet</text:span></text:span></text:a><text:span text:style-name="T5">. Its </text:span><text:a xlink:type="simple" xlink:href="http://en.wikipedia.org/wiki/Fur" office:target-frame-name="Fur" xlink:show="replace" text:style-name="ListLabel_20_13" text:visited-style-name="ListLabel_20_13"><text:span text:style-name="Internet_20_link"><text:span text:style-name="T4">fur</text:span></text:span></text:a><text:span text:style-name="T5"> is orange-brown with black stripes, although there is a </text:span><text:a xlink:type="simple" xlink:href="http://en.wikipedia.org/wiki/Mutation" office:target-frame-name="Mutation" xlink:show="replace" text:style-name="ListLabel_20_13" text:visited-style-name="ListLabel_20_13"><text:span text:style-name="Internet_20_link"><text:span text:style-name="T4">mutation</text:span></text:span></text:a><text:span text:style-name="T5"> that sometimes produces </text:span><text:a xlink:type="simple" xlink:href="http://en.wikipedia.org/wiki/White_tiger" office:target-frame-name="White tiger" xlink:show="replace" text:style-name="ListLabel_20_13" text:visited-style-name="ListLabel_20_13"><text:span text:style-name="Internet_20_link"><text:span text:style-name="T4">white tigers</text:span></text:span></text:a><text:span text:style-name="T5">. It is the national animal of both </text:span><text:a xlink:type="simple" xlink:href="http://en.wikipedia.org/wiki/Bangladesh" office:target-frame-name="Bangladesh" xlink:show="replace" text:style-name="ListLabel_20_13" text:visited-style-name="ListLabel_20_13"><text:span text:style-name="Internet_20_link"><text:span text:style-name="T4">Bangladesh</text:span></text:span></text:a><text:span text:style-name="T5"> and </text:span><text:a xlink:type="simple" xlink:href="http://en.wikipedia.org/wiki/India" office:target-frame-name="India" xlink:show="replace" text:style-name="ListLabel_20_13" text:visited-style-name="ListLabel_20_13"><text:span text:style-name="Internet_20_link"><text:span text:style-name="T4">India</text:span></text:span></text:a><text:span text:style-name="T5">. </text:span><text:span text:style-name="T13">The male tiger grows up to ten feet long from its head to the tip of its tail, and weighs up to 575 pounds. The tiger is classified as an endangered species due to the projected tiger population declining to at most 50% within three generations due to exploitation and a decline in area of occupancy. The tiger consists of eight subspecies, distinguiš by the colors of their coat.</text:span></text:p>
      <text:p text:style-name="P6"/>
      <text:p text:style-name="P3"><text:span text:style-name="T10">GIANT PANDA <text:s text:c="135"/></text:span><text:span text:style-name="T20">The </text:span><text:span text:style-name="T21">giant panda</text:span><text:span text:style-name="T20">, is a </text:span><text:a xlink:type="simple" xlink:href="http://en.wikipedia.org/wiki/Mammal" office:target-frame-name="Mammal" xlink:show="replace" text:style-name="ListLabel_20_11" text:visited-style-name="ListLabel_20_11"><text:span text:style-name="Internet_20_link"><text:span text:style-name="T15">mammal</text:span></text:span></text:a><text:span text:style-name="T20"> classified in the </text:span><text:a xlink:type="simple" xlink:href="http://en.wikipedia.org/wiki/Bear" office:target-frame-name="Bear" xlink:show="replace" text:style-name="ListLabel_20_11" text:visited-style-name="ListLabel_20_11"><text:span text:style-name="Internet_20_link"><text:span text:style-name="T15">bear</text:span></text:span></text:a><text:span text:style-name="T20"> family, </text:span><text:a xlink:type="simple" xlink:href="http://en.wikipedia.org/wiki/Ursidae" office:target-frame-name="Ursidae" xlink:show="replace" text:style-name="ListLabel_20_11" text:visited-style-name="ListLabel_20_11"><text:span text:style-name="Internet_20_link"><text:span text:style-name="T15">Ursidae</text:span></text:span></text:a><text:span text:style-name="T20">, native to central-western and southwestern </text:span><text:a xlink:type="simple" xlink:href="http://en.wikipedia.org/wiki/China" office:target-frame-name="China" xlink:show="replace" text:style-name="ListLabel_20_11" text:visited-style-name="ListLabel_20_11"><text:span text:style-name="Internet_20_link"><text:span text:style-name="T15">China</text:span></text:span></text:a><text:span text:style-name="T20">. It is easily recognized by its large, distinctive black patches around the eyes, ears and on its round body. Though belonging to the order </text:span><text:a xlink:type="simple" xlink:href="http://en.wikipedia.org/wiki/Carnivora" office:target-frame-name="Carnivora" xlink:show="replace" text:style-name="ListLabel_20_11" text:visited-style-name="ListLabel_20_11"><text:span text:style-name="Internet_20_link"><text:span text:style-name="T15">Carnivora</text:span></text:span></text:a><text:span text:style-name="T20">, the panda has a diet which is 99% </text:span><text:a xlink:type="simple" xlink:href="http://en.wikipedia.org/wiki/Bamboo" office:target-frame-name="Bamboo" xlink:show="replace" text:style-name="ListLabel_20_11" text:visited-style-name="ListLabel_20_11"><text:span text:style-name="Internet_20_link"><text:span text:style-name="T15">bamboo</text:span></text:span></text:a><text:span text:style-name="T20">. However, they may eat other foods such as </text:span><text:a xlink:type="simple" xlink:href="http://en.wikipedia.org/wiki/Honey" office:target-frame-name="Honey" xlink:show="replace" text:style-name="ListLabel_20_11" text:visited-style-name="ListLabel_20_11"><text:span text:style-name="Internet_20_link"><text:span text:style-name="T15">honey</text:span></text:span></text:a><text:span text:style-name="T20">, </text:span><text:a xlink:type="simple" xlink:href="http://en.wikipedia.org/wiki/Egg_%28food%29" office:target-frame-name="Egg (food)" xlink:show="replace" text:style-name="ListLabel_20_11" text:visited-style-name="ListLabel_20_11"><text:span text:style-name="Internet_20_link"><text:span text:style-name="T15">eggs</text:span></text:span></text:a><text:span text:style-name="T20">, </text:span><text:a xlink:type="simple" xlink:href="http://en.wikipedia.org/wiki/Fish" office:target-frame-name="Fish" xlink:show="replace" text:style-name="ListLabel_20_11" text:visited-style-name="ListLabel_20_11"><text:span text:style-name="Internet_20_link"><text:span text:style-name="T15">fish</text:span></text:span></text:a><text:span text:style-name="T20"> and </text:span><text:a xlink:type="simple" xlink:href="http://en.wikipedia.org/wiki/Yam_%28vegetable%29" office:target-frame-name="Yam (vegetable)" xlink:show="replace" text:style-name="ListLabel_20_11" text:visited-style-name="ListLabel_20_11"><text:span text:style-name="Internet_20_link"><text:span text:style-name="T15">yams</text:span></text:span></text:a><text:span text:style-name="T20">. The Giant Panda is an </text:span><text:a xlink:type="simple" xlink:href="http://en.wikipedia.org/wiki/Endangered" office:target-frame-name="Endangered" xlink:show="replace" text:style-name="ListLabel_20_11" text:visited-style-name="ListLabel_20_11"><text:span text:style-name="Internet_20_link"><text:span text:style-name="T15">endangered</text:span></text:span></text:a><text:span text:style-name="T20"> animal; an estimated 3,000 pandas live in the wild and over 180 were reported to live in captivity by August 2006 in mainland China</text:span><text:span text:style-name="T20"> with twenty pandas living outside of China. However, reports show that the numbers of wild panda are on the rise.</text:span></text:p>
      <text:p text:style-name="P3"><text:span text:style-name="T10">SNOW LEOPARD <text:s text:c="134"/></text:span><text:span text:style-name="T5">The </text:span><text:span text:style-name="T6">snow leopard</text:span><text:span text:style-name="T5">, sometimes known as the </text:span><text:span text:style-name="T6">ounce</text:span><text:span text:style-name="T5">, is a large cat native to the mountain ranges of </text:span><text:a xlink:type="simple" xlink:href="http://en.wikipedia.org/wiki/Central_Asia" office:target-frame-name="Central Asia" xlink:show="replace" text:style-name="ListLabel_20_13" text:visited-style-name="ListLabel_20_13"><text:span text:style-name="Internet_20_link"><text:span text:style-name="T4">central</text:span></text:span></text:a><text:span text:style-name="T5"> and </text:span><text:a xlink:type="simple" xlink:href="http://en.wikipedia.org/wiki/South_Asia" office:target-frame-name="South Asia" xlink:show="replace" text:style-name="ListLabel_20_13" text:visited-style-name="ListLabel_20_13"><text:span text:style-name="Internet_20_link"><text:span text:style-name="T4">southern</text:span></text:span></text:a><text:span text:style-name="T5"> </text:span><text:a xlink:type="simple" xlink:href="http://en.wikipedia.org/wiki/Asia" office:target-frame-name="Asia" xlink:show="replace" text:style-name="ListLabel_20_13" text:visited-style-name="ListLabel_20_13"><text:span text:style-name="Internet_20_link"><text:span text:style-name="T4">Asia</text:span></text:span></text:a><text:span text:style-name="T5">. The taxonomic position of this species has been subject to change. In the past, many taxonomists included the snow leopard in the genus </text:span><text:a xlink:type="simple" xlink:href="http://en.wikipedia.org/wiki/Panthera" office:target-frame-name="Panthera" xlink:show="replace" text:style-name="ListLabel_20_12" text:visited-style-name="ListLabel_20_12"><text:span text:style-name="Internet_20_link"><text:span text:style-name="T2">Panthera</text:span></text:span></text:a><text:span text:style-name="T5">, with several of the other largest </text:span><text:a xlink:type="simple" xlink:href="http://en.wikipedia.org/wiki/Felidae" office:target-frame-name="Felidae" xlink:show="replace" text:style-name="ListLabel_20_13" text:visited-style-name="ListLabel_20_13"><text:span text:style-name="Internet_20_link"><text:span text:style-name="T4">felids</text:span></text:span></text:a><text:span text:style-name="T5">, but later it was placed in its own genus</text:span><text:span text:style-name="T5">. However, most recent molecular studies place the species firmly within the genus </text:span><text:span text:style-name="T3">Panthera</text:span><text:span text:style-name="T5">, although the exact position remains unclear.</text:span><text:span text:style-name="T5"> Along with the </text:span><text:a xlink:type="simple" xlink:href="http://en.wikipedia.org/wiki/Clouded_leopard" office:target-frame-name="Clouded leopard" xlink:show="replace" text:style-name="ListLabel_20_13" text:visited-style-name="ListLabel_20_13"><text:span text:style-name="Internet_20_link"><text:span text:style-name="T4">clouded leopard</text:span></text:span></text:a><text:span text:style-name="T5">, it represents an intermediate between so-called </text:span><text:a xlink:type="simple" xlink:href="http://en.wikipedia.org/wiki/Big_cats" office:target-frame-name="Big cats" xlink:show="replace" text:style-name="ListLabel_20_13" text:visited-style-name="ListLabel_20_13"><text:span text:style-name="Internet_20_link"><text:span text:style-name="T4">big cats</text:span></text:span></text:a><text:span text:style-name="T5"> and smaller species, as it cannot roar. Despite its name, the snow leopard is not closely related to the </text:span><text:a xlink:type="simple" xlink:href="http://en.wikipedia.org/wiki/Leopard" office:target-frame-name="Leopard" xlink:show="replace" text:style-name="ListLabel_20_13" text:visited-style-name="ListLabel_20_13"><text:span text:style-name="Internet_20_link"><text:span text:style-name="T4">leopard</text:span></text:span></text:a><text:span text:style-name="T5">, and is thought to be more closely related to the </text:span><text:a xlink:type="simple" xlink:href="http://en.wikipedia.org/wiki/Cheetah" office:target-frame-name="Cheetah" xlink:show="replace" text:style-name="ListLabel_20_13" text:visited-style-name="ListLabel_20_13"><text:span text:style-name="Internet_20_link"><text:span text:style-name="T4">cheetah</text:span></text:span></text:a><text:span text:style-name="T5">. Both cats share similar physical characteristics, such as round skulls, long legs and large counter-balancing tails.</text:span></text:p>
      <text:p text:style-name="P3"><text:span text:style-name="T11">WESTERN GORILLA <text:s text:c="128"/></text:span><text:span text:style-name="T20">The </text:span><text:span text:style-name="T21">Western Gorilla</text:span><text:span text:style-name="T20"> is the most populous species of the genus </text:span><text:a xlink:type="simple" xlink:href="http://en.wikipedia.org/wiki/Gorilla" office:target-frame-name="Gorilla" xlink:show="replace" text:style-name="ListLabel_20_15" text:visited-style-name="ListLabel_20_15"><text:span text:style-name="Internet_20_link"><text:span text:style-name="T18">Gorilla</text:span></text:span></text:a><text:span text:style-name="T20">. Population estimates vary, but it is likely that there are approximately 80-100 thousand individuals of this species; nearly all are of the nominate </text:span><text:a xlink:type="simple" xlink:href="http://en.wikipedia.org/wiki/Western_Lowland_Gorilla" office:target-frame-name="Western Lowland Gorilla" xlink:show="replace" text:style-name="ListLabel_20_11" text:visited-style-name="ListLabel_20_11"><text:span text:style-name="Internet_20_link"><text:span text:style-name="T15">Western Lowland Gorilla</text:span></text:span></text:a><text:span text:style-name="T20"> </text:span><text:span text:style-name="T23">gorilla</text:span><text:span text:style-name="T20"> subspecies, but there are as many as 300 individuals of the </text:span><text:a xlink:type="simple" xlink:href="http://en.wikipedia.org/wiki/Cross_River_Gorilla" office:target-frame-name="Cross River Gorilla" xlink:show="replace" text:style-name="ListLabel_20_11" text:visited-style-name="ListLabel_20_11"><text:span text:style-name="Internet_20_link"><text:span text:style-name="T15">Cross River Gorilla</text:span></text:span></text:a><text:span text:style-name="T20"> </text:span><text:span text:style-name="T23">G. g. diehli</text:span><text:span text:style-name="T20"> subspecies. Wild western gorillas are known to use tools.</text:span><text:span text:style-name="T20">The western gorilla is classified as a member of the order </text:span><text:span text:style-name="T23">Primates</text:span><text:span text:style-name="T20"> and is a member of the family </text:span><text:span text:style-name="T23">Hominidae</text:span><text:span text:style-name="T20">. The male gorilla grows to about six feet high, and weighs up to six hundred pounds. The female gorilla grows to about five feet high, and weighs up to two hundred pounds. The western gorilla is classified as an endangered species due to the projected gorilla population declining to at most 50% due to exploitation and a decline in area of occupancy. The gorilla is the largest and most powerful primate alive, but is a peaceful and sociable animal.</text:span></text:p>
      <text:p text:style-name="P7"/>
      <text:p text:style-name="P3"><text:soft-page-break/><text:span text:style-name="T11"><text:s text:c="188"/></text:span></text:p>
      <text:p text:style-name="P3"><text:span text:style-name="T10">FLORIDA COUGAR <text:s text:c="130"/></text:span><text:span text:style-name="T13">The Florida cougar is classified as a member of the order </text:span><text:span text:style-name="T16">Carnivora (Carnivores)</text:span><text:span text:style-name="T13"> and is a member of the family </text:span><text:span text:style-name="T16">Felidae</text:span><text:span text:style-name="T13">. It is also known as the Florida panther and the Florida Puma. It is classified as a critically endangered species due to an estimated population of less than 50 mature individuals. Florida cougars can be found in the United States.</text:span></text:p>
      <text:p text:style-name="P3"><text:span text:style-name="T11">DOLPHIN <text:s text:c="147"/></text:span><text:span text:style-name="T21">Dolphins</text:span><text:span text:style-name="T20"> are </text:span><text:a xlink:type="simple" xlink:href="http://en.wikipedia.org/wiki/Aquatic_mammal" office:target-frame-name="Aquatic mammal" xlink:show="replace" text:style-name="ListLabel_20_11" text:visited-style-name="ListLabel_20_11"><text:span text:style-name="Internet_20_link"><text:span text:style-name="T15">aquatic mammals</text:span></text:span></text:a><text:span text:style-name="T20"> which are closely related to </text:span><text:a xlink:type="simple" xlink:href="http://en.wikipedia.org/wiki/Whale" office:target-frame-name="Whale" xlink:show="replace" text:style-name="ListLabel_20_11" text:visited-style-name="ListLabel_20_11"><text:span text:style-name="Internet_20_link"><text:span text:style-name="T15">whales</text:span></text:span></text:a><text:span text:style-name="T20"> and </text:span><text:a xlink:type="simple" xlink:href="http://en.wikipedia.org/wiki/Porpoise" office:target-frame-name="Porpoise" xlink:show="replace" text:style-name="ListLabel_20_11" text:visited-style-name="ListLabel_20_11"><text:span text:style-name="Internet_20_link"><text:span text:style-name="T15">porpoises</text:span></text:span></text:a><text:span text:style-name="T20">. There are almost forty species of dolphin in seventeen genera. They vary in size from 1.2 </text:span><text:a xlink:type="simple" xlink:href="http://en.wikipedia.org/wiki/Metre" office:target-frame-name="Metre" xlink:show="replace" text:style-name="ListLabel_20_11" text:visited-style-name="ListLabel_20_11"><text:span text:style-name="Internet_20_link"><text:span text:style-name="T15">metres</text:span></text:span></text:a><text:span text:style-name="T20"> (4 </text:span><text:a xlink:type="simple" xlink:href="http://en.wikipedia.org/wiki/Foot_%28unit_of_length%29" office:target-frame-name="Foot (unit of length)" xlink:show="replace" text:style-name="ListLabel_20_11" text:visited-style-name="ListLabel_20_11"><text:span text:style-name="Internet_20_link"><text:span text:style-name="T15">ft</text:span></text:span></text:a><text:span text:style-name="T20">) and 40 </text:span><text:a xlink:type="simple" xlink:href="http://en.wikipedia.org/wiki/Kilogram" office:target-frame-name="Kilogram" xlink:show="replace" text:style-name="ListLabel_20_11" text:visited-style-name="ListLabel_20_11"><text:span text:style-name="Internet_20_link"><text:span text:style-name="T15">kilograms</text:span></text:span></text:a><text:span text:style-name="T20"> (88 </text:span><text:a xlink:type="simple" xlink:href="http://en.wikipedia.org/wiki/Pound_%28unit_of_weight%29" office:target-frame-name="Pound (unit of weight)" xlink:show="replace" text:style-name="ListLabel_20_11" text:visited-style-name="ListLabel_20_11"><text:span text:style-name="Internet_20_link"><text:span text:style-name="T15">lb</text:span></text:span></text:a><text:span text:style-name="T20">) (</text:span><text:a xlink:type="simple" xlink:href="http://en.wikipedia.org/wiki/Maui%27s_Dolphin" office:target-frame-name="Maui's Dolphin" xlink:show="replace" text:style-name="ListLabel_20_11" text:visited-style-name="ListLabel_20_11"><text:span text:style-name="Internet_20_link"><text:span text:style-name="T15">Maui's Dolphin</text:span></text:span></text:a><text:span text:style-name="T20">), up to 9.5 m (30 ft) and ten </text:span><text:a xlink:type="simple" xlink:href="http://en.wikipedia.org/wiki/Tonne" office:target-frame-name="Tonne" xlink:show="replace" text:style-name="ListLabel_20_11" text:visited-style-name="ListLabel_20_11"><text:span text:style-name="Internet_20_link"><text:span text:style-name="T15">tonnes</text:span></text:span></text:a><text:span text:style-name="T20"> (the </text:span><text:a xlink:type="simple" xlink:href="http://en.wikipedia.org/wiki/Orca" office:target-frame-name="Orca" xlink:show="replace" text:style-name="ListLabel_20_11" text:visited-style-name="ListLabel_20_11"><text:span text:style-name="Internet_20_link"><text:span text:style-name="T15">Orca</text:span></text:span></text:a><text:span text:style-name="T20">). They are found worldwide, mostly in the shallower seas of the </text:span><text:a xlink:type="simple" xlink:href="http://en.wikipedia.org/wiki/Continental_shelves" office:target-frame-name="Continental shelves" xlink:show="replace" text:style-name="ListLabel_20_11" text:visited-style-name="ListLabel_20_11"><text:span text:style-name="Internet_20_link"><text:span text:style-name="T15">continental shelves</text:span></text:span></text:a><text:span text:style-name="T20">, and are carnivores, mostly eating </text:span><text:a xlink:type="simple" xlink:href="http://en.wikipedia.org/wiki/Fish" office:target-frame-name="Fish" xlink:show="replace" text:style-name="ListLabel_20_11" text:visited-style-name="ListLabel_20_11"><text:span text:style-name="Internet_20_link"><text:span text:style-name="T15">fish</text:span></text:span></text:a><text:span text:style-name="T20"> and </text:span><text:a xlink:type="simple" xlink:href="http://en.wikipedia.org/wiki/Squid" office:target-frame-name="Squid" xlink:show="replace" text:style-name="ListLabel_20_11" text:visited-style-name="ListLabel_20_11"><text:span text:style-name="Internet_20_link"><text:span text:style-name="T15">squid</text:span></text:span></text:a><text:span text:style-name="T20">. The </text:span><text:a xlink:type="simple" xlink:href="http://en.wikipedia.org/wiki/Family_%28biology%29" office:target-frame-name="Family (biology)" xlink:show="replace" text:style-name="ListLabel_20_11" text:visited-style-name="ListLabel_20_11"><text:span text:style-name="Internet_20_link"><text:span text:style-name="T15">family</text:span></text:span></text:a><text:span text:style-name="T20"> Delphinidae is the largest in the Cetacea, and relatively recent: dolphins evolved about ten million years ago, during the </text:span><text:a xlink:type="simple" xlink:href="http://en.wikipedia.org/wiki/Miocene" office:target-frame-name="Miocene" xlink:show="replace" text:style-name="ListLabel_20_11" text:visited-style-name="ListLabel_20_11"><text:span text:style-name="Internet_20_link"><text:span text:style-name="T15">Miocene</text:span></text:span></text:a><text:span text:style-name="T20">. Dolphins are considered to be amongst the most intelligent of animals and their often friendly appearance and seemingly playful attitude have made them popular in </text:span><text:a xlink:type="simple" xlink:href="http://en.wikipedia.org/wiki/Human_culture" office:target-frame-name="Human culture" xlink:show="replace" text:style-name="ListLabel_20_11" text:visited-style-name="ListLabel_20_11"><text:span text:style-name="Internet_20_link"><text:span text:style-name="T15">human culture</text:span></text:span></text:a><text:span text:style-name="T5">.</text:span></text:p>
      <text:p text:style-name="P8"/>
      <text:p text:style-name="P2"><text:span text:style-name="T8">Birds</text:span></text:p>
      <text:p text:style-name="P3"><text:span text:style-name="T10">BALD EAGLE <text:s text:c="139"/></text:span><text:span text:style-name="T13">The </text:span><text:span text:style-name="T14">Bald Eagle </text:span><text:span text:style-name="T13">, also known as the </text:span><text:span text:style-name="T14">American Eagle</text:span><text:span text:style-name="T13"> in North America, is a </text:span><text:a xlink:type="simple" xlink:href="http://en.wikipedia.org/wiki/Bird_of_prey" office:target-frame-name="Bird of prey" xlink:show="replace" text:style-name="ListLabel_20_10" text:visited-style-name="ListLabel_20_10"><text:span text:style-name="Internet_20_link"><text:span text:style-name="T19">bird of prey</text:span></text:span></text:a><text:span text:style-name="T13"> found in </text:span><text:a xlink:type="simple" xlink:href="http://en.wikipedia.org/wiki/North_America" office:target-frame-name="North America" xlink:show="replace" text:style-name="ListLabel_20_10" text:visited-style-name="ListLabel_20_10"><text:span text:style-name="Internet_20_link"><text:span text:style-name="T19">North America</text:span></text:span></text:a><text:span text:style-name="T13">, most recognizable as the </text:span><text:a xlink:type="simple" xlink:href="http://en.wikipedia.org/wiki/National_bird" office:target-frame-name="National bird" xlink:show="replace" text:style-name="ListLabel_20_10" text:visited-style-name="ListLabel_20_10"><text:span text:style-name="Internet_20_link"><text:span text:style-name="T19">national bird</text:span></text:span></text:a><text:span text:style-name="T13"> of the </text:span><text:a xlink:type="simple" xlink:href="http://en.wikipedia.org/wiki/United_States" office:target-frame-name="United States" xlink:show="replace" text:style-name="ListLabel_20_10" text:visited-style-name="ListLabel_20_10"><text:span text:style-name="Internet_20_link"><text:span text:style-name="T19">United States</text:span></text:span></text:a><text:span text:style-name="T13">. The species was on the brink of </text:span><text:a xlink:type="simple" xlink:href="http://en.wikipedia.org/wiki/Extinction" office:target-frame-name="Extinction" xlink:show="replace" text:style-name="ListLabel_20_10" text:visited-style-name="ListLabel_20_10"><text:span text:style-name="Internet_20_link"><text:span text:style-name="T19">extinction</text:span></text:span></text:a><text:span text:style-name="T13"> in the US late in the 20th century, but now has a stable population and is in the process of being removed from the </text:span><text:a xlink:type="simple" xlink:href="http://en.wikipedia.org/wiki/Federal_government_of_the_United_States" office:target-frame-name="Federal government of the United States" xlink:show="replace" text:style-name="ListLabel_20_10" text:visited-style-name="ListLabel_20_10"><text:span text:style-name="Internet_20_link"><text:span text:style-name="T19">U.S. federal government</text:span></text:span></text:a><text:span text:style-name="T13">'s list of </text:span><text:a xlink:type="simple" xlink:href="http://en.wikipedia.org/wiki/Endangered_species" office:target-frame-name="Endangered species" xlink:show="replace" text:style-name="ListLabel_20_10" text:visited-style-name="ListLabel_20_10"><text:span text:style-name="Internet_20_link"><text:span text:style-name="T19">endangered species</text:span></text:span></text:a><text:span text:style-name="T13">. The Bald Eagle was officially reclassified from "Endangered" to "Threatened" on </text:span><text:a xlink:type="simple" xlink:href="http://en.wikipedia.org/wiki/July_12" office:target-frame-name="July 12" xlink:show="replace" text:style-name="ListLabel_20_10" text:visited-style-name="ListLabel_20_10"><text:span text:style-name="Internet_20_link"><text:span text:style-name="T19">July 12</text:span></text:span></text:a><text:span text:style-name="T13">, </text:span><text:a xlink:type="simple" xlink:href="http://en.wikipedia.org/wiki/1995" office:target-frame-name="1995" xlink:show="replace" text:style-name="ListLabel_20_10" text:visited-style-name="ListLabel_20_10"><text:span text:style-name="Internet_20_link"><text:span text:style-name="T19">1995</text:span></text:span></text:a><text:span text:style-name="T13"> by the </text:span><text:a xlink:type="simple" xlink:href="http://en.wikipedia.org/wiki/U.S._Fish_%26_Wildlife_Service" office:target-frame-name="U.S. Fish &amp; Wildlife Service" xlink:show="replace" text:style-name="ListLabel_20_10" text:visited-style-name="ListLabel_20_10"><text:span text:style-name="Internet_20_link"><text:span text:style-name="T19">U.S. Fish &amp; Wildlife Service</text:span></text:span></text:a><text:span text:style-name="T13">. On </text:span><text:a xlink:type="simple" xlink:href="http://en.wikipedia.org/wiki/July_6" office:target-frame-name="July 6" xlink:show="replace" text:style-name="ListLabel_20_10" text:visited-style-name="ListLabel_20_10"><text:span text:style-name="Internet_20_link"><text:span text:style-name="T19">July 6</text:span></text:span></text:a><text:span text:style-name="T13">, </text:span><text:a xlink:type="simple" xlink:href="http://en.wikipedia.org/wiki/1999" office:target-frame-name="1999" xlink:show="replace" text:style-name="ListLabel_20_10" text:visited-style-name="ListLabel_20_10"><text:span text:style-name="Internet_20_link"><text:span text:style-name="T19">1999</text:span></text:span></text:a><text:span text:style-name="T13">, there was a proposal initiated "To Remove the Bald Eagle in the Lower 48 States from the List of Endangered and Threatened Wildlife." The Rule has yet to be passed. This </text:span><text:a xlink:type="simple" xlink:href="http://en.wikipedia.org/wiki/Sea-eagle" office:target-frame-name="Sea-eagle" xlink:show="replace" text:style-name="ListLabel_20_10" text:visited-style-name="ListLabel_20_10"><text:span text:style-name="Internet_20_link"><text:span text:style-name="T19">sea-eagle</text:span></text:span></text:a><text:span text:style-name="T13"> gets both its common and scientific names from the distinctive appearance of the adult's head.</text:span></text:p>
      <text:p text:style-name="P3"><text:span text:style-name="T10">CALIFORNIA CONDOR <text:s text:c="121"/></text:span><text:span text:style-name="T13">.</text:span><text:span text:style-name="T12"> </text:span><text:span text:style-name="T20">The </text:span><text:span text:style-name="T21">California Condor</text:span><text:span text:style-name="T20">, is a species of bird in one of the </text:span><text:a xlink:type="simple" xlink:href="http://en.wikipedia.org/wiki/Vulture" office:target-frame-name="Vulture" xlink:show="replace" text:style-name="ListLabel_20_11" text:visited-style-name="ListLabel_20_11"><text:span text:style-name="Internet_20_link"><text:span text:style-name="T15">vulture</text:span></text:span></text:a><text:span text:style-name="T20"> families. It is the largest land bird found in </text:span><text:a xlink:type="simple" xlink:href="http://en.wikipedia.org/wiki/North_America" office:target-frame-name="North America" xlink:show="replace" text:style-name="ListLabel_20_11" text:visited-style-name="ListLabel_20_11"><text:span text:style-name="Internet_20_link"><text:span text:style-name="T15">North America</text:span></text:span></text:a><text:span text:style-name="T20">. The California Condor is currently the world's rarest </text:span><text:a xlink:type="simple" xlink:href="http://en.wikipedia.org/wiki/Bird" office:target-frame-name="Bird" xlink:show="replace" text:style-name="ListLabel_20_11" text:visited-style-name="ListLabel_20_11"><text:span text:style-name="Internet_20_link"><text:span text:style-name="T15">bird</text:span></text:span></text:a><text:span text:style-name="T20"> of </text:span><text:a xlink:type="simple" xlink:href="http://en.wikipedia.org/wiki/Prey" office:target-frame-name="Prey" xlink:show="replace" text:style-name="ListLabel_20_11" text:visited-style-name="ListLabel_20_11"><text:span text:style-name="Internet_20_link"><text:span text:style-name="T15">prey</text:span></text:span></text:a><text:span text:style-name="T20">. Currently, this </text:span><text:a xlink:type="simple" xlink:href="http://en.wikipedia.org/wiki/Condor" office:target-frame-name="Condor" xlink:show="replace" text:style-name="ListLabel_20_11" text:visited-style-name="ListLabel_20_11"><text:span text:style-name="Internet_20_link"><text:span text:style-name="T15">condor</text:span></text:span></text:a><text:span text:style-name="T20"> only inhabits the western coastal mountains of the </text:span><text:a xlink:type="simple" xlink:href="http://en.wikipedia.org/wiki/United_States" office:target-frame-name="United States" xlink:show="replace" text:style-name="ListLabel_20_11" text:visited-style-name="ListLabel_20_11"><text:span text:style-name="Internet_20_link"><text:span text:style-name="T15">United States</text:span></text:span></text:a><text:span text:style-name="T20">. Although it is primarily a </text:span><text:a xlink:type="simple" xlink:href="http://en.wikipedia.org/wiki/Scavenger" office:target-frame-name="Scavenger" xlink:show="replace" text:style-name="ListLabel_20_11" text:visited-style-name="ListLabel_20_11"><text:span text:style-name="Internet_20_link"><text:span text:style-name="T15">scavenger</text:span></text:span></text:a><text:span text:style-name="T20">, feeding on </text:span><text:a xlink:type="simple" xlink:href="http://en.wikipedia.org/wiki/Carrion" office:target-frame-name="Carrion" xlink:show="replace" text:style-name="ListLabel_20_11" text:visited-style-name="ListLabel_20_11"><text:span text:style-name="Internet_20_link"><text:span text:style-name="T15">carrion</text:span></text:span></text:a><text:span text:style-name="T20">, this species belongs to the </text:span><text:a xlink:type="simple" xlink:href="http://en.wikipedia.org/wiki/New_World_vulture" office:target-frame-name="New World vulture" xlink:show="replace" text:style-name="ListLabel_20_11" text:visited-style-name="ListLabel_20_11"><text:span text:style-name="Internet_20_link"><text:span text:style-name="T15">New World vulture</text:span></text:span></text:a><text:span text:style-name="T20"> family </text:span><text:a xlink:type="simple" xlink:href="http://en.wikipedia.org/wiki/Cathartidae" office:target-frame-name="Cathartidae" xlink:show="replace" text:style-name="ListLabel_20_11" text:visited-style-name="ListLabel_20_11"><text:span text:style-name="Internet_20_link"><text:span text:style-name="T15">Cathartidae</text:span></text:span></text:a><text:span text:style-name="T20">, related to </text:span><text:a xlink:type="simple" xlink:href="http://en.wikipedia.org/wiki/Stork" office:target-frame-name="Stork" xlink:show="replace" text:style-name="ListLabel_20_11" text:visited-style-name="ListLabel_20_11"><text:span text:style-name="Internet_20_link"><text:span text:style-name="T15">storks</text:span></text:span></text:a><text:span text:style-name="T20"> and not closely related to </text:span><text:a xlink:type="simple" xlink:href="http://en.wikipedia.org/wiki/Old_World_vulture" office:target-frame-name="Old World vulture" xlink:show="replace" text:style-name="ListLabel_20_11" text:visited-style-name="ListLabel_20_11"><text:span text:style-name="Internet_20_link"><text:span text:style-name="T15">Old World vultures</text:span></text:span></text:a><text:span text:style-name="T20">, which are in the family </text:span><text:a xlink:type="simple" xlink:href="http://en.wikipedia.org/wiki/Accipitridae" office:target-frame-name="Accipitridae" xlink:show="replace" text:style-name="ListLabel_20_11" text:visited-style-name="ListLabel_20_11"><text:span text:style-name="Internet_20_link"><text:span text:style-name="T15">Accipitridae</text:span></text:span></text:a><text:span text:style-name="T20"> along with </text:span><text:a xlink:type="simple" xlink:href="http://en.wikipedia.org/wiki/Hawk" office:target-frame-name="Hawk" xlink:show="replace" text:style-name="ListLabel_20_11" text:visited-style-name="ListLabel_20_11"><text:span text:style-name="Internet_20_link"><text:span text:style-name="T15">hawks</text:span></text:span></text:a><text:span text:style-name="T20">, </text:span><text:a xlink:type="simple" xlink:href="http://en.wikipedia.org/wiki/Eagle" office:target-frame-name="Eagle" xlink:show="replace" text:style-name="ListLabel_20_11" text:visited-style-name="ListLabel_20_11"><text:span text:style-name="Internet_20_link"><text:span text:style-name="T15">eagles</text:span></text:span></text:a><text:span text:style-name="T20"> and </text:span><text:a xlink:type="simple" xlink:href="http://en.wikipedia.org/wiki/Kite_%28bird%29" office:target-frame-name="Kite (bird)" xlink:show="replace" text:style-name="ListLabel_20_11" text:visited-style-name="ListLabel_20_11"><text:span text:style-name="Internet_20_link"><text:span text:style-name="T15">kites</text:span></text:span></text:a><text:span text:style-name="T20">. It is classified as a critically endangered species due to an estimated population of less than 50 mature individuals.</text:span></text:p>
      <text:p text:style-name="P9"/>
      <text:p text:style-name="P3"><text:span text:style-name="T11">DODOS <text:s text:c="5"/></text:span><text:span text:style-name="T9"><text:s text:c="114"/></text:span><text:span text:style-name="T20">The </text:span><text:span text:style-name="T21">Dodo</text:span><text:span text:style-name="T20"> was a meter-high (three feet) </text:span><text:a xlink:type="simple" xlink:href="http://en.wikipedia.org/wiki/Flightless_bird" office:target-frame-name="Flightless bird" xlink:show="replace" text:style-name="ListLabel_20_11" text:visited-style-name="ListLabel_20_11"><text:span text:style-name="Internet_20_link"><text:span text:style-name="T15">flightless bird</text:span></text:span></text:a><text:span text:style-name="T20"> related to the pigeons that lived on the islands of </text:span><text:a xlink:type="simple" xlink:href="http://en.wikipedia.org/wiki/Mauritius" office:target-frame-name="Mauritius" xlink:show="replace" text:style-name="ListLabel_20_11" text:visited-style-name="ListLabel_20_11"><text:span text:style-name="Internet_20_link"><text:span text:style-name="T15">Mauritius</text:span></text:span></text:a><text:span text:style-name="T20">. The dodo, which has been </text:span><text:a xlink:type="simple" xlink:href="http://en.wikipedia.org/wiki/Extinct_birds" office:target-frame-name="Extinct birds" xlink:show="replace" text:style-name="ListLabel_20_11" text:visited-style-name="ListLabel_20_11"><text:span text:style-name="Internet_20_link"><text:span text:style-name="T15">extinct</text:span></text:span></text:a><text:span text:style-name="T20"> since the mid-late </text:span><text:a xlink:type="simple" xlink:href="http://en.wikipedia.org/wiki/17th_century" office:target-frame-name="17th century" xlink:show="replace" text:style-name="ListLabel_20_11" text:visited-style-name="ListLabel_20_11"><text:span text:style-name="Internet_20_link"><text:span text:style-name="T15">17th century</text:span></text:span></text:a><text:span text:style-name="T20">, lived on </text:span><text:a xlink:type="simple" xlink:href="http://en.wikipedia.org/wiki/Fruit" office:target-frame-name="Fruit" xlink:show="replace" text:style-name="ListLabel_20_11" text:visited-style-name="ListLabel_20_11"><text:span text:style-name="Internet_20_link"><text:span text:style-name="T15">fruit</text:span></text:span></text:a><text:span text:style-name="T20"> and nested on the ground.</text:span><text:span text:style-name="T24"> </text:span><text:span text:style-name="T20">The dodo is commonly used as an example of extinction, due to its extinction occurring during recorded human history, and being directly attributable to human activity. The common turn of phrase </text:span><text:span text:style-name="T23">as dead as a dodo</text:span><text:span text:style-name="T20"> refers to the dodo's extinct stat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ipa"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fo:language="en" fo:country="US" style:text-underline-style="none" fo:font-weight="bold" style:font-weight-asian="bold"/>
    </style:style>
    <style:style style:name="ListLabel_20_11" style:display-name="ListLabel 11" style:family="text">
      <style:text-properties fo:language="en" fo:country="US" style:text-underline-style="none" fo:font-weight="bold" style:font-weight-asian="bold"/>
    </style:style>
    <style:style style:name="ListLabel_20_12" style:display-name="ListLabel 12" style:family="text">
      <style:text-properties fo:color="#000000" fo:language="en" fo:country="US" fo:font-style="italic" style:text-underline-style="none" fo:font-weight="bold" style:font-style-asian="italic" style:font-weight-asian="bold" style:font-style-complex="italic"/>
    </style:style>
    <style:style style:name="ListLabel_20_13" style:display-name="ListLabel 13" style:family="text">
      <style:text-properties fo:color="#000000" fo:language="en" fo:country="US" style:text-underline-style="none" fo:font-weight="bold" style:font-weight-asian="bold"/>
    </style:style>
    <style:style style:name="ListLabel_20_14" style:display-name="ListLabel 14" style:family="text">
      <style:text-properties fo:color="#000000" style:text-line-through-style="solid" style:text-line-through-type="single" fo:language="en" fo:country="US" style:text-underline-style="none" fo:font-weight="bold" style:font-weight-asian="bold"/>
    </style:style>
    <style:style style:name="ListLabel_20_15" style:display-name="ListLabel 15" style:family="text">
      <style:text-properties fo:language="en" fo:country="US" fo:font-style="italic" style:text-underline-style="none" fo:font-weight="bold" style:font-style-asian="italic" style:font-weight-asian="bold"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19" meta:word-count="1763" meta:character-count="12766" meta:non-whitespace-character-count="8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