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style:font-name-complex="Arial1"/>
    </style:style>
    <style:style style:name="P2" style:family="paragraph" style:parent-style-name="Standard">
      <style:paragraph-properties fo:text-align="center" style:justify-single-word="false"/>
      <style:text-properties fo:color="#000000" style:font-name="Arial" style:font-name-complex="Arial1"/>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list-style-name="WWNum1">
      <style:paragraph-properties fo:margin-top="0.1945in" fo:margin-bottom="0in" loext:contextual-spacing="false">
        <style:tab-stops>
          <style:tab-stop style:position="0.5in"/>
        </style:tab-stops>
      </style:paragraph-properties>
    </style:style>
    <style:style style:name="P5" style:family="paragraph" style:parent-style-name="Normal_20__28_Web_29_" style:list-style-name="WWNum1">
      <style:paragraph-properties fo:margin-top="0in" fo:margin-bottom="0in" loext:contextual-spacing="false">
        <style:tab-stops>
          <style:tab-stop style:position="0.5in"/>
        </style:tab-stops>
      </style:paragraph-properties>
    </style:style>
    <style:style style:name="P6" style:family="paragraph" style:parent-style-name="Normal_20__28_Web_29_" style:list-style-name="WWNum1">
      <style:paragraph-properties fo:margin-top="0in" fo:margin-bottom="0.1945in" loext:contextual-spacing="false">
        <style:tab-stops>
          <style:tab-stop style:position="0.5in"/>
        </style:tab-stops>
      </style:paragraph-properties>
    </style:style>
    <style:style style:name="T1" style:family="text">
      <style:text-properties fo:color="#000000" style:font-name="Arial" fo:font-size="16pt" fo:font-weight="bold" style:font-size-asian="16pt" style:font-weight-asian="bold" style:font-name-complex="Arial1"/>
    </style:style>
    <style:style style:name="T2" style:family="text">
      <style:text-properties fo:color="#000000" style:font-name="Arial" style:font-name-complex="Arial1"/>
    </style:style>
    <style:style style:name="T3" style:family="text">
      <style:text-properties fo:color="#000000" fo:font-size="12pt" style:font-size-asian="12pt" style:font-size-complex="12pt"/>
    </style:style>
    <style:style style:name="T4" style:family="text">
      <style:text-properties fo:color="#000000"/>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BI</text:span></text:p>
      <text:p text:style-name="P2"/>
      <text:p text:style-name="Standard"><text:span text:style-name="T5">HISTORY:</text:span></text:p>
      <text:p text:style-name="Standard"><text:span text:style-name="T5">FBI has been around since 1908. It has changed its name for three times. At the begining, they had 40 agents, now they have 30.000. They have captured many gangsters icluding Al Capone and John Dillinger. </text:span></text:p>
      <text:p text:style-name="P2"/>
      <text:p text:style-name="P2"/>
      <text:p text:style-name="Standard"><text:span text:style-name="T2">WHAT IS FBI:</text:span></text:p>
      <text:p text:style-name="Standard"><text:span text:style-name="T2">FBI(Federal Bureau of Investigation) is an American organization with duty to keep America safe. Every member of the FBI must follow some priorities:</text:span></text:p>
      <text:list xml:id="list90717067" text:style-name="WWNum1">
        <text:list-item>
          <text:p text:style-name="P4"><text:span text:style-name="style11"><text:span text:style-name="T3">Protect the United States from terrorist attack,</text:span></text:span></text:p>
        </text:list-item>
        <text:list-item>
          <text:p text:style-name="P5"><text:span text:style-name="T4">Protect the United States against foreign intelligence operations and espionage,</text:span></text:p>
        </text:list-item>
        <text:list-item>
          <text:p text:style-name="P5"><text:span text:style-name="T4">Combat public corruption at all levels,</text:span></text:p>
        </text:list-item>
        <text:list-item>
          <text:p text:style-name="P5"><text:span text:style-name="T4">Protect civil rights,</text:span></text:p>
        </text:list-item>
        <text:list-item>
          <text:p text:style-name="P5"><text:span text:style-name="T4">Combat transnational and national criminal organizations and enterprises,</text:span></text:p>
        </text:list-item>
        <text:list-item>
          <text:p text:style-name="P5"><text:span text:style-name="T4">Combat major white-collar crime,</text:span></text:p>
        </text:list-item>
        <text:list-item>
          <text:p text:style-name="P5"><text:span text:style-name="T4">Combat significant violent crime,</text:span></text:p>
        </text:list-item>
        <text:list-item>
          <text:p text:style-name="P6"><text:span text:style-name="T4">Support federal, state, county, municipal, and international partners,<text:line-break/></text:span></text:p>
        </text:list-item>
      </text:list>
      <text:p text:style-name="Standard"><text:span text:style-name="T2">HEADQUARTERS:</text:span></text:p>
      <text:p text:style-name="Standard"><text:span text:style-name="T2">F.B.I. headquarters(called F.B.I base) currently lies in Edgar Hoover building in Washington. In the headquarters are working special agents and people who support F.B.I. or organize it. They have 45 known offices known as Legats. They are around the world and are american first defense. The Legats are controled by a special agent. </text:span></text:p>
      <text:p text:style-name="P1"/>
      <text:p text:style-name="Standard"><text:span text:style-name="T2"><text:s text:c="179"/></text:span></text:p>
      <text:p text:style-name="P1"/>
      <text:p text:style-name="Standard"><text:span text:style-name="T2">WHAT DO THEY DO:</text:span></text:p>
      <text:p text:style-name="Standard"><text:span text:style-name="T2">But F.B.I. don't just come in the building and blow the place up. They use tactics and protect hostages and they are trying to get them safe at all costs. They also try to get as many informations as they can so they can evacuate the people if they are in danger. After the terrorist attack they send agents all around the world to hunt the bad guys. Sometimes F.B.I. has a mission to track down some criminals, when sometimes they rescue hostages, or they protect the people and find out wich nation has nuclear weapons.</text:span></text:p>
      <text:p text:style-name="P1"/>
      <text:p text:style-name="Standard"><text:span text:style-name="T2">SCIENCE:</text:span></text:p>
      <text:p text:style-name="Standard"><text:span text:style-name="T2">Federal Bureau of Investigation use over 200 computer programs, they listen secretly to the phone calls, and have their own industry of weapons. With computer programs, they can look at the pictures made by the satelite. They listen to the phone calls, so they can catch terrori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style11"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20" meta:word-count="324" meta:character-count="2143" meta:non-whitespace-character-count="1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