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solid" svg:stroke-width="0.079cm" svg:stroke-color="#ffffff" draw:stroke-linejoin="miter"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start" fo:text-indent="0cm"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9"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0" style:family="paragraph">
      <style:paragraph-properties fo:margin-left="0.953cm" fo:margin-right="0cm" fo:margin-top="0.113cm" fo:margin-bottom="0cm" fo:line-height="90%" fo:text-align="start" fo:text-indent="-0.952cm" style:writing-mode="lr-tb">
        <style:tab-stops>
          <style:tab-stop style:position="0cm"/>
        </style:tab-stops>
      </style:paragraph-properties>
    </style:style>
    <style:style style:name="P11"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12"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c0c0c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c0c0c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99cc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99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99cc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variant="normal" fo:text-transform="none" fo:color="#0099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99cc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99cc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99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ESENT SIMPLE" draw:style-name="dp1" draw:master-page-name="Title_20_and_20_Content" presentation:presentation-page-layout-name="AL1T11">
        <draw:frame draw:name="Rectangle 4" presentation:style-name="pr1" draw:text-style-name="P2" draw:layer="layout" svg:width="22.859cm" svg:height="3.165cm" svg:x="1.27cm" svg:y="0.772cm" presentation:class="title" presentation:user-transformed="true">
          <draw:text-box>
            <text:p text:style-name="P1"><text:span text:style-name="T1">PRESENT SIMPLE</text:span></text:p>
          </draw:text-box>
        </draw:frame>
        <draw:frame draw:name="Rectangle 5" presentation:style-name="pr2" draw:text-style-name="P4" draw:layer="layout" svg:width="22.859cm" svg:height="12.571cm" svg:x="1.27cm" svg:y="4.445cm" presentation:class="outline" presentation:user-transformed="true">
          <draw:text-box>
            <text:list text:style-name="L2">
              <text:list-item>
                <text:p xml:id="id1" text:id="id1" text:style-name="P3"><text:span text:style-name="T2">affirmative statements</text:span></text:p>
              </text:list-item>
              <text:list-item>
                <text:p xml:id="id2" text:id="id2" text:style-name="P3"><text:span text:style-name="T2">negative statements</text:span></text:p>
              </text:list-item>
              <text:list-item>
                <text:p xml:id="id3" text:id="id3" text:style-name="P3"><text:span text:style-name="T2">questions</text:span></text:p>
              </text:list-item>
            </text:list>
          </draw:text-box>
        </draw:frame>
        <draw:custom-shape draw:name="Text Box 6" draw:style-name="gr1" draw:text-style-name="P6" draw:layer="layout" svg:width="22.385cm" svg:height="4.061cm" svg:x="1.458cm" svg:y="11.381cm">
          <text:p text:style-name="P5"><text:span text:style-name="T3">S časom Present simple govorimo o stvareh, ki se večkrat ponavljajo, so naše</text:span></text:p>
          <text:p text:style-name="P5"><text:span text:style-name="T3">navade. Uporabljamo ga tudi za poročanje o poteku dneva.</text:span></text:p>
          <text:p text:style-name="P5"><text:span text:style-name="T3"/></text:p>
          <text:p text:style-name="P5"><text:span text:style-name="T3">Pogosto se rabi z naslednjimi besedami:</text:span></text:p>
          <text:p text:style-name="P5"><text:span text:style-name="T3">always, sometimes, never, often, every da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AFFIRMATIVE – PRESENT SIMPLE" draw:style-name="dp1" draw:master-page-name="Title_20_and_20_Content" presentation:presentation-page-layout-name="AL1T11">
        <draw:frame draw:name="Rectangle 2" presentation:style-name="pr1" draw:text-style-name="P2" draw:layer="layout" svg:width="22.859cm" svg:height="3.165cm" svg:x="1.27cm" svg:y="0.772cm" presentation:class="title" presentation:user-transformed="true">
          <draw:text-box>
            <text:p text:style-name="P1"><text:span text:style-name="T4">AFFIRMATIVE – PRESENT SIMPLE</text:span></text:p>
          </draw:text-box>
        </draw:frame>
        <draw:frame draw:name="Rectangle 3" presentation:style-name="pr2" draw:text-style-name="P4" draw:layer="layout" svg:width="24.799cm" svg:height="12.082cm" svg:x="0.9cm" svg:y="4.445cm" presentation:class="outline" presentation:user-transformed="true">
          <draw:text-box>
            <text:p xml:id="id4" text:id="id4" text:style-name="P8"><text:span text:style-name="T5">I </text:span><text:span text:style-name="T6">play</text:span><text:span text:style-name="T5"> football every day.</text:span></text:p>
            <text:p xml:id="id5" text:id="id5" text:style-name="P8"><text:span text:style-name="T5">You </text:span><text:span text:style-name="T6">play</text:span><text:span text:style-name="T5"> football every day.</text:span></text:p>
            <text:p xml:id="id6" text:id="id6" text:style-name="P8"><text:span text:style-name="T5">My brother </text:span><text:span text:style-name="T6">play</text:span><text:span text:style-name="T7">s</text:span><text:span text:style-name="T5"> football every day.</text:span></text:p>
            <text:p xml:id="id7" text:id="id7" text:style-name="P8"><text:span text:style-name="T5">My sister </text:span><text:span text:style-name="T6">play</text:span><text:span text:style-name="T7">s</text:span><text:span text:style-name="T5"> football every day.</text:span></text:p>
            <text:p xml:id="id8" text:id="id8" text:style-name="P8"><text:span text:style-name="T5">My dog </text:span><text:span text:style-name="T6">play</text:span><text:span text:style-name="T7">s</text:span><text:span text:style-name="T5"> football every day.</text:span></text:p>
            <text:p text:style-name="P8"><text:span text:style-name="T5"/></text:p>
            <text:p xml:id="id9" text:id="id9" text:style-name="P8"><text:span text:style-name="T5">You and me </text:span><text:span text:style-name="T6">play</text:span><text:span text:style-name="T5"> football every day.</text:span></text:p>
            <text:p xml:id="id10" text:id="id10" text:style-name="P8"><text:span text:style-name="T5">You and your brother </text:span><text:span text:style-name="T6">play</text:span><text:span text:style-name="T5"> football every day.</text:span></text:p>
            <text:p xml:id="id11" text:id="id11" text:style-name="P8"><text:span text:style-name="T5">My friends </text:span><text:span text:style-name="T6">play</text:span><text:span text:style-name="T5"> football every day.</text:span></text:p>
          </draw:text-box>
        </draw:frame>
        <draw:custom-shape draw:name="Text Box 4" draw:style-name="gr3" draw:text-style-name="P6" draw:layer="layout" svg:width="11.836cm" svg:height="1.605cm" svg:x="3.932cm" svg:y="16.925cm">
          <text:p text:style-name="P5"><text:span text:style-name="T8">person + verb(+s)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3" draw:text-style-name="P7" draw:layer="layout" svg:width="17.271cm" svg:height="12.572cm" svg:x="2.159cm" svg:y="13.271cm" presentation:class="notes" presentation:placeholder="true">
            <draw:text-box/>
          </draw:frame>
        </presentation:notes>
      </draw:page>
      <draw:page draw:name="NEGATIVE – PRESENT SIMPLE" draw:style-name="dp1" draw:master-page-name="Title_20_and_20_Content" presentation:presentation-page-layout-name="AL1T11">
        <draw:frame draw:name="Rectangle 2" presentation:style-name="pr1" draw:text-style-name="P2" draw:layer="layout" svg:width="22.859cm" svg:height="3.165cm" svg:x="1.27cm" svg:y="0.772cm" presentation:class="title" presentation:user-transformed="true">
          <draw:text-box>
            <text:p text:style-name="P1"><text:span text:style-name="T4">NEGATIVE – PRESENT SIMPLE</text:span></text:p>
          </draw:text-box>
        </draw:frame>
        <draw:frame draw:name="Rectangle 3" presentation:style-name="pr2" draw:text-style-name="P4" draw:layer="layout" svg:width="24.799cm" svg:height="12.082cm" svg:x="0.9cm" svg:y="4.445cm" presentation:class="outline" presentation:user-transformed="true">
          <draw:text-box>
            <text:p xml:id="id12" text:id="id12" text:style-name="P9"><text:span text:style-name="T9">I </text:span><text:span text:style-name="T10">do not</text:span><text:span text:style-name="T9"> </text:span><text:span text:style-name="T10">play</text:span><text:span text:style-name="T9"> football every day. </text:span><text:span text:style-name="T11">(I don’t)</text:span></text:p>
            <text:p xml:id="id13" text:id="id13" text:style-name="P9"><text:span text:style-name="T9">You </text:span><text:span text:style-name="T10">do not</text:span><text:span text:style-name="T9"> </text:span><text:span text:style-name="T10">play</text:span><text:span text:style-name="T9"> football every day. </text:span><text:span text:style-name="T11">(You don’t)</text:span></text:p>
            <text:p xml:id="id14" text:id="id14" text:style-name="P9"><text:span text:style-name="T9">My brother </text:span><text:span text:style-name="T10">do</text:span><text:span text:style-name="T12">es</text:span><text:span text:style-name="T10"> not</text:span><text:span text:style-name="T9"> </text:span><text:span text:style-name="T10">play</text:span><text:span text:style-name="T9"> football every day. </text:span><text:span text:style-name="T11">(He doesn’t)</text:span></text:p>
            <text:p xml:id="id15" text:id="id15" text:style-name="P9"><text:span text:style-name="T9">My sister </text:span><text:span text:style-name="T10">do</text:span><text:span text:style-name="T12">es</text:span><text:span text:style-name="T10"> not</text:span><text:span text:style-name="T9"> </text:span><text:span text:style-name="T10">play</text:span><text:span text:style-name="T9"> football every day. </text:span><text:span text:style-name="T11">(She doesn’t)</text:span></text:p>
            <text:p xml:id="id16" text:id="id16" text:style-name="P9"><text:span text:style-name="T9">My dog </text:span><text:span text:style-name="T10">do</text:span><text:span text:style-name="T12">es</text:span><text:span text:style-name="T10"> not</text:span><text:span text:style-name="T9"> </text:span><text:span text:style-name="T10">play</text:span><text:span text:style-name="T9"> football every day. </text:span><text:span text:style-name="T11">(It doesn’t)</text:span></text:p>
            <text:p text:style-name="P10"><text:span text:style-name="T11"/></text:p>
            <text:p xml:id="id17" text:id="id17" text:style-name="P9"><text:span text:style-name="T9">You and me </text:span><text:span text:style-name="T10">do not</text:span><text:span text:style-name="T9"> </text:span><text:span text:style-name="T10">play</text:span><text:span text:style-name="T9"> football every day. </text:span><text:span text:style-name="T11">(We don’t)</text:span></text:p>
            <text:p xml:id="id18" text:id="id18" text:style-name="P9"><text:span text:style-name="T9">You and your brother </text:span><text:span text:style-name="T10">do not</text:span><text:span text:style-name="T9"> </text:span><text:span text:style-name="T10">play</text:span><text:span text:style-name="T9"> football every day. </text:span><text:span text:style-name="T11">(You don’t)</text:span></text:p>
            <text:p xml:id="id19" text:id="id19" text:style-name="P9"><text:span text:style-name="T9">My friends </text:span><text:span text:style-name="T10">do not</text:span><text:span text:style-name="T9"> </text:span><text:span text:style-name="T10">play</text:span><text:span text:style-name="T9"> football every day. </text:span><text:span text:style-name="T11">(They don’t)</text:span></text:p>
          </draw:text-box>
        </draw:frame>
        <draw:custom-shape draw:name="Text Box 4" draw:style-name="gr3" draw:text-style-name="P6" draw:layer="layout" svg:width="17.855cm" svg:height="1.605cm" svg:x="3.933cm" svg:y="16.925cm">
          <text:p text:style-name="P5"><text:span text:style-name="T8">person + do(+es) + not + verb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2" draw:layer="layout" svg:width="18.624cm" svg:height="10.476cm" svg:x="1.482cm" svg:y="2.123cm" draw:page-number="3" presentation:class="page"/>
          <draw:frame presentation:style-name="pr3" draw:text-style-name="P7" draw:layer="layout" svg:width="17.271cm" svg:height="12.572cm" svg:x="2.159cm" svg:y="13.271cm" presentation:class="notes" presentation:placeholder="true">
            <draw:text-box/>
          </draw:frame>
        </presentation:notes>
      </draw:page>
      <draw:page draw:name="QUESTIONS – PRESENT SIMPLE" draw:style-name="dp1" draw:master-page-name="Title_20_and_20_Content" presentation:presentation-page-layout-name="AL1T11">
        <draw:frame draw:name="Rectangle 2" presentation:style-name="pr1" draw:text-style-name="P2" draw:layer="layout" svg:width="22.859cm" svg:height="3.165cm" svg:x="1.27cm" svg:y="0.772cm" presentation:class="title" presentation:user-transformed="true">
          <draw:text-box>
            <text:p text:style-name="P1"><text:span text:style-name="T4">QUESTIONS – PRESENT SIMPLE</text:span></text:p>
          </draw:text-box>
        </draw:frame>
        <draw:frame draw:name="Rectangle 3" presentation:style-name="pr2" draw:text-style-name="P4" draw:layer="layout" svg:width="24.799cm" svg:height="12.082cm" svg:x="0.9cm" svg:y="4.445cm" presentation:class="outline" presentation:user-transformed="true">
          <draw:text-box>
            <text:p xml:id="id20" text:id="id20" text:style-name="P8"><text:span text:style-name="T6">Do</text:span><text:span text:style-name="T5"> I </text:span><text:span text:style-name="T6">play</text:span><text:span text:style-name="T5"> football every day?</text:span></text:p>
            <text:p xml:id="id21" text:id="id21" text:style-name="P8"><text:span text:style-name="T6">Do</text:span><text:span text:style-name="T5"> you </text:span><text:span text:style-name="T6">play</text:span><text:span text:style-name="T5"> football every day?</text:span></text:p>
            <text:p xml:id="id22" text:id="id22" text:style-name="P8"><text:span text:style-name="T6">Do</text:span><text:span text:style-name="T7">es</text:span><text:span text:style-name="T5"> my brother </text:span><text:span text:style-name="T6">play</text:span><text:span text:style-name="T5"> football every day?</text:span></text:p>
            <text:p xml:id="id23" text:id="id23" text:style-name="P8"><text:span text:style-name="T6">Do</text:span><text:span text:style-name="T7">es</text:span><text:span text:style-name="T5"> my sister </text:span><text:span text:style-name="T6">play</text:span><text:span text:style-name="T5"> football every day?</text:span></text:p>
            <text:p xml:id="id24" text:id="id24" text:style-name="P8"><text:span text:style-name="T6">Do</text:span><text:span text:style-name="T7">es</text:span><text:span text:style-name="T5"> my dog </text:span><text:span text:style-name="T6">play</text:span><text:span text:style-name="T5"> football every day?</text:span></text:p>
            <text:p text:style-name="P8"><text:span text:style-name="T5"/></text:p>
            <text:p xml:id="id25" text:id="id25" text:style-name="P8"><text:span text:style-name="T6">Do</text:span><text:span text:style-name="T5"> you and me </text:span><text:span text:style-name="T6">play</text:span><text:span text:style-name="T5"> football every day?</text:span></text:p>
            <text:p xml:id="id26" text:id="id26" text:style-name="P8"><text:span text:style-name="T6">Do</text:span><text:span text:style-name="T5"> you and your brother </text:span><text:span text:style-name="T6">play</text:span><text:span text:style-name="T5"> football every day?</text:span></text:p>
            <text:p xml:id="id27" text:id="id27" text:style-name="P8"><text:span text:style-name="T6">Do</text:span><text:span text:style-name="T5"> my friends </text:span><text:span text:style-name="T6">play</text:span><text:span text:style-name="T5"> football every day?</text:span></text:p>
          </draw:text-box>
        </draw:frame>
        <draw:custom-shape draw:name="Text Box 4" draw:style-name="gr3" draw:text-style-name="P6" draw:layer="layout" svg:width="15.819cm" svg:height="1.605cm" svg:x="3.932cm" svg:y="16.925cm">
          <text:p text:style-name="P5"><text:span text:style-name="T8">Do(+es) + person + verb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3" draw:text-style-name="P7" draw:layer="layout" svg:width="17.271cm" svg:height="12.572cm" svg:x="2.159cm" svg:y="13.271cm" presentation:class="notes" presentation:placeholder="true">
            <draw:text-box/>
          </draw:frame>
        </presentation:notes>
      </draw:page>
      <draw:page draw:name="QUESTIONS – PRESENT SIMPLE" draw:style-name="dp1" draw:master-page-name="Title_20_and_20_Content" presentation:presentation-page-layout-name="AL1T11">
        <draw:frame draw:name="Rectangle 2" presentation:style-name="pr1" draw:text-style-name="P2" draw:layer="layout" svg:width="22.859cm" svg:height="3.165cm" svg:x="1.27cm" svg:y="0.772cm" presentation:class="title" presentation:user-transformed="true">
          <draw:text-box>
            <text:p text:style-name="P1"><text:span text:style-name="T4">QUESTIONS – PRESENT SIMPLE</text:span></text:p>
          </draw:text-box>
        </draw:frame>
        <draw:frame draw:name="Rectangle 3" presentation:style-name="pr2" draw:text-style-name="P4" draw:layer="layout" svg:width="25.099cm" svg:height="13.48cm" svg:x="0.9cm" svg:y="4.326cm" presentation:class="outline" presentation:user-transformed="true">
          <draw:text-box>
            <text:p xml:id="id28" text:id="id28" text:style-name="P11"><text:span text:style-name="T9">Does he play football?</text:span></text:p>
            <text:p text:style-name="P12"><text:span text:style-name="T9"/></text:p>
            <text:p text:style-name="P12"><text:span text:style-name="T9"/></text:p>
            <text:p xml:id="id29" text:id="id29" text:style-name="P11"><text:span text:style-name="T9">Yes, he does. <text:s text:c="42"/>No, he doesn’t.</text:span></text:p>
          </draw:text-box>
        </draw:frame>
        <draw:line draw:name="Line 4" draw:style-name="gr4" draw:text-style-name="P6" draw:layer="layout" svg:x1="12.501cm" svg:y1="6.125cm" svg:x2="7.099cm" svg:y2="7.725cm">
          <text:p/>
        </draw:line>
        <draw:line draw:name="Line 5" draw:style-name="gr4" draw:text-style-name="P6" draw:layer="layout" svg:x1="12.501cm" svg:y1="6.125cm" svg:x2="19.102cm" svg:y2="7.924cm">
          <text:p/>
        </draw:line>
        <draw:custom-shape draw:name="Text Box 6" draw:style-name="gr5" draw:text-style-name="P6" draw:layer="layout" svg:width="0.881cm" svg:height="1.013cm" svg:x="8.101cm" svg:y="6.125cm">
          <text:p text:style-name="P5"><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 draw:text-style-name="P6" draw:layer="layout" svg:width="0.715cm" svg:height="1.013cm" svg:x="17.249cm" svg:y="6.178cm">
          <text:p text:style-name="P5"><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5" draw:text-style-name="P6" draw:layer="layout" svg:width="18.401cm" svg:height="6.176cm" svg:x="3.1cm" svg:y="11.126cm">
          <text:p text:style-name="P5"><text:span text:style-name="T13">Where</text:span><text:span text:style-name="T14"> do you play football?</text:span></text:p>
          <text:p text:style-name="P5"><text:span text:style-name="T13">What</text:span><text:span text:style-name="T14"> do you do on Friday afternoons?</text:span></text:p>
          <text:p text:style-name="P5"><text:span text:style-name="T13">When</text:span><text:span text:style-name="T14"> do you normally come home?</text:span></text:p>
          <text:p text:style-name="P5"><text:span text:style-name="T13">Why</text:span><text:span text:style-name="T14"> do you play football every day?</text:span></text:p>
          <text:p text:style-name="P5"><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6" draw:layer="layout" svg:width="23.244cm" svg:height="1.605cm" svg:x="1.135cm" svg:y="16.925cm">
          <text:p text:style-name="P5"><text:span text:style-name="T8">Vprašalnica + do(+es) + oseba + glagol +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2" draw:layer="layout" svg:width="18.624cm" svg:height="10.476cm" svg:x="1.482cm" svg:y="2.123cm" draw:page-number="5" presentation:class="page"/>
          <draw:frame presentation:style-name="pr3"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6699" draw:end-color="#005986" draw:start-intensity="100%" draw:end-intensity="100%" draw:angle="0" draw:border="0%"/>
    <draw:gradient draw:name="Gradient_20_11" draw:display-name="Gradient 11" draw:style="linear" draw:start-color="#006699" draw:end-color="#005986" draw:start-intensity="100%" draw:end-intensity="100%" draw:angle="900" draw:border="0%"/>
    <draw:gradient draw:name="Gradient_20_12" draw:display-name="Gradient 12" draw:style="linear" draw:start-color="#005986" draw:end-color="#006699" draw:start-intensity="100%" draw:end-intensity="100%" draw:angle="450" draw:border="0%"/>
    <draw:gradient draw:name="Gradient_20_13" draw:display-name="Gradient 13" draw:style="linear" draw:start-color="#006699" draw:end-color="#005986" draw:start-intensity="100%" draw:end-intensity="100%" draw:angle="450" draw:border="0%"/>
    <draw:gradient draw:name="Gradient_20_14" draw:display-name="Gradient 14" draw:style="linear" draw:start-color="#005c8b" draw:end-color="#006699" draw:start-intensity="100%" draw:end-intensity="100%" draw:angle="450" draw:border="0%"/>
    <draw:gradient draw:name="Gradient_20_15" draw:display-name="Gradient 15" draw:style="linear" draw:start-color="#005986" draw:end-color="#006699" draw:start-intensity="100%" draw:end-intensity="100%" draw:angle="0" draw:border="0%"/>
    <draw:gradient draw:name="Gradient_20_16" draw:display-name="Gradient 16" draw:style="linear" draw:start-color="#006699" draw:end-color="#005c8b" draw:start-intensity="100%" draw:end-intensity="100%" draw:angle="450" draw:border="0%"/>
    <draw:gradient draw:name="Gradient_20_17" draw:display-name="Gradient 17" draw:style="linear" draw:start-color="#006699" draw:end-color="#005c8b" draw:start-intensity="100%" draw:end-intensity="100%" draw:angle="900" draw:border="0%"/>
    <draw:gradient draw:name="Gradient_20_18" draw:display-name="Gradient 18" draw:style="linear" draw:start-color="#006699" draw:end-color="#005681" draw:start-intensity="100%" draw:end-intensity="100%" draw:angle="450" draw:border="0%"/>
    <draw:gradient draw:name="Gradient_20_19" draw:display-name="Gradient 19" draw:style="linear" draw:start-color="#006699" draw:end-color="#00537d" draw:start-intensity="100%" draw:end-intensity="100%" draw:angle="0" draw:border="0%"/>
    <draw:gradient draw:name="Gradient_20_2" draw:display-name="Gradient 2" draw:style="linear" draw:start-color="#006699" draw:end-color="#005986" draw:start-intensity="100%" draw:end-intensity="100%" draw:angle="1350" draw:border="0%"/>
    <draw:gradient draw:name="Gradient_20_20" draw:display-name="Gradient 20" draw:style="linear" draw:start-color="#086a9c" draw:end-color="#006699" draw:start-intensity="100%" draw:end-intensity="100%" draw:angle="0" draw:border="0%"/>
    <draw:gradient draw:name="Gradient_20_21" draw:display-name="Gradient 21" draw:style="linear" draw:start-color="#0f6f9e" draw:end-color="#006699" draw:start-intensity="100%" draw:end-intensity="100%" draw:angle="0" draw:border="0%"/>
    <draw:gradient draw:name="Gradient_20_22" draw:display-name="Gradient 22" draw:style="linear" draw:start-color="#086a9c" draw:end-color="#006699" draw:start-intensity="100%" draw:end-intensity="100%" draw:angle="900" draw:border="0%"/>
    <draw:gradient draw:name="Gradient_20_23" draw:display-name="Gradient 23" draw:style="linear" draw:start-color="#00608f" draw:end-color="#006699" draw:start-intensity="100%" draw:end-intensity="100%" draw:angle="900" draw:border="0%"/>
    <draw:gradient draw:name="Gradient_20_24" draw:display-name="Gradient 24" draw:style="linear" draw:start-color="#006699" draw:end-color="#00254a" draw:start-intensity="100%" draw:end-intensity="100%" draw:angle="0" draw:border="0%"/>
    <draw:gradient draw:name="Gradient_20_3" draw:display-name="Gradient 3" draw:style="linear" draw:start-color="#00254a" draw:end-color="#006699" draw:start-intensity="100%" draw:end-intensity="100%" draw:angle="0" draw:border="0%"/>
    <draw:gradient draw:name="Gradient_20_4" draw:display-name="Gradient 4" draw:style="rectangular" draw:cx="50%" draw:cy="50%" draw:start-color="#005c8b" draw:end-color="#006699" draw:start-intensity="100%" draw:end-intensity="100%" draw:angle="900" draw:border="0%"/>
    <draw:gradient draw:name="Gradient_20_5" draw:display-name="Gradient 5" draw:style="linear" draw:start-color="#005c8b" draw:end-color="#006699" draw:start-intensity="100%" draw:end-intensity="100%" draw:angle="0" draw:border="0%"/>
    <draw:gradient draw:name="Gradient_20_6" draw:display-name="Gradient 6" draw:style="linear" draw:start-color="#006699" draw:end-color="#00608f" draw:start-intensity="100%" draw:end-intensity="100%" draw:angle="0" draw:border="0%"/>
    <draw:gradient draw:name="Gradient_20_7" draw:display-name="Gradient 7" draw:style="linear" draw:start-color="#006294" draw:end-color="#006699" draw:start-intensity="100%" draw:end-intensity="100%" draw:angle="0" draw:border="0%"/>
    <draw:gradient draw:name="Gradient_20_8" draw:display-name="Gradient 8" draw:style="linear" draw:start-color="#00608f" draw:end-color="#006699" draw:start-intensity="100%" draw:end-intensity="100%" draw:angle="0" draw:border="0%"/>
    <draw:gradient draw:name="Gradient_20_9" draw:display-name="Gradient 9" draw:style="linear" draw:start-color="#005681" draw:end-color="#006699" draw:start-intensity="100%" draw:end-intensity="100%" draw:angle="135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00254a"/>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GB" style:font-style-asian="normal" style:font-weight-asian="normal" style:font-name-complex="DejaVu Sans" style:font-family-complex="'DejaVu Sans'" style:font-family-generic-complex="system" style:font-pitch-complex="variable" style:font-size-complex="44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254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6699"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6699"/>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44pt"/>
    </style:style>
    <style:style style:name="MP30" style:family="paragraph">
      <loext:graphic-properties draw:fill="none"/>
      <style:paragraph-properties fo:text-align="start" style:font-independent-line-spacing="true"/>
      <style:text-properties fo:font-size="44pt"/>
    </style:style>
    <style:style style:name="MP31" style:family="paragraph">
      <style:paragraph-properties fo:margin-left="0cm" fo:margin-right="0cm" fo:margin-top="0.226cm" fo:margin-bottom="0cm" fo:line-height="100%" fo:text-align="start" fo:text-indent="0cm" style:writing-mode="lr-tb"/>
      <style:text-properties fo:font-size="32pt"/>
    </style:style>
    <style:style style:name="MP32" style:family="paragraph">
      <style:paragraph-properties fo:margin-left="0cm" fo:margin-right="0cm" fo:margin-top="0.198cm" fo:margin-bottom="0cm" fo:line-height="100%" fo:text-align="start" fo:text-indent="0cm" style:writing-mode="lr-tb"/>
      <style:text-properties fo:font-size="32pt"/>
    </style:style>
    <style:style style:name="MP33" style:family="paragraph">
      <style:paragraph-properties fo:margin-left="0cm" fo:margin-right="0cm" fo:margin-top="0.169cm" fo:margin-bottom="0cm" fo:line-height="100%" fo:text-align="start" fo:text-indent="0cm" style:writing-mode="lr-tb"/>
      <style:text-properties fo:font-size="32pt"/>
    </style:style>
    <style:style style:name="MP34" style:family="paragraph">
      <style:paragraph-properties fo:margin-left="0cm" fo:margin-right="0cm" fo:margin-top="0.141cm" fo:margin-bottom="0cm" fo:line-height="100%" fo:text-align="start" fo:text-indent="0cm" style:writing-mode="lr-tb"/>
      <style:text-properties fo:font-size="32pt"/>
    </style:style>
    <style:style style:name="MP35" style:family="paragraph">
      <loext:graphic-properties draw:fill="none"/>
      <style:paragraph-properties fo:text-align="start" style:font-independent-line-spacing="true"/>
      <style:text-properties fo:font-size="32pt"/>
    </style:style>
    <style:style style:name="MP36" style:family="paragraph">
      <loext:graphic-properties draw:fill="none" draw:fill-color="#ffffff"/>
      <style:paragraph-properties fo:text-align="start" style:font-independent-line-spacing="true"/>
      <style:text-properties fo:font-size="14pt" style:font-size-asian="14pt" style:font-size-complex="14pt"/>
    </style:style>
    <style:style style:name="MP37"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c0c0c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0c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271cm" text:min-label-width="0.793cm"/>
        <style:text-properties fo:font-family="Wingdings" style:font-pitch="variable" style:font-charset="x-symbol" fo:color="#c0c0c0"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271cm" text:min-label-width="0.793cm"/>
        <style:text-properties fo:font-family="Wingdings" style:font-pitch="variable" style:font-charset="x-symbol" fo:color="#c0c0c0" fo:font-size="5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271cm" text:min-label-width="0.793cm"/>
        <style:text-properties fo:font-family="Wingdings" style:font-pitch="variable" style:font-charset="x-symbol" fo:color="#c0c0c0" fo:font-size="5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3.811cm" text:min-label-width="0.634cm"/>
        <style:text-properties fo:font-family="Wingdings" style:font-pitch="variable" style:font-charset="x-symbol" fo:color="#8f8fb5"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ccff" fo:font-size="80%"/>
      </text:list-level-style-bullet>
      <text:list-level-style-bullet text:level="2" text:bullet-char="">
        <style:list-level-properties text:space-before="1.271cm" text:min-label-width="0.793cm"/>
        <style:text-properties fo:font-family="Wingdings" style:font-pitch="variable" style:font-charset="x-symbol" fo:color="#c0c0c0" fo:font-size="50%"/>
      </text:list-level-style-bullet>
      <text:list-level-style-bullet text:level="3" text:bullet-char="•">
        <style:list-level-properties text:space-before="2.541cm" text:min-label-width="0.634cm"/>
        <style:text-properties fo:font-family="StarSymbol" fo:color="#006699" fo:font-size="100%"/>
      </text:list-level-style-bullet>
      <text:list-level-style-bullet text:level="4" text:bullet-char="">
        <style:list-level-properties text:space-before="3.811cm" text:min-label-width="0.634cm"/>
        <style:text-properties fo:font-family="Wingdings" style:font-pitch="variable" style:font-charset="x-symbol" fo:color="#8f8fb5" fo:font-size="50%"/>
      </text:list-level-style-bullet>
      <text:list-level-style-bullet text:level="5" text:bullet-char="•">
        <style:list-level-properties text:space-before="5.081cm" text:min-label-width="0.634cm"/>
        <style:text-properties fo:font-family="StarSymbol" fo:color="#99cc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1" draw:text-style-name="MP30" draw:layer="backgroundobjects" svg:width="22.859cm" svg:height="3.165cm" svg:x="1.27cm" svg:y="0.772cm" presentation:class="title" presentation:user-transformed="true">
        <draw:text-box>
          <text:p text:style-name="MP29"><text:span text:style-name="MT1">Click to edit Master title style</text:span></text:p>
        </draw:text-box>
      </draw:frame>
      <draw:frame draw:name="Content Placeholder 2" presentation:style-name="Mpr2" draw:text-style-name="MP35" draw:layer="backgroundobjects" svg:width="22.859cm" svg:height="12.571cm" svg:x="1.27cm" svg:y="4.445cm" presentation:class="outline" presentation:user-transformed="true">
        <draw:text-box>
          <text:list text:style-name="ML3">
            <text:list-item>
              <text:p text:style-name="MP31"><text:span text:style-name="MT2">Click to edit Master text styles</text:span></text:p>
            </text:list-item>
          </text:list>
          <text:list text:style-name="ML4">
            <text:list-item>
              <text:list>
                <text:list-item>
                  <text:p text:style-name="MP32"><text:span text:style-name="MT3">Second level</text:span></text:p>
                </text:list-item>
              </text:list>
            </text:list-item>
          </text:list>
          <text:list text:style-name="ML5">
            <text:list-item>
              <text:list>
                <text:list-item>
                  <text:list>
                    <text:list-item>
                      <text:p text:style-name="MP33"><text:span text:style-name="MT4">Third level</text:span></text:p>
                    </text:list-item>
                  </text:list>
                </text:list-item>
              </text:list>
            </text:list-item>
          </text:list>
          <text:list text:style-name="ML6">
            <text:list-item>
              <text:list>
                <text:list-item>
                  <text:list>
                    <text:list-item>
                      <text:list>
                        <text:list-item>
                          <text:p text:style-name="MP34"><text:span text:style-name="MT5">Fourth level</text:span></text:p>
                        </text:list-item>
                      </text:list>
                    </text:list-item>
                  </text:list>
                </text:list-item>
              </text:list>
            </text:list-item>
          </text:list>
          <text:list text:style-name="ML7">
            <text:list-item>
              <text:list>
                <text:list-item>
                  <text:list>
                    <text:list-item>
                      <text:list>
                        <text:list-item>
                          <text:list>
                            <text:list-item>
                              <text:p text:style-name="MP34"><text:span text:style-name="MT5">Fifth level</text:span></text:p>
                            </text:list-item>
                          </text:list>
                        </text:list-item>
                      </text:list>
                    </text:list-item>
                  </text:list>
                </text:list-item>
              </text:list>
            </text:list-item>
          </text:list>
        </draw:text-box>
      </draw:frame>
      <draw:frame draw:name="Date Placeholder 3" presentation:style-name="Mpr3" draw:text-style-name="MP36" draw:layer="backgroundobjects" svg:width="5.926cm" svg:height="1.322cm" svg:x="1.27cm" svg:y="17.348cm" presentation:class="date-time" presentation:user-transformed="true">
        <draw:text-box>
          <text:p/>
        </draw:text-box>
      </draw:frame>
      <draw:frame draw:name="Footer Placeholder 4" presentation:style-name="Mpr3" draw:text-style-name="MP36" draw:layer="backgroundobjects" svg:width="8.042cm" svg:height="1.322cm" svg:x="8.678cm" svg:y="17.348cm" presentation:class="footer" presentation:user-transformed="true">
        <draw:text-box>
          <text:p/>
        </draw:text-box>
      </draw:frame>
      <draw:frame draw:name="Slide Number Placeholder 5" presentation:style-name="Mpr3" draw:text-style-name="MP36" draw:layer="backgroundobjects" svg:width="5.926cm" svg:height="1.322cm" svg:x="18.203cm" svg:y="17.348cm" presentation:class="page-number" presentation:user-transformed="true">
        <draw:text-box>
          <text:p text:style-name="MP37"><text:span text:style-name="MT6"><text:page-number>&lt;number&gt;</text:page-number></text:span></text:p>
        </draw:text-box>
      </draw:frame>
      <presentation:notes style:page-layout-name="PM0">
        <draw:page-thumbnail presentation:style-name="Title_20_and_20_Content-title" draw:layer="backgroundobjects" svg:width="18.624cm" svg:height="10.476cm" svg:x="1.482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2:16</meta:creation-date>
    <dc:date>2019-05-30T09:22:17</dc:date>
    <meta:editing-duration>P0D</meta:editing-duration>
    <meta:generator>LibreOffice/6.0.7.3$Linux_X86_64 LibreOffice_project/00m0$Build-3</meta:generator>
    <meta:document-statistic meta:object-count="11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meta:template xlink:type="simple" xlink:actuate="onRequest" xlink:title="Ripple" xlink:href=""/>
  </office:meta>
</office:document-meta>
</file>