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fo:language="en" fo:country="US" fo:font-weight="bold" style:font-size-asian="11pt" style:font-weight-asian="bold" style:font-size-complex="11pt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Georgia" fo:font-size="18pt" fo:font-weight="bold" style:font-size-asian="18pt" style:font-weight-asian="bold" style:font-size-complex="18pt"/>
    </style:style>
    <style:style style:name="T2" style:family="text">
      <style:text-properties fo:color="#000080" style:font-name="Georgia" fo:font-size="11pt" fo:font-weight="bold" style:font-size-asian="11pt" style:font-weight-asian="bold" style:font-size-complex="11pt"/>
    </style:style>
    <style:style style:name="T3" style:family="text">
      <style:text-properties fo:color="#000080" style:font-name="Georgia" fo:font-size="16pt" fo:font-weight="bold" style:font-size-asian="16pt" style:font-weight-asian="bold" style:font-size-complex="16pt"/>
    </style:style>
    <style:style style:name="T4" style:family="text">
      <style:text-properties style:font-name="Georgia" fo:font-size="11pt" fo:language="en" fo:country="US" fo:font-weight="bold" style:font-size-asian="11pt" style:font-weight-asian="bold" style:font-size-complex="11pt"/>
    </style:style>
    <style:style style:name="T5" style:family="text">
      <style:text-properties style:text-position="72% 100%" style:font-name="Georgia" fo:font-size="11pt" fo:language="en" fo:country="US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</text:span><text:span text:style-name="T2">LOVENIA, PTUJ, VISITING OTHER COUNTRIES AROUND THE <text:s/>WORL</text:span><text:span text:style-name="T3">D</text:span></text:p>
      <text:p text:style-name="P1"/>
      <text:p text:style-name="Standard"><text:span text:style-name="T4">Slovenia <text:s text:c="2"/>is very small country <text:s/>between Croatia, Austria, Hungary and Italy.</text:span></text:p>
      <text:p text:style-name="Standard"><text:span text:style-name="T4">The Capital of Slovenia is Ljubljana and the oldest town is Ptuj. Despite of small country, we have a lot of lakes <text:s/>, mountains, hills, nice and comfortable place where you can enjoy and so on. The most important is that we have 26 km</text:span><text:span text:style-name="T5">2 </text:span><text:span text:style-name="T4">of coast. </text:span></text:p>
      <text:p text:style-name="P1"/>
      <text:p text:style-name="Standard"><text:span text:style-name="T4"><text:s text:c="4"/>Ptuj is the oldest town in Slovenia and you can see there a lot of old buildings built a lot of time ago. You can also see some monuments, one spa (the most beautiful in Slovenia), a lot of pubs, clubs and so on…But Ptuj is a little changed now. We can see now new trade center, new roads, and new bridge. There are less or actually no rush hour.</text:span></text:p>
      <text:p text:style-name="P1"/>
      <text:p text:style-name="Standard"><text:span text:style-name="T4"><text:s text:c="2"/>How can we travel? Where would you like to go and how long would you like to be there. ? Tell me a reason why would you like to stay there.</text:span></text:p>
      <text:p text:style-name="P1"/>
      <text:p text:style-name="P1"/>
      <text:list xml:id="list1577101579" text:style-name="WWNum1">
        <text:list-item>
          <text:p text:style-name="P2"><text:span text:style-name="T4"><text:s/>We can travel by plane, car, boat and train. Australia is the most beautiful country I have ever visited. I saw a lot of high buildings, cinemas, spas, monuments, roads, houses; I met a lot of new people. People are nice to everyone. You can get a job as soon as possible but just in that case if you want that job. Paychecks are much better and higher than here in Slovenia and you can buy a lot of interesting things like souvenirs because they are not expensive. </text:span></text:p>
        </text:list-item>
        <text:list-item>
          <text:p text:style-name="P2"><text:span text:style-name="T4">If you travel by plane you travel 24 hours or one day. I think that visiting the Australia is the most exciting thing that human being can imagine. </text:span></text:p>
        </text:list-item>
        <text:list-item>
          <text:p text:style-name="P2"><text:span text:style-name="T4">I have been there for three times and I must say that I enjoyed very much and if I would have more money, I would like to return.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39:00</meta:creation-date>
    <dc:date>2019-04-17T19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14" meta:character-count="1620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