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style="italic" fo:font-weight="bold" style:font-size-asian="14pt" style:font-style-asian="italic" style:font-weight-asian="bold"/>
    </style:style>
    <style:style style:name="T2" style:family="text">
      <style:text-properties fo:font-style="italic" fo:font-weight="bold" style:font-style-asian="italic" style:font-weight-asian="bold"/>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UFO</text:span></text:p>
      <text:p text:style-name="P1"/>
      <text:p text:style-name="Standard"><text:span text:style-name="T2">U</text:span>fo... What does this mean?</text:p>
      <text:p text:style-name="Standard">Ufo means Unidentified Flying Objects. UFOs are objects from outer space. Sometimes we say Flying Saucers. Ufos have shape of flat saucers. They can have lights. Ufos can’t be mistaken with any KNOWN atmospheres or astronomic objects, balloons, planes.... <text:s/>Often there are aliens, too, if there are UFOs. People think that aliens control UFOs and that is the only logical explonation about controlling UFOs and their flying. If there wouldn’t be any live beens - aliens, there wouldn’t be any UFOs either. Somebody had to produce flying objects such as UFOs. If there wouldn’t be anyone, there wouldn’t be UFOs.</text:p>
      <text:p text:style-name="Standard"/>
      <text:p text:style-name="Standard">Sometimes there it’s just story, sometimes it’s true. What do you think? Do UFOs exist or not???</text:p>
      <text:p text:style-name="Standard">Some people say they saw UFO. Some people say they saw several UFOs. But you can’t believe it of you don’t see them. So there are just <text:span text:style-name="T3">rumors </text:span>about UFOs and there are no facts about UFOs exist. </text:p>
      <text:p text:style-name="Standard">There are some series which include the Paranormal Activities such as UFOs, kidnappings by aliens. For example, there are X-files and there are some movies.</text:p>
      <text:p text:style-name="Standard">There are some believes that the CIA (Central Intelligence Agency) and USA have some hangars in deserts, where are UFOs and such Unknown objects stored. (There are rumors that some journalists even find that places surrounded with army but they didn’t let them in.)</text:p>
      <text:p text:style-name="Standard"/>
      <text:p text:style-name="Standard">Most of people says that they were kidnapped by the aliens and some others they just saw an UFO. I don’t know how much we can believe, but I think there might be aliens out, in the space. But as I said, I don’t know.</text:p>
      <text:p text:style-name="Standard">UFOs are very fast and you can see them for short time..</text:p>
      <text:p text:style-name="Standard"/>
      <text:p text:style-name="Standard">But on the other side, it is possibility, that aliens exist and so does UFOs. For example, there are certain fields all over the world, where _________ (nastati) circles and other objects. From the air there is a wonderful picture, but if you think further, it might not be as pleasant if they are not friendly. <text:s/>But they can also be friendly.....</text:p>
      <text:p text:style-name="Standard"/>
      <text:p text:style-name="Standard">Theme from all famous movies is: </text:p>
      <text:p text:style-name="Standard">Somebody was kidnapped or aliens are attacking the earth and people - agents are trying to solve this problem. Trying to solve this problem is very difficult for them because aliens hide the evidences. </text:p>
      <text:p text:style-name="Standard"/>
      <text:p text:style-name="Standard"/>
      <text:p text:style-name="Standard">All these things, which I included in my speech have been taken from books and from Internet, where I found a lot of material about UFOs and ali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1" meta:paragraph-count="13" meta:word-count="417" meta:character-count="2354" meta:non-whitespace-character-count="1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