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825in" fo:margin-left="-0.0785in" fo:margin-top="0in" fo:margin-bottom="0in" table:align="left" style:writing-mode="lr-tb"/>
    </style:style>
    <style:style style:name="Table1.A" style:family="table-column">
      <style:table-column-properties style:column-width="3.1979in"/>
    </style:style>
    <style:style style:name="Table1.B" style:family="table-column">
      <style:table-column-properties style:column-width="3.6264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paragraph-properties fo:text-align="justify" style:justify-single-word="false"/>
    </style:style>
    <style:style style:name="P2" style:family="paragraph" style:parent-style-name="Standard" style:list-style-name="WWNum1">
      <loext:graphic-properties draw:fill="solid" draw:fill-color="#f8fcff"/>
      <style:paragraph-properties fo:margin-top="0.1945in" fo:margin-bottom="0in" loext:contextual-spacing="false" fo:text-align="justify" style:justify-single-word="false" fo:background-color="#f8fcff"/>
    </style:style>
    <style:style style:name="P3" style:family="paragraph" style:parent-style-name="Standard" style:list-style-name="WWNum1">
      <loext:graphic-properties draw:fill="solid" draw:fill-color="#f8fcff"/>
      <style:paragraph-properties fo:margin-top="0in" fo:margin-bottom="0.1945in" loext:contextual-spacing="false" fo:text-align="justify" style:justify-single-word="false" fo:background-color="#f8fcff"/>
    </style:style>
    <style:style style:name="P4" style:family="paragraph" style:parent-style-name="Standard" style:list-style-name="WWNum1">
      <loext:graphic-properties draw:fill="solid" draw:fill-color="#f8fcff"/>
      <style:paragraph-properties fo:margin-top="0in" fo:margin-bottom="0in" loext:contextual-spacing="false" fo:text-align="justify" style:justify-single-word="false" fo:background-color="#f8fcff"/>
    </style:style>
    <style:style style:name="P5" style:family="paragraph" style:parent-style-name="Standard">
      <style:paragraph-properties fo:break-before="page"/>
    </style:style>
    <style:style style:name="P6" style:family="paragraph" style:parent-style-name="Heading_20_2">
      <loext:graphic-properties draw:fill="solid" draw:fill-color="#f8fcff"/>
      <style:paragraph-properties fo:background-color="#f8fcff"/>
    </style:style>
    <style:style style:name="P7" style:family="paragraph" style:parent-style-name="Normal_20__28_Web_29_">
      <loext:graphic-properties draw:fill="solid" draw:fill-color="#f8fcff"/>
      <style:paragraph-properties fo:text-align="justify" style:justify-single-word="false" fo:background-color="#f8fcff"/>
    </style:style>
    <style:style style:name="P8" style:family="paragraph" style:parent-style-name="Normal_20__28_Web_29_">
      <loext:graphic-properties draw:fill="solid" draw:fill-color="#f8fcff"/>
      <style:paragraph-properties fo:margin-top="0in" fo:margin-bottom="0.1945in" loext:contextual-spacing="false" fo:text-align="justify" style:justify-single-word="false" fo:background-color="#f8fcff"/>
    </style:style>
    <style:style style:name="P9" style:family="paragraph" style:parent-style-name="Normal_20__28_Web_29_" style:master-page-name="Standard">
      <loext:graphic-properties draw:fill="solid" draw:fill-color="#f8fcff"/>
      <style:paragraph-properties fo:text-align="center" style:justify-single-word="false" style:page-number="auto" fo:background-color="#f8fcff"/>
    </style:style>
    <style:style style:name="T1" style:family="text">
      <style:text-properties fo:font-size="20pt" fo:language="en" fo:country="none" fo:font-weight="bold" style:font-size-asian="20pt" style:font-weight-asian="bold" style:font-size-complex="20pt" style:font-weight-complex="bold"/>
    </style:style>
    <style:style style:name="T2" style:family="text">
      <style:text-properties fo:language="en" fo:country="none"/>
    </style:style>
    <style:style style:name="T3" style:family="text">
      <style:text-properties fo:language="en" fo:country="none" style:font-weight-complex="bold"/>
    </style:style>
    <style:style style:name="T4" style:family="text">
      <style:text-properties fo:language="en" fo:country="none" style:text-underline-style="solid" style:text-underline-width="auto" style:text-underline-color="font-color"/>
    </style:style>
    <style:style style:name="T5" style:family="text">
      <style:text-properties style:use-window-font-color="true" fo:language="en" fo:country="none" style:text-underline-style="none"/>
    </style:style>
    <style:style style:name="T6" style:family="text">
      <style:text-properties style:use-window-font-color="true" fo:language="en" fo:country="none"/>
    </style:style>
    <style:style style:name="T7" style:family="text">
      <style:text-properties fo:font-size="12pt" fo:language="en" fo:country="none" style:font-size-asian="12pt" style:font-size-complex="12pt"/>
    </style:style>
    <style:style style:name="T8" style:family="text">
      <style:text-properties fo:font-size="9pt" fo:language="en" fo:country="none"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WATER POLO</text:span></text:p>
      <text:p text:style-name="P7"><text:span text:style-name="T3">Water polo</text:span><text:span text:style-name="T2"> is a team water </text:span><text:a xlink:type="simple" xlink:href="http://en.wikipedia.org/wiki/Sport" office:target-frame-name="Sport" xlink:show="replace" text:style-name="ListLabel_20_19" text:visited-style-name="ListLabel_20_19"><text:span text:style-name="Internet_20_link"><text:span text:style-name="T5">sport</text:span></text:span></text:a><text:span text:style-name="T2">, which can be best described as a combination of </text:span><text:a xlink:type="simple" xlink:href="http://en.wikipedia.org/wiki/Swimming" office:target-frame-name="Swimming" xlink:show="replace" text:style-name="ListLabel_20_19" text:visited-style-name="ListLabel_20_19"><text:span text:style-name="Internet_20_link"><text:span text:style-name="T5">swimming</text:span></text:span></text:a><text:span text:style-name="T2">, </text:span><text:a xlink:type="simple" xlink:href="http://en.wikipedia.org/wiki/Football_%28soccer%29" office:target-frame-name="Football (soccer)" xlink:show="replace" text:style-name="ListLabel_20_19" text:visited-style-name="ListLabel_20_19"><text:span text:style-name="Internet_20_link"><text:span text:style-name="T5">football (soccer)</text:span></text:span></text:a><text:span text:style-name="T2">, </text:span><text:a xlink:type="simple" xlink:href="http://en.wikipedia.org/wiki/Basketball" office:target-frame-name="Basketball" xlink:show="replace" text:style-name="ListLabel_20_19" text:visited-style-name="ListLabel_20_19"><text:span text:style-name="Internet_20_link"><text:span text:style-name="T5">basketball</text:span></text:span></text:a><text:span text:style-name="T2">, </text:span><text:a xlink:type="simple" xlink:href="http://en.wikipedia.org/wiki/Ice_hockey" office:target-frame-name="Ice hockey" xlink:show="replace" text:style-name="ListLabel_20_19" text:visited-style-name="ListLabel_20_19"><text:span text:style-name="Internet_20_link"><text:span text:style-name="T5">ice hockey</text:span></text:span></text:a><text:span text:style-name="T2">, </text:span><text:a xlink:type="simple" xlink:href="http://en.wikipedia.org/wiki/Rugby_Football" office:target-frame-name="Rugby Football" xlink:show="replace" text:style-name="ListLabel_20_19" text:visited-style-name="ListLabel_20_19"><text:span text:style-name="Internet_20_link"><text:span text:style-name="T5">rugby</text:span></text:span></text:a><text:span text:style-name="T2"> and </text:span><text:a xlink:type="simple" xlink:href="http://en.wikipedia.org/wiki/Wrestling" office:target-frame-name="Wrestling" xlink:show="replace" text:style-name="ListLabel_20_19" text:visited-style-name="ListLabel_20_19"><text:span text:style-name="Internet_20_link"><text:span text:style-name="T5">wrestling</text:span></text:span></text:a><text:span text:style-name="T2">. A team consists of six field players and one </text:span><text:span text:style-name="T4">goalkeeper</text:span><text:span text:style-name="T2">. The goal of the game </text:span><text:span text:style-name="T4">resembles</text:span><text:span text:style-name="T2"> that of football (soccer): to score as many goals as possible, each goal being worth one point. A perfect water polo athlete can be best described as having the over-arm accuracy of a </text:span><text:a xlink:type="simple" xlink:href="http://en.wikipedia.org/wiki/Baseball" office:target-frame-name="Baseball" xlink:show="replace" text:style-name="ListLabel_20_19" text:visited-style-name="ListLabel_20_19"><text:span text:style-name="Internet_20_link"><text:span text:style-name="T5">baseball</text:span></text:span></text:a><text:span text:style-name="T2"> </text:span><text:a xlink:type="simple" xlink:href="http://en.wikipedia.org/wiki/Pitcher" office:target-frame-name="Pitcher" xlink:show="replace" text:style-name="ListLabel_20_19" text:visited-style-name="ListLabel_20_19"><text:span text:style-name="Internet_20_link"><text:span text:style-name="T5">pitcher</text:span></text:span></text:a><text:span text:style-name="T2">, the </text:span><text:span text:style-name="T4">vertical</text:span><text:span text:style-name="T2"> leap of a </text:span><text:a xlink:type="simple" xlink:href="http://en.wikipedia.org/wiki/Volleyball" office:target-frame-name="Volleyball" xlink:show="replace" text:style-name="ListLabel_20_19" text:visited-style-name="ListLabel_20_19"><text:span text:style-name="Internet_20_link"><text:span text:style-name="T5">volleyball</text:span></text:span></text:a><text:span text:style-name="T2"> player, the toughness of a rugby player, the </text:span><text:span text:style-name="T4">endurance</text:span><text:span text:style-name="T2"> of a cross-country runner and the strategy of a </text:span><text:a xlink:type="simple" xlink:href="http://en.wikipedia.org/wiki/Chess" office:target-frame-name="Chess" xlink:show="replace" text:style-name="ListLabel_20_19" text:visited-style-name="ListLabel_20_19"><text:span text:style-name="Internet_20_link"><text:span text:style-name="T5">chess</text:span></text:span></text:a><text:span text:style-name="T2"> player.</text:span></text:p>
      <text:h text:style-name="P6" text:outline-level="2"><text:span text:style-name="mw-headline"><text:span text:style-name="T7">Basic skills</text:span></text:span></text:h>
      <text:list xml:id="list3814574352" text:style-name="WWNum1">
        <text:list-item>
          <text:p text:style-name="P2"><text:a xlink:type="simple" xlink:href="http://en.wikipedia.org/wiki/Swimming" office:target-frame-name="Swimming" xlink:show="replace" text:style-name="ListLabel_20_19" text:visited-style-name="ListLabel_20_19"><text:span text:style-name="Internet_20_link"><text:span text:style-name="T5">Swimming</text:span></text:span></text:a><text:span text:style-name="T2">: Water polo is a team water sport, so swimming is a necessary </text:span><text:span text:style-name="T4">skill</text:span><text:span text:style-name="T2">. Field players must swim end to end of a 30 meter pool </text:span><text:span text:style-name="T4">non-stop</text:span><text:span text:style-name="T2"> many times during a game. The </text:span><text:a xlink:type="simple" xlink:href="http://en.wikipedia.org/wiki/Front_crawl" office:target-frame-name="Front crawl" xlink:show="replace" text:style-name="ListLabel_20_20" text:visited-style-name="ListLabel_20_20"><text:span text:style-name="Internet_20_link"><text:span text:style-name="T6">freestyle</text:span></text:span></text:a><text:span text:style-name="T4"> stroke</text:span><text:span text:style-name="T2"> used in water polo differs from the usual swimming style in that water polo players swim with the head out of water at all times to </text:span><text:span text:style-name="T4">observe</text:span><text:span text:style-name="T2"> the field. </text:span><text:span text:style-name="T4">Backstroke</text:span><text:span text:style-name="T2"> is used by defending field players to track advancing attackers and by the goalkeeper to track the ball after passing. Water polo backstroke differs from swimming backstroke; the player sits almost upright in the water, using eggbeater leg motions with short arm strokes to the side instead of long straight arm strokes. This allows the player to see the play and quickly switch positions. </text:span></text:p>
        </text:list-item>
        <text:list-item>
          <text:p text:style-name="P4"><text:a xlink:type="simple" xlink:href="http://en.wikipedia.org/wiki/Water_polo#Ball_handling_skills#Ball_handling_skills" text:style-name="ListLabel_20_19" text:visited-style-name="ListLabel_20_19"><text:span text:style-name="Internet_20_link"><text:span text:style-name="T5">Ball handling skills</text:span></text:span></text:a><text:span text:style-name="T2">: As all field players are only allowed to touch the ball with one hand at a time, they must develop the ability to catch and throw the ball with either hand and also the ability to catch a ball from any direction, including across the body using the </text:span><text:span text:style-name="T4">momentum</text:span><text:span text:style-name="T2"> of the incoming ball. Experienced water polo players can catch and release a pass or shot with a single motion. </text:span></text:p>
        </text:list-item>
        <text:list-item>
          <text:p text:style-name="P4"><text:a xlink:type="simple" xlink:href="http://en.wikipedia.org/wiki/Treading_water" office:target-frame-name="Treading water" xlink:show="replace" text:style-name="ListLabel_20_19" text:visited-style-name="ListLabel_20_19"><text:span text:style-name="Internet_20_link"><text:span text:style-name="T5">Treading water</text:span></text:span></text:a><text:span text:style-name="T2">: The most common form of water treading is generally referred to as the "egg-beater", named because the circular movement of the legs resembles the motion of an egg-beater. Egg beater is used for most of the match as the players cannot touch the bottom of the pool. The advantage of egg-beater is that it allows the player to </text:span><text:span text:style-name="T4">maintain</text:span><text:span text:style-name="T2"> a constant position to the water level, and uses less energy than </text:span><text:a xlink:type="simple" xlink:href="http://en.wikipedia.org/wiki/List_of_swimming_styles#Without_forward_motion" office:target-frame-name="List of swimming styles" xlink:show="replace" text:style-name="ListLabel_20_19" text:visited-style-name="ListLabel_20_19"><text:span text:style-name="Internet_20_link"><text:span text:style-name="T5">other forms of treading water</text:span></text:span></text:a><text:span text:style-name="T2"> such as the </text:span><text:a xlink:type="simple" xlink:href="http://en.wikipedia.org/wiki/Scissor_kick" office:target-frame-name="Scissor kick" xlink:show="replace" text:style-name="ListLabel_20_20" text:visited-style-name="ListLabel_20_20"><text:span text:style-name="Internet_20_link"><text:span text:style-name="T6">scissor kick</text:span></text:span></text:a><text:span text:style-name="T2">, which result in the player bobbing up and down. It can be used vertically or horizontally. Horizontal egg-beater is used to resist forward motion of an attacking player. Vertical eggbeater is used to maintain a position higher than the opponent. By kicking faster for a brief period the player can get high out of the water (as high as their suit—below their waistline) for a block, pass, or shot. Eggbeater is also used in a water polo stroke style called 'spider' where an attacking or defending player can legally </text:span><text:span text:style-name="T4">ward off</text:span><text:span text:style-name="T2"> opposing players with quick, sharp strokes of the arms, elbows high and wide and egg-beater legs as wide as possible, creating an area that the opposing players cannot enter. </text:span></text:p>
        </text:list-item>
        <text:list-item>
          <text:p text:style-name="P3"><text:a xlink:type="simple" xlink:href="http://en.wikipedia.org/wiki/Reflex_action" office:target-frame-name="Reflex action" xlink:show="replace" text:style-name="ListLabel_20_19" text:visited-style-name="ListLabel_20_19"><text:span text:style-name="Internet_20_link"><text:span text:style-name="T5">Reflexes</text:span></text:span></text:a><text:span text:style-name="T2"> and </text:span><text:a xlink:type="simple" xlink:href="http://en.wikipedia.org/wiki/Awareness" office:target-frame-name="Awareness" xlink:show="replace" text:style-name="ListLabel_20_19" text:visited-style-name="ListLabel_20_19"><text:span text:style-name="Internet_20_link"><text:span text:style-name="T5">Awareness</text:span></text:span></text:a><text:span text:style-name="T2">: At higher levels of the sport the pace of play rapidly increases, so that </text:span><text:span text:style-name="T4">anticipation</text:span><text:span text:style-name="T2"> and mental preparation is important. "Field sense" (i.e. staying aware of the surroundings) is a major advantage in scoring, even if a player lacks the speed of an opponent. Dr. Richard Hunkler, national water polo coach of the year in 1993 and 1994, has compared this aspect of the game to chess. </text:span></text:p>
        </text:list-item>
      </text:list>
      <text:p text:style-name="P7"><text:span text:style-name="T2">Seven players from each team (six field players and a </text:span><text:a xlink:type="simple" xlink:href="http://en.wikipedia.org/wiki/Goalkeeper" office:target-frame-name="Goalkeeper" xlink:show="replace" text:style-name="ListLabel_20_19" text:visited-style-name="ListLabel_20_19"><text:span text:style-name="Internet_20_link"><text:span text:style-name="T5">goalkeeper</text:span></text:span></text:a><text:span text:style-name="T2">) are allowed in the playing area of the pool during game play. Visiting team field players wear numbered white caps, and home team field players wear dark caps; both goalies wear quartered red caps, numbered "1". </text:span><text:soft-page-break/><text:span text:style-name="T2">Both teams may </text:span><text:span text:style-name="T4">substitute</text:span><text:span text:style-name="T2"> players. During game play, players enter and exit in front of their team </text:span><text:span text:style-name="T4">bench</text:span><text:span text:style-name="T2">; when play is stopped, they may enter or exit anywhere.</text:span></text:p>
      <text:p text:style-name="P8"><text:span text:style-name="T2">The game clock is stopped when the ball is not 'in play' e.g. between a foul being committed and the free throw being taken and between a goal being scored and the restart. This causes the average quarter to last around 12 minutes 'real time'. A team may not have possession of the ball for longer than 30 seconds without shooting for the goal or an opponent being ejected. After this time, possession passes to the other team. However, if a team shoots the ball within the </text:span><text:span text:style-name="T4">allotted</text:span><text:span text:style-name="T2"> 30 seconds, and regains control of the ball, the shot clock is reset to 30 seconds. Each team may call two one minute timeouts in the four periods of regulation play, and one timeout if the game goes into overtime. During game play, only the team in possession of the ball may call a </text:span><text:span text:style-name="T4">timeout</text:span><text:span text:style-name="T2">.</text:span></text:p>
      <text:p text:style-name="P8"><text:span text:style-name="T2">Dimensions of the water polo pool are not fixed and can vary between 20 x 10 and 30 x 20 meters. Minimum water depth must be least 1.8 meters (6 feet), but this is often waived for age group or high school games if such a </text:span><text:span text:style-name="T4">facility</text:span><text:span text:style-name="T2"> is unavailable. The goals are 3 meters wide and 90 centimetres high. </text:span><text:a xlink:type="simple" xlink:href="http://en.wikipedia.org/wiki/Water_polo_ball" office:target-frame-name="Water polo ball" xlink:show="replace" text:style-name="ListLabel_20_19" text:visited-style-name="ListLabel_20_19"><text:span text:style-name="Internet_20_link"><text:span text:style-name="T5">Water polo balls</text:span></text:span></text:a><text:span text:style-name="T2"> are generally yellow and of varying size and weight for juniors, women and men. The middle of the pool (analogous to the 50 yard line in football) is designated by a white line. In the past, the pool was </text:span><text:span text:style-name="T4">divided</text:span><text:span text:style-name="T2"> by 7 and 4 meter lines (distance out from the goal line). This has been </text:span><text:span text:style-name="T4">merged</text:span><text:span text:style-name="T2"> into one 5 meter line since the 2005-2006 season. Along the side of the pool, the center area between the 5 meter lines is marked by a green line. The "five meters" line is where </text:span><text:span text:style-name="T4">penalties</text:span><text:span text:style-name="T2"> are shot and it is designated by a yellow line. The "two meters" line is designated with a red line and no player of the attacking team can be inside this line without the ball.</text:span></text:p>
      <text:p text:style-name="P7"><text:span text:style-name="T2">One player on each team is designated the goalkeeper, assigned to deflect or catch any shots at goal. The goalkeeper is the only player who can touch the ball with both hands at any time, and, in a shallow pool, the only player allowed to stand on the bottom.</text:span></text:p>
      <text:p text:style-name="P7"><text:span text:style-name="T2">Players can move the ball by throwing it to a teammate or swimming while pushing the ball in front of them. Players are not permitted to push the ball underwater when being </text:span><text:span text:style-name="T4">tackled</text:span><text:span text:style-name="T2">, or push or hold an opposition player unless that player is holding the ball. Fouls are very common, and result in a free throw during which the player cannot shoot at the goal unless beyond the "5 meter" line. Water polo players need remarkable </text:span><text:span text:style-name="T4">stamina</text:span><text:span text:style-name="T2"> due to the considerable amount of holding and pushing that occurs during the game, some allowed, some unseen or ignored by the referees (usually underwater). Water polo is one of the most physically demanding of all sports; action is continuous, and players commonly swim 3 kilometers or more during four periods of play.</text:span></text:p>
      <text:p text:style-name="P8"><text:span text:style-name="T2">Water polo is a game requiring excellent eye-hand </text:span><text:span text:style-name="T4">coordination</text:span><text:span text:style-name="T2">. The ability to </text:span><text:a xlink:type="simple" xlink:href="http://en.wikipedia.org/wiki/Water_polo#Ball_handling_skills#Ball_handling_skills" text:style-name="ListLabel_20_19" text:visited-style-name="ListLabel_20_19"><text:span text:style-name="Internet_20_link"><text:span text:style-name="T5">handle and pass the ball</text:span></text:span></text:a><text:span text:style-name="T2"> </text:span><text:span text:style-name="T4">flawlessly</text:span><text:span text:style-name="T2"> separates the good teams from the great teams. A pass thrown to a field position player is preferably a "dry pass" (meaning the ball does not touch the water) and allows for optimal speed when passing from player to player with fluid motion between catching and throwing. A "wet pass" is a deliberate pass into the water, just out of reach of the offensive player nearest the goal (the "hole set") and his defender. The hole-set can then lunge towards the ball and out of the water to make a shot or pass. A goal may be scored by any part of the body except a </text:span><text:span text:style-name="T4">clenched</text:span><text:span text:style-name="T2"> fist.</text:span></text:p>
      <text:p text:style-name="P8"><text:a xlink:type="simple" xlink:href="http://en.wikipedia.org/wiki/Water_polo#Shooting#Shooting" text:style-name="ListLabel_20_19" text:visited-style-name="ListLabel_20_19"><text:span text:style-name="Internet_20_link"><text:span text:style-name="T5">Scoring</text:span></text:span></text:a><text:span text:style-name="T2"> in water polo can be quite unique compared to other sports. For example, a "skip" shot is fired intentionally at the water with considerable force so it will bounce back up. The </text:span><text:soft-page-break/><text:span text:style-name="T2">ball usually hits the water within a metre of the net, where the goalie cannot </text:span><text:span text:style-name="T4">anticipate</text:span><text:span text:style-name="T2"> and block the shot. Another shot, called a "lob" is thrown with a large vertical arc. Often these shots are more difficult to stop than a faster shot, as they are usually thrown across a net at such an angle the goalie must not only shift position from one side of the net to the other quickly, but also at the same time </text:span><text:span text:style-name="T4">propel</text:span><text:span text:style-name="T2"> out of the water more than for other shots. Pump faking is effective when using any kind of shot. The player gets in the position to shoot but stops halfway through his motion, causing the defending goalkeeper to commit too early to block the subsequent shot.</text:span></text:p>
      <text:p text:style-name="P7"><text:span text:style-name="T2">The referee's whistle for a </text:span><text:a xlink:type="simple" xlink:href="http://en.wikipedia.org/wiki/Water_polo#Fouls#Fouls" text:style-name="ListLabel_20_19" text:visited-style-name="ListLabel_20_19"><text:span text:style-name="Internet_20_link"><text:span text:style-name="T5">foul</text:span></text:span></text:a><text:span text:style-name="T2"> is heard much more in water polo than in other sports. A defender will often foul the player with the ball as a tactic to </text:span><text:span text:style-name="T4">disrupt</text:span><text:span text:style-name="T2"> the opponent's ball movement. Play continues uninterrupted in most cases, but the attacker must now pass the ball instead of advancing or taking a shot. (An exception allows players to quickly pick up the ball and shoot if fouled outside of the five meter mark.) However, as in </text:span><text:a xlink:type="simple" xlink:href="http://en.wikipedia.org/wiki/Ice_hockey" office:target-frame-name="Ice hockey" xlink:show="replace" text:style-name="ListLabel_20_19" text:visited-style-name="ListLabel_20_19"><text:span text:style-name="Internet_20_link"><text:span text:style-name="T5">ice hockey</text:span></text:span></text:a><text:span text:style-name="T2">, a player caught committing a </text:span><text:a xlink:type="simple" xlink:href="http://en.wikipedia.org/wiki/Water_polo#Fouls#Fouls" text:style-name="ListLabel_20_19" text:visited-style-name="ListLabel_20_19"><text:span text:style-name="Internet_20_link"><text:span text:style-name="T5">major foul</text:span></text:span></text:a><text:span text:style-name="T2">, is sent out of the playing area with his team </text:span><text:a xlink:type="simple" xlink:href="http://en.wikipedia.org/wiki/Water_polo#Man_up_.286_on_5.29#Man_up_.286_on_5.29" text:style-name="ListLabel_20_19" text:visited-style-name="ListLabel_20_19"><text:span text:style-name="Internet_20_link"><text:span text:style-name="T5">a man-down</text:span></text:span></text:a><text:span text:style-name="T2"> for 20 seconds, but may return sooner if a goal is scored or his team regains possession. If the foul is an </text:span><text:span text:style-name="T4">unsportsmanlike</text:span><text:span text:style-name="T2"> act, however, the player is ejected for the remainder of the game with substitution by another teammate. A player, coach or spectator can also be ejected for arguing with the referees. During a </text:span><text:a xlink:type="simple" xlink:href="http://en.wikipedia.org/wiki/Water_polo#Man_up_.286_on_5.29#Man_up_.286_on_5.29" text:style-name="ListLabel_20_19" text:visited-style-name="ListLabel_20_19"><text:span text:style-name="Internet_20_link"><text:span text:style-name="T5">man up</text:span></text:span></text:a><text:span text:style-name="T2"> situation resulting from an ejection foul, the attacking team can expect to score by passing around to move the goalkeeper out of position. A player that has been ejected three times must sit out the whole match with substitution.</text:span></text:p>
      <text:p text:style-name="P5"/>
      <table:table table:name="Table1" table:style-name="Table1">
        <table:table-column table:style-name="Table1.A"/>
        <table:table-column table:style-name="Table1.B"/>
        <table:table-row table:style-name="Table1.1">
          <table:table-cell table:style-name="Table1.A1" office:value-type="string">
            <text:p text:style-name="P1"><text:span text:style-name="T8">goalkeeper:</text:span></text:p>
          </table:table-cell>
          <table:table-cell table:style-name="Table1.A1" office:value-type="string">
            <text:p text:style-name="P1"><text:span text:style-name="T8">a player whose job is to stop the ball from going into his or her own team’s goal (n.)</text:span></text:p>
          </table:table-cell>
        </table:table-row>
        <table:table-row table:style-name="Table1.1">
          <table:table-cell table:style-name="Table1.A1" office:value-type="string">
            <text:p text:style-name="P1"><text:span text:style-name="T8">resemble:</text:span></text:p>
          </table:table-cell>
          <table:table-cell table:style-name="Table1.A1" office:value-type="string">
            <text:p text:style-name="P1"><text:span text:style-name="T8">to look like or be similar to another person or thing (v.)</text:span></text:p>
          </table:table-cell>
        </table:table-row>
        <table:table-row table:style-name="Table1.1">
          <table:table-cell table:style-name="Table1.A1" office:value-type="string">
            <text:p text:style-name="P1"><text:span text:style-name="T8">vertical:</text:span></text:p>
          </table:table-cell>
          <table:table-cell table:style-name="Table1.A1" office:value-type="string">
            <text:p text:style-name="P1"><text:span text:style-name="T8">going straight up or down from a level surface or from top to bottom in a picture, etc. (adj.)</text:span></text:p>
          </table:table-cell>
        </table:table-row>
        <table:table-row table:style-name="Table1.1">
          <table:table-cell table:style-name="Table1.A1" office:value-type="string">
            <text:p text:style-name="P1"><text:span text:style-name="T8">vertical:</text:span></text:p>
          </table:table-cell>
          <table:table-cell table:style-name="Table1.A1" office:value-type="string">
            <text:p text:style-name="P1"><text:span text:style-name="T8">a vertical line or position (n.)</text:span></text:p>
          </table:table-cell>
        </table:table-row>
        <table:table-row table:style-name="Table1.1">
          <table:table-cell table:style-name="Table1.A1" office:value-type="string">
            <text:p text:style-name="P1"><text:span text:style-name="T8">edurance:</text:span></text:p>
          </table:table-cell>
          <table:table-cell table:style-name="Table1.A1" office:value-type="string">
            <text:p text:style-name="P1"><text:span text:style-name="T8">the ability to continue doing sth painful or difficult for a long period of time without complaining (n.)</text:span></text:p>
          </table:table-cell>
        </table:table-row>
        <table:table-row table:style-name="Table1.1">
          <table:table-cell table:style-name="Table1.A1" office:value-type="string">
            <text:p text:style-name="P1"><text:span text:style-name="T8">skill</text:span></text:p>
          </table:table-cell>
          <table:table-cell table:style-name="Table1.A1" office:value-type="string">
            <text:p text:style-name="P1"><text:span text:style-name="T8">skill (in / at sth) | skill (in / at doing sth) the ability to do sth well (n.)</text:span></text:p>
          </table:table-cell>
        </table:table-row>
        <table:table-row table:style-name="Table1.1">
          <table:table-cell table:style-name="Table1.A1" office:value-type="string">
            <text:p text:style-name="P1"><text:span text:style-name="T8">non-stop</text:span></text:p>
          </table:table-cell>
          <table:table-cell table:style-name="Table1.A1" office:value-type="string">
            <text:p text:style-name="P1"><text:span text:style-name="T8">without any pauses or stops (adj.)</text:span></text:p>
          </table:table-cell>
        </table:table-row>
        <table:table-row table:style-name="Table1.1">
          <table:table-cell table:style-name="Table1.A1" office:value-type="string">
            <text:p text:style-name="P1"><text:a xlink:type="simple" xlink:href="http://en.wikipedia.org/wiki/Front_crawl" office:target-frame-name="Front crawl" xlink:show="replace" text:style-name="ListLabel_20_21" text:visited-style-name="ListLabel_20_21"><text:span text:style-name="Internet_20_link"><text:span text:style-name="T8">freestyle</text:span></text:span></text:a></text:p>
          </table:table-cell>
          <table:table-cell table:style-name="Table1.A1" office:value-type="string">
            <text:p text:style-name="P1"><text:span text:style-name="T8">a swimming race in which people taking part can use any stroke they want (usually crawl) (n.)</text:span></text:p>
          </table:table-cell>
        </table:table-row>
        <table:table-row table:style-name="Table1.1">
          <table:table-cell table:style-name="Table1.A1" office:value-type="string">
            <text:p text:style-name="P1"><text:a xlink:type="simple" xlink:href="http://en.wikipedia.org/wiki/Front_crawl" office:target-frame-name="Front crawl" xlink:show="replace" text:style-name="ListLabel_20_21" text:visited-style-name="ListLabel_20_21"><text:span text:style-name="Internet_20_link"><text:span text:style-name="T8">freestyle</text:span></text:span></text:a></text:p>
          </table:table-cell>
          <table:table-cell table:style-name="Table1.A1" office:value-type="string">
            <text:p text:style-name="P1"><text:span text:style-name="T8">to rap, play music, dance, etc. by inventing it as you do it, rather than by planning it in advance or following fixed patterns (v.)</text:span></text:p>
          </table:table-cell>
        </table:table-row>
        <table:table-row table:style-name="Table1.1">
          <table:table-cell table:style-name="Table1.A1" office:value-type="string">
            <text:p text:style-name="P1"><text:span text:style-name="T8">stroke</text:span></text:p>
          </table:table-cell>
          <table:table-cell table:style-name="Table1.A1" office:value-type="string">
            <text:p text:style-name="P1"><text:span text:style-name="T8">any of a series of repeated movements in swimming or rowing (n.)</text:span></text:p>
          </table:table-cell>
        </table:table-row>
        <table:table-row table:style-name="Table1.1">
          <table:table-cell table:style-name="Table1.A1" office:value-type="string">
            <text:p text:style-name="P1"><text:span text:style-name="T8">stroke</text:span></text:p>
          </table:table-cell>
          <table:table-cell table:style-name="Table1.A1" office:value-type="string">
            <text:p text:style-name="P1"><text:span text:style-name="T8">to move sth somewhere with a gentle movement (v.)</text:span></text:p>
          </table:table-cell>
        </table:table-row>
        <table:table-row table:style-name="Table1.1">
          <table:table-cell table:style-name="Table1.A1" office:value-type="string">
            <text:p text:style-name="P1"><text:span text:style-name="T8">observe</text:span></text:p>
          </table:table-cell>
          <table:table-cell table:style-name="Table1.A1" office:value-type="string">
            <text:p text:style-name="P1"><text:span text:style-name="T8">to see or notice sb/sth (v.)</text:span></text:p>
          </table:table-cell>
        </table:table-row>
        <table:table-row table:style-name="Table1.1">
          <table:table-cell table:style-name="Table1.A1" office:value-type="string">
            <text:p text:style-name="P1"><text:span text:style-name="T8">backstroke</text:span></text:p>
          </table:table-cell>
          <table:table-cell table:style-name="Table1.A1" office:value-type="string">
            <text:p text:style-name="P1"><text:span text:style-name="T8">a style of swimming in which you lie on your back (n.)</text:span></text:p>
          </table:table-cell>
        </table:table-row>
        <table:table-row table:style-name="Table1.1">
          <table:table-cell table:style-name="Table1.A1" office:value-type="string">
            <text:p text:style-name="P1"><text:span text:style-name="T8">momentum</text:span></text:p>
          </table:table-cell>
          <table:table-cell table:style-name="Table1.A1" office:value-type="string">
            <text:p text:style-name="P1"><text:span text:style-name="T8">the ability to keep increasing or developing (n.)</text:span></text:p>
          </table:table-cell>
        </table:table-row>
        <table:table-row table:style-name="Table1.1">
          <table:table-cell table:style-name="Table1.A1" office:value-type="string">
            <text:p text:style-name="P1"><text:span text:style-name="T8">maintain</text:span></text:p>
          </table:table-cell>
          <table:table-cell table:style-name="Table1.A1" office:value-type="string">
            <text:p text:style-name="P1"><text:span text:style-name="T8">to make sth continue at the same level, standard, etc. (v.)</text:span></text:p>
          </table:table-cell>
        </table:table-row>
        <table:table-row table:style-name="Table1.1">
          <table:table-cell table:style-name="Table1.A1" office:value-type="string">
            <text:p text:style-name="P1"><text:a xlink:type="simple" xlink:href="http://en.wikipedia.org/wiki/Scissor_kick" office:target-frame-name="Scissor kick" xlink:show="replace" text:style-name="ListLabel_20_21" text:visited-style-name="ListLabel_20_21"><text:span text:style-name="Internet_20_link"><text:span text:style-name="T8">scissor kick</text:span></text:span></text:a></text:p>
          </table:table-cell>
          <table:table-cell table:style-name="Table1.A1" office:value-type="string">
            <text:p text:style-name="P1"><text:span text:style-name="T8">a strong kick with the legs moving in opposite directions (n.)</text:span></text:p>
          </table:table-cell>
        </table:table-row>
        <table:table-row table:style-name="Table1.1">
          <table:table-cell table:style-name="Table1.A1" office:value-type="string">
            <text:p text:style-name="P1"><text:span text:style-name="T8">ward off</text:span></text:p>
          </table:table-cell>
          <table:table-cell table:style-name="Table1.A1" office:value-type="string">
            <text:p text:style-name="P1"><text:span text:style-name="T8">to protect or defend yourself against danger, illness, attack, etc. (ph.v.)</text:span></text:p>
          </table:table-cell>
        </table:table-row>
        <table:table-row table:style-name="Table1.1">
          <table:table-cell table:style-name="Table1.A1" office:value-type="string">
            <text:p text:style-name="P1"><text:span text:style-name="T8">anticipation</text:span></text:p>
          </table:table-cell>
          <table:table-cell table:style-name="Table1.A1" office:value-type="string">
            <text:p text:style-name="P1"><text:span text:style-name="T8">the fact of seeing that sth might happen in the future and perhaps doing sth about it now (n.)</text:span></text:p>
          </table:table-cell>
        </table:table-row>
        <table:table-row table:style-name="Table1.1">
          <table:table-cell table:style-name="Table1.A1" office:value-type="string">
            <text:p text:style-name="P1"><text:span text:style-name="T8">substitute</text:span></text:p>
          </table:table-cell>
          <table:table-cell table:style-name="Table1.A1" office:value-type="string">
            <text:p text:style-name="P1"><text:span text:style-name="T8">a player who replaces another player in a sports game (n.)</text:span></text:p>
          </table:table-cell>
        </table:table-row>
        <table:table-row table:style-name="Table1.1">
          <table:table-cell table:style-name="Table1.A1" office:value-type="string">
            <text:p text:style-name="P1"><text:span text:style-name="T8">substitute</text:span></text:p>
          </table:table-cell>
          <table:table-cell table:style-name="Table1.A1" office:value-type="string">
            <text:p text:style-name="P1"><text:span text:style-name="T8">to take the place of sb/sth else; to use sb/sth instead of sb/sth else (v.)</text:span></text:p>
          </table:table-cell>
        </table:table-row>
        <table:table-row table:style-name="Table1.1">
          <table:table-cell table:style-name="Table1.A1" office:value-type="string">
            <text:p text:style-name="P1"><text:span text:style-name="T8">bench</text:span></text:p>
          </table:table-cell>
          <table:table-cell table:style-name="Table1.A1" office:value-type="string">
            <text:p text:style-name="P1"><text:span text:style-name="T8">the seats where players sit when they are not playing in the game (n.)</text:span></text:p>
          </table:table-cell>
        </table:table-row>
        <table:table-row table:style-name="Table1.1">
          <table:table-cell table:style-name="Table1.A1" office:value-type="string">
            <text:p text:style-name="P1"><text:span text:style-name="T8">allot</text:span></text:p>
          </table:table-cell>
          <table:table-cell table:style-name="Table1.A1" office:value-type="string">
            <text:p text:style-name="P1"><text:span text:style-name="T8">to give time, money, tasks, etc. to sb/sth as a share of what is available (v.)</text:span></text:p>
          </table:table-cell>
        </table:table-row>
        <table:table-row table:style-name="Table1.1">
          <table:table-cell table:style-name="Table1.A1" office:value-type="string">
            <text:p text:style-name="P1"><text:span text:style-name="T8">timeout</text:span></text:p>
          </table:table-cell>
          <table:table-cell table:style-name="Table1.A1" office:value-type="string">
            <text:p text:style-name="P1"><text:span text:style-name="T8">a short period of rest during a sports game (n.)</text:span></text:p>
          </table:table-cell>
        </table:table-row>
        <table:table-row table:style-name="Table1.1">
          <table:table-cell table:style-name="Table1.A1" office:value-type="string">
            <text:p text:style-name="P1"><text:span text:style-name="T8">facility</text:span></text:p>
          </table:table-cell>
          <table:table-cell table:style-name="Table1.A1" office:value-type="string">
            <text:p text:style-name="P1"><text:span text:style-name="T8">buildings, services, equipment, etc. that are provided for a particular purpose (n.)</text:span></text:p>
          </table:table-cell>
        </table:table-row>
        <table:table-row table:style-name="Table1.1">
          <table:table-cell table:style-name="Table1.A1" office:value-type="string">
            <text:p text:style-name="P1"><text:span text:style-name="T8">divided</text:span></text:p>
          </table:table-cell>
          <table:table-cell table:style-name="Table1.A1" office:value-type="string">
            <text:p text:style-name="P1"><text:span text:style-name="T8">(of a group or an organization) split by disagreements or different opinions (adj.)</text:span></text:p>
          </table:table-cell>
        </table:table-row>
        <table:table-row table:style-name="Table1.1">
          <table:table-cell table:style-name="Table1.A1" office:value-type="string">
            <text:p text:style-name="P1"><text:span text:style-name="T8">divide</text:span></text:p>
          </table:table-cell>
          <table:table-cell table:style-name="Table1.A1" office:value-type="string">
            <text:p text:style-name="P1"><text:span text:style-name="T8">to separate or make sth separate into parts (v.)</text:span></text:p>
          </table:table-cell>
        </table:table-row>
        <table:table-row table:style-name="Table1.1">
          <table:table-cell table:style-name="Table1.A1" office:value-type="string">
            <text:p text:style-name="P1"><text:span text:style-name="T8">divide</text:span></text:p>
          </table:table-cell>
          <table:table-cell table:style-name="Table1.A1" office:value-type="string">
            <text:p text:style-name="P1"><text:span text:style-name="T8">a difference between two groups of people that separates them from each other (n.)</text:span></text:p>
          </table:table-cell>
        </table:table-row>
        <table:table-row table:style-name="Table1.1">
          <table:table-cell table:style-name="Table1.A1" office:value-type="string">
            <text:p text:style-name="P1"><text:span text:style-name="T8">merge</text:span></text:p>
          </table:table-cell>
          <table:table-cell table:style-name="Table1.A1" office:value-type="string">
            <text:p text:style-name="P1"><text:span text:style-name="T8">to combine or make two or more things combine to form a single thing (v.)</text:span></text:p>
          </table:table-cell>
        </table:table-row>
        <table:table-row table:style-name="Table1.1">
          <table:table-cell table:style-name="Table1.A1" office:value-type="string">
            <text:p text:style-name="P1"><text:span text:style-name="T8">penalty</text:span></text:p>
          </table:table-cell>
          <table:table-cell table:style-name="Table1.A1" office:value-type="string">
            <text:p text:style-name="P1"><text:span text:style-name="T8">a disadvantage given to a player or a team when they break a rule (n.)</text:span></text:p>
          </table:table-cell>
        </table:table-row>
        <table:table-row table:style-name="Table1.1">
          <table:table-cell table:style-name="Table1.A1" office:value-type="string">
            <text:p text:style-name="P1"><text:span text:style-name="T8">tackle</text:span></text:p>
          </table:table-cell>
          <table:table-cell table:style-name="Table1.A1" office:value-type="string">
            <text:p text:style-name="P1"><text:span text:style-name="T8">to try and take the ball from an opponent (v.)</text:span></text:p>
          </table:table-cell>
        </table:table-row>
        <table:table-row table:style-name="Table1.1">
          <table:table-cell table:style-name="Table1.A1" office:value-type="string">
            <text:p text:style-name="P1"><text:span text:style-name="T8">tackle</text:span></text:p>
          </table:table-cell>
          <table:table-cell table:style-name="Table1.A1" office:value-type="string">
            <text:p text:style-name="P1"><text:span text:style-name="T8">an act of trying to take the ball from an opponent (n.)</text:span></text:p>
          </table:table-cell>
        </table:table-row>
        <table:table-row table:style-name="Table1.1">
          <table:table-cell table:style-name="Table1.A1" office:value-type="string">
            <text:p text:style-name="P1"><text:span text:style-name="T8">stamina</text:span></text:p>
          </table:table-cell>
          <table:table-cell table:style-name="Table1.A1" office:value-type="string">
            <text:p text:style-name="P1"><text:span text:style-name="T8">the physical or mental strength that enables you to do sth difficult for long periods of time (n.)</text:span></text:p>
          </table:table-cell>
        </table:table-row>
        <table:table-row table:style-name="Table1.1">
          <table:table-cell table:style-name="Table1.A1" office:value-type="string">
            <text:p text:style-name="P1"><text:span text:style-name="T8">coordination</text:span></text:p>
          </table:table-cell>
          <table:table-cell table:style-name="Table1.A1" office:value-type="string">
            <text:p text:style-name="P1"><text:span text:style-name="T8">the act of making parts of sth, groups of people, etc. work together in an efficient and organized way (n.)</text:span></text:p>
          </table:table-cell>
        </table:table-row>
        <table:table-row table:style-name="Table1.1">
          <table:table-cell table:style-name="Table1.A1" office:value-type="string">
            <text:p text:style-name="P1"><text:span text:style-name="T8">flawlessly</text:span></text:p>
          </table:table-cell>
          <table:table-cell table:style-name="Table1.A1" office:value-type="string">
            <text:p text:style-name="P1"><text:span text:style-name="T8">(adv.)</text:span></text:p>
          </table:table-cell>
        </table:table-row>
        <table:table-row table:style-name="Table1.1">
          <table:table-cell table:style-name="Table1.A1" office:value-type="string">
            <text:p text:style-name="P1"><text:span text:style-name="T8">clench</text:span></text:p>
          </table:table-cell>
          <table:table-cell table:style-name="Table1.A1" office:value-type="string">
            <text:p text:style-name="P1"><text:span text:style-name="T8">when you clench your hands, teeth, etc., or when they clench, you press or squeeze them together tightly, usually showing that you are angry, determined or upset (v.)</text:span></text:p>
          </table:table-cell>
        </table:table-row>
        <table:table-row table:style-name="Table1.1">
          <table:table-cell table:style-name="Table1.A1" office:value-type="string">
            <text:p text:style-name="P1"><text:span text:style-name="T8">anticipate</text:span></text:p>
          </table:table-cell>
          <table:table-cell table:style-name="Table1.A1" office:value-type="string">
            <text:p text:style-name="P1"><text:span text:style-name="T8">to expect sth (v.)</text:span></text:p>
          </table:table-cell>
        </table:table-row>
        <table:table-row table:style-name="Table1.1">
          <table:table-cell table:style-name="Table1.A1" office:value-type="string">
            <text:p text:style-name="P1"><text:span text:style-name="T8">propel</text:span></text:p>
          </table:table-cell>
          <table:table-cell table:style-name="Table1.A1" office:value-type="string">
            <text:p text:style-name="P1"><text:span text:style-name="T8">to move, drive or push sth forward or in a particular direction (v.)</text:span></text:p>
          </table:table-cell>
        </table:table-row>
        <table:table-row table:style-name="Table1.1">
          <table:table-cell table:style-name="Table1.A1" office:value-type="string">
            <text:p text:style-name="P1"><text:span text:style-name="T8">disrupt</text:span></text:p>
          </table:table-cell>
          <table:table-cell table:style-name="Table1.A1" office:value-type="string">
            <text:p text:style-name="P1"><text:span text:style-name="T8">to make it difficult for sth to continue in the normal way (v.)</text:span></text:p>
          </table:table-cell>
        </table:table-row>
        <table:table-row table:style-name="Table1.1">
          <table:table-cell table:style-name="Table1.A1" office:value-type="string">
            <text:p text:style-name="P1"><text:span text:style-name="T8">unsportsmanlike</text:span></text:p>
          </table:table-cell>
          <table:table-cell table:style-name="Table1.A1" office:value-type="string">
            <text:p text:style-name="P1"><text:span text:style-name="T8">not behaving in a fair, generous and polite way, especially when playing a sport or game (adj.)</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boilerplate_20_seealso" style:display-name="boilerplate seealso"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style:use-window-font-color="true" fo:language="en" fo:country="none" style:text-underline-style="none"/>
    </style:style>
    <style:style style:name="ListLabel_20_20" style:display-name="ListLabel 20" style:family="text">
      <style:text-properties style:use-window-font-color="true" fo:language="en" fo:country="none"/>
    </style:style>
    <style:style style:name="ListLabel_20_21" style:display-name="ListLabel 21" style:family="text">
      <style:text-properties fo:font-size="9pt" fo:language="en" fo:country="none" style:font-size-asian="9pt"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19:40:00</meta:creation-date>
    <dc:date>2019-04-17T19:40:00</dc:date>
    <meta:editing-duration>P0D</meta:editing-duration>
    <meta:generator>LibreOffice/6.0.7.3$Linux_X86_64 LibreOffice_project/00m0$Build-3</meta:generator>
    <meta:document-statistic meta:table-count="1" meta:image-count="0" meta:object-count="0" meta:page-count="4" meta:paragraph-count="93" meta:word-count="2216" meta:character-count="12251" meta:non-whitespace-character-count="101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