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list-style-name="WWNum3"/>
    <style:style style:name="P5" style:family="paragraph" style:parent-style-name="Standard" style:list-style-name="WWNum4"/>
    <style:style style:name="P6" style:family="paragraph" style:parent-style-name="Standard" style:list-style-name="WWNum5"/>
    <style:style style:name="P7" style:family="paragraph" style:parent-style-name="Standard">
      <style:paragraph-properties>
        <style:tab-stops>
          <style:tab-stop style:position="0in"/>
        </style:tab-stops>
      </style:paragraph-properties>
    </style:style>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1"/>
    <style:style style:name="P11" style:family="paragraph" style:parent-style-name="Standard" style:list-style-name="WWNum2"/>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ext-properties fo:font-weight="bold" style:font-weight-asian="bold" style:font-weight-complex="bold"/>
    </style:style>
    <style:style style:name="P14" style:family="paragraph" style:parent-style-name="Standard" style:list-style-name="WWNum5">
      <style:paragraph-properties fo:margin-left="0.6252in" fo:margin-right="0in" fo:text-indent="-0.3752in" style:auto-text-indent="false">
        <style:tab-stops>
          <style:tab-stop style:position="0.5in"/>
        </style:tab-stops>
      </style:paragraph-properties>
    </style:style>
    <style:style style:name="P15" style:family="paragraph" style:parent-style-name="Standard">
      <style:paragraph-properties fo:margin-left="0.5in" fo:margin-right="0in" fo:text-indent="0in" style:auto-text-indent="false"/>
    </style:style>
    <style:style style:name="P16" style:family="paragraph" style:parent-style-name="Standard" style:master-page-name="Standard">
      <style:paragraph-properties style:page-number="auto"/>
      <style:text-properties fo:font-weight="bold" style:font-weight-asian="bold" style:font-weight-complex="bold"/>
    </style:style>
    <style:style style:name="T1" style:family="text">
      <style:text-properties fo:font-size="16pt" fo:font-weight="bold" style:font-size-asian="16pt" style:font-weight-asian="bold"/>
    </style:style>
    <style:style style:name="T2" style:family="text">
      <style:text-properties fo:font-size="14pt" fo:font-weight="bold" style:font-size-asian="14pt" style:font-weight-asian="bold"/>
    </style:style>
    <style:style style:name="T3" style:family="text">
      <style:text-properties fo:font-weight="bold" style:font-weight-asian="bold" style:font-weight-complex="bold"/>
    </style:style>
    <style:style style:name="T4" style:family="text">
      <style:text-properties style:font-name="Arial" style:font-name-complex="Arial1"/>
    </style:style>
    <style:style style:name="T5"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1">PROGRAM KUHAR 2 LETNIK</text:span></text:p>
      <text:p text:style-name="P3"/>
      <text:p text:style-name="P2"><text:span text:style-name="T2">Odgovori na vprašanj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P1"/>
      <text:p text:style-name="P1"><text:soft-page-break/></text:p>
      <text:p text:style-name="Standard"><text:span text:style-name="T3">1.VAJA</text:span></text:p>
      <text:p text:style-name="P1"/>
      <text:list xml:id="list500777788" text:style-name="WWNum3">
        <text:list-item>
          <text:p text:style-name="P4"><text:span text:style-name="T3">JUHE: DELITEV IN POMEN JUH V PREHRANI.</text:span></text:p>
        </text:list-item>
      </text:list>
      <text:p text:style-name="P13"/>
      <text:p text:style-name="P12"><text:span text:style-name="T4">Pomen juh:</text:span> Juhe kuhamo iz najrazličnejših živil, pri tem uporabljamo take tehnološke postopke, da iz živila izločimo čimveč sestavin. Čiste juhe zbude tek in ne nasitijo, goste pa so izdatnejše in nasitne. Serviramo jih h kosilu in večerji. Gostu ponudimo juho v skodelici, juho popije.</text:p>
      <text:p text:style-name="P12"><text:span text:style-name="T4">Delitev:</text:span> ČISTE JUHE – Goveja juha, Druge čiste juhe <text:s/>, GOSTE JUHE – Kremne juhe, Ragu juhe, Zelenjavne juhe,… HLADNE JUHE – Sadne juhe, Sadno Zelenjavne juhe, Mlečne in druge juhe, NARODNE JUHE, INDUSTRIJSKO PRIPRAVLJENE JUHE, ENOLONČNICE</text:p>
      <text:p text:style-name="P12"/>
      <text:list xml:id="list145331740685443" text:continue-numbering="true" text:style-name="WWNum3">
        <text:list-item>
          <text:p text:style-name="P4"><text:span text:style-name="T3">JUŠNE ZAKUHE IN VLOŽKI: RAZLIKA MED NJIMI.</text:span></text:p>
        </text:list-item>
      </text:list>
      <text:p text:style-name="P13"/>
      <text:p text:style-name="P12">Jušne zakuhe in vložke delamo iz različnega testa. Razlika je v tem na kakšen način jih postavljamo v juhe. <text:s/>Jušne zakuhe vmešamo v juho ali slani krop. Jušne vložke serviramo poleg <text:s/>juh ali jih v juho vložimo tik pred serviranjem.</text:p>
      <text:p text:style-name="P12"/>
      <text:list xml:id="list145330884033430" text:continue-numbering="true" text:style-name="WWNum3">
        <text:list-item>
          <text:p text:style-name="P4"><text:span text:style-name="T3">NAPIŠI KOMBINACIJE 10 JUH Z JUŠNIMI ZAKUHANIMI VLOŽKI.</text:span></text:p>
        </text:list-item>
      </text:list>
      <text:p text:style-name="P13"/>
      <text:list xml:id="list2613284313" text:style-name="WWNum4">
        <text:list-item>
          <text:p text:style-name="P5">Goveja juha z rezanci</text:p>
        </text:list-item>
        <text:list-item>
          <text:p text:style-name="P5">Juha iz jušnega koncentrata z tortolini</text:p>
        </text:list-item>
        <text:list-item>
          <text:p text:style-name="P5">Beluševa kremna juha z beluševi vršički</text:p>
        </text:list-item>
        <text:list-item>
          <text:p text:style-name="P5">Pretlačena fižolova juha z dolgimi testeninami</text:p>
        </text:list-item>
        <text:list-item>
          <text:p text:style-name="P5">Špinačna kremna juha z zlatimi kroglicami</text:p>
        </text:list-item>
        <text:list-item>
          <text:p text:style-name="P5">Prežganka z vžvrkljanim jajcem </text:p>
        </text:list-item>
        <text:list-item>
          <text:p text:style-name="P5">Perutninska juha z kuhanim rižem</text:p>
        </text:list-item>
        <text:list-item>
          <text:p text:style-name="P5">Kostna juha z usukanim močnikom</text:p>
        </text:list-item>
        <text:list-item>
          <text:p text:style-name="P5">Sadna juha z sadnim konkase</text:p>
        </text:list-item>
        <text:list-item>
          <text:p text:style-name="P5">Perutninska ragu juha z drobnimi žličniki</text:p>
        </text:list-item>
      </text:list>
      <text:p text:style-name="P1"/>
      <text:p text:style-name="P1"/>
      <text:p text:style-name="P12"><text:span text:style-name="T3">2.VAJA</text:span></text:p>
      <text:p text:style-name="P13"/>
      <text:list xml:id="list3124293034" text:style-name="WWNum5">
        <text:list-item>
          <text:p text:style-name="P6"><text:span text:style-name="T3">S POMOČJO UČBENIKA PREDELAJ DOPOLNILNE POSTOPKE.</text:span></text:p>
        </text:list-item>
      </text:list>
      <text:p text:style-name="P12">Iz zgoraj napisanega menuja izpiši in opiši dopolnilne postopke.</text:p>
      <text:p text:style-name="P13"/>
      <text:p text:style-name="P12">Zgoščevanje: jedi zgostimo z prežganjem, bešamelom, podmetom, masleno kroglico, naribanim krompirjem, pomokanjem.</text:p>
      <text:p text:style-name="P12">Bridiranje je, da pred peko lepo oblikujemo štrleče dele in jih vse povežemo.</text:p>
      <text:p text:style-name="P12">Blanširanje: živila potopimo za kratek čas v vrelo vodo.</text:p>
      <text:p text:style-name="P12">Dekoriranje je, da z raznimi dodatki olepšamo, okrasimo ali pa tudi estetsko oblikujemo.</text:p>
      <text:p text:style-name="P12">Mazanje: pred peko namažemo z maščobo modele, pekače in druge posode.</text:p>
      <text:p text:style-name="P12"/>
      <text:p text:style-name="P12"/>
      <text:p text:style-name="P12"/>
      <text:p text:style-name="P12"><text:soft-page-break/></text:p>
      <text:list xml:id="list145331500650033" text:continue-numbering="true" text:style-name="WWNum5">
        <text:list-item>
          <text:p text:style-name="P6"><text:span text:style-name="T3">SOLATA: RAZDELITEV, UPORABNOST</text:span></text:p>
        </text:list-item>
      </text:list>
      <text:p text:style-name="P12">Ugotovi napake pri pripravi solat v gostinstvu. Ponudba solat v gostinstvo, način ponudbe.</text:p>
      <text:p text:style-name="P12"/>
      <text:p text:style-name="Standard">Solate uporabljamo kot dopolnilo številnih menijev in jedi po naročilu. Pa tudi, ker so osvežilne, okusne in imajo veliko hranilno vrednost. </text:p>
      <text:list xml:id="list145332019323254" text:continue-numbering="true" text:style-name="WWNum5">
        <text:list-item>
          <text:list>
            <text:list-item>
              <text:p text:style-name="P14">Surove solate</text:p>
            </text:list-item>
          </text:list>
        </text:list-item>
      </text:list>
      <text:p text:style-name="Standard">Napake: - solatnih listov ne puščamo predolgo v vodi</text:p>
      <text:p text:style-name="P12"><text:s text:c="8"/>- solati speremo umazanijo in scedimo odvečno vodo, da solata ne ovene.</text:p>
      <text:p text:style-name="P12"><text:s text:c="8"/>- plodove operemo še cele in na tanko olupimo</text:p>
      <text:p text:style-name="Standard">Solatne liste napravljamo sproti. Začinimo jo lahko s strtim česnom ali sesekljan drobnjak, zeljni solati pa kumino.</text:p>
      <text:p text:style-name="P7"><text:s/>Zelenjavne plodove izboljšamo, če smo jih že prej imeli nekaj časa v narejeni marinadi.</text:p>
      <text:list xml:id="list1091776883" text:style-name="WWNum6">
        <text:list-item>
          <text:p text:style-name="P8">Kuhane solate</text:p>
        </text:list-item>
      </text:list>
      <text:p text:style-name="Standard">Napake: <text:s/>- Skuhamo cel plod zelenjave, ker tako ohranimo več hranilnih snovi.</text:p>
      <text:p text:style-name="P12"><text:s text:c="9"/>- Solate s čebulo naj stojijo čim manj, ker dobijo le te neprijeten okus in videz.</text:p>
      <text:p text:style-name="Standard">Kuhanim solatam dodajamo poleg navadnega preliva še razne začimbe in dišave oz. gorčico ali hren.</text:p>
      <text:list xml:id="list145331417370643" text:continue-numbering="true" text:style-name="WWNum6">
        <text:list-item>
          <text:p text:style-name="P8">Sestavljene solate</text:p>
        </text:list-item>
      </text:list>
      <text:p text:style-name="Standard">Napake: - Pazimo, da dosežemo harmoničen okus in lep videz.</text:p>
      <text:p text:style-name="Standard">So poporcjionirane na krožnike. Solato si sestavlja vsak posameznik posebej.</text:p>
      <text:list xml:id="list145331765568214" text:continue-numbering="true" text:style-name="WWNum6">
        <text:list-item>
          <text:p text:style-name="P8">Mešane solate </text:p>
        </text:list-item>
      </text:list>
      <text:p text:style-name="Standard">Napake: - Najprej jih medseboj zmešamo, šele nato jih začinimo z preprostim prelivom.</text:p>
      <text:p text:style-name="Standard"/>
      <text:list xml:id="list145331806550370" text:continue-numbering="true" text:style-name="WWNum6">
        <text:list-item>
          <text:p text:style-name="P8">Zelenjavno sadne solate</text:p>
        </text:list-item>
      </text:list>
      <text:p text:style-name="Standard">Napake: - najpogosteje jih moramo vezat z prelivi (smetanov, jogurtov,..).</text:p>
      <text:p text:style-name="Standard"/>
      <text:p text:style-name="Standard">Eden od ponudbe solate je SOLATNI BIFE. Gostje si ob solatnem bifeju solate sami izbirajo, porcionirajo, dodajajo dressing.</text:p>
      <text:p text:style-name="Standard"/>
      <text:p text:style-name="Standard"/>
      <text:p text:style-name="Standard"><text:span text:style-name="T3">3.VAJA</text:span></text:p>
      <text:p text:style-name="P1"/>
      <text:list xml:id="list3313576064" text:style-name="WWNum7">
        <text:list-item>
          <text:p text:style-name="P9"><text:span text:style-name="T3">MED PERUTNINO ŠTEJEMO, IN JO RAZDELIMO GLEDE NA VZREJO NA ?</text:span></text:p>
        </text:list-item>
      </text:list>
      <text:p text:style-name="P13"/>
      <text:p text:style-name="Standard">Med perutnino štejemo: piščance, kokoši, purane, gosi, race, golobe.</text:p>
      <text:p text:style-name="Standard">Razdelimo glede reje na :</text:p>
      <text:list xml:id="list145331987816285" text:continue-list="list2613284313" text:style-name="WWNum4">
        <text:list-item>
          <text:p text:style-name="P5">perutnina farmske z zreje</text:p>
        </text:list-item>
        <text:list-item>
          <text:p text:style-name="P5">perutnina kmečke zreje</text:p>
        </text:list-item>
      </text:list>
      <text:p text:style-name="Standard"/>
      <text:list xml:id="list145332718099534" text:continue-list="list3313576064" text:style-name="WWNum7">
        <text:list-item>
          <text:p text:style-name="P9"><text:span text:style-name="T3">NAPIŠI JEDI</text:span></text:p>
        </text:list-item>
      </text:list>
      <text:p text:style-name="P12">- ki jih lahko pripravimo iz perutninskega mesa</text:p>
      <text:p text:style-name="P12">- način termične priprave jedi</text:p>
      <text:p text:style-name="P12">- primerno prilogo posamezni jedi</text:p>
      <text:p text:style-name="P12"><text:span text:style-name="T3"><text:s/></text:span></text:p>
      <text:p text:style-name="Standard">KUHANA perutnina:</text:p>
      <text:list xml:id="list145331272391650" text:continue-list="list145331987816285" text:style-name="WWNum4">
        <text:list-item>
          <text:p text:style-name="P5"><text:soft-page-break/>Kokoš v juhi <text:span text:style-name="T5"></text:span> jušni rezanci</text:p>
        </text:list-item>
        <text:list-item>
          <text:p text:style-name="P5">Puranji zavitek <text:span text:style-name="T5"></text:span> peteršiljov krompir in muslinsko omako</text:p>
        </text:list-item>
      </text:list>
      <text:p text:style-name="Standard"/>
      <text:p text:style-name="Standard">DUŠENA perutnina</text:p>
      <text:list xml:id="list145331718701994" text:continue-numbering="true" text:style-name="WWNum4">
        <text:list-item>
          <text:p text:style-name="P5">Perutninski paprikaš <text:span text:style-name="T5"></text:span> vodni žličniki</text:p>
        </text:list-item>
        <text:list-item>
          <text:p text:style-name="P5">Zagorski džuveč <text:span text:style-name="T5"></text:span> kepico riža</text:p>
        </text:list-item>
      </text:list>
      <text:p text:style-name="Standard"/>
      <text:p text:style-name="Standard">PEČENA perutnina</text:p>
      <text:list xml:id="list145332123672158" text:continue-numbering="true" text:style-name="WWNum4">
        <text:list-item>
          <text:p text:style-name="P5">Pečeni piščanec <text:span text:style-name="T5"></text:span> krompir v koščkih</text:p>
        </text:list-item>
        <text:list-item>
          <text:p text:style-name="P5">Nadevani piščanec <text:span text:style-name="T5"></text:span> dušen riž, zelenjava</text:p>
        </text:list-item>
      </text:list>
      <text:p text:style-name="Standard"/>
      <text:p text:style-name="Standard">Perutnina na ŽARU </text:p>
      <text:list xml:id="list145332687955957" text:continue-numbering="true" text:style-name="WWNum4">
        <text:list-item>
          <text:p text:style-name="P5">Piščanec na žaru <text:span text:style-name="T5"></text:span> pomfrit, rezina limone</text:p>
        </text:list-item>
        <text:list-item>
          <text:p text:style-name="P5">Istrski raženj <text:span text:style-name="T5"></text:span> s smetano zabeljen fižol, peteršiljov krompir</text:p>
        </text:list-item>
      </text:list>
      <text:p text:style-name="Standard"/>
      <text:p text:style-name="Standard">OCVRTA perutnina</text:p>
      <text:list xml:id="list145331698936239" text:continue-numbering="true" text:style-name="WWNum4">
        <text:list-item>
          <text:p text:style-name="P5">Kijevska zarebrnica <text:span text:style-name="T5"></text:span> krompirjeva slanica, maslen grah</text:p>
        </text:list-item>
        <text:list-item>
          <text:p text:style-name="P5">Ocvrt piščanec <text:span text:style-name="T5"></text:span> pečen kropir, limona</text:p>
        </text:list-item>
      </text:list>
      <text:p text:style-name="P12"/>
      <text:p text:style-name="Standard"><text:span text:style-name="T3">4.VAJA</text:span></text:p>
      <text:p text:style-name="P1"/>
      <text:p text:style-name="Standard"><text:span text:style-name="T3">1.NAPIŠI SOLATE, KI JIH PONUDIMO KOT HLADNO ZAČETNO JED. </text:span></text:p>
      <text:p text:style-name="Standard">- napiši 10 vrst solat, koz hladno začetno jed in njihovo kombinacijo živil s primernimi <text:s text:c="2"/>dresingi.</text:p>
      <text:p text:style-name="Standard"/>
      <text:p text:style-name="Standard">Gostje si ob bifeju sami izbirajo, porcionirajo in dodajajo dresinge.Vrste solat:</text:p>
      <text:list xml:id="list2558924876" text:style-name="WWNum1">
        <text:list-item>
          <text:p text:style-name="P10">mesne</text:p>
        </text:list-item>
        <text:list-item>
          <text:p text:style-name="P10">sadna solata</text:p>
        </text:list-item>
        <text:list-item>
          <text:p text:style-name="P10">rakova</text:p>
        </text:list-item>
        <text:list-item>
          <text:p text:style-name="P10">majonezna</text:p>
        </text:list-item>
        <text:list-item>
          <text:p text:style-name="P10">rakova</text:p>
        </text:list-item>
        <text:list-item>
          <text:p text:style-name="P10">majonezna</text:p>
        </text:list-item>
        <text:list-item>
          <text:p text:style-name="P10">perutninska</text:p>
        </text:list-item>
        <text:list-item>
          <text:p text:style-name="P10">zelenjavna</text:p>
        </text:list-item>
        <text:list-item>
          <text:p text:style-name="P10">ribje</text:p>
        </text:list-item>
      </text:list>
      <text:p text:style-name="Standard"/>
      <text:p text:style-name="Standard"/>
      <text:p text:style-name="Standard"><text:span text:style-name="T3">2. PRILOGE</text:span></text:p>
      <text:p text:style-name="Standard">- vrste, pomen;sestavi 5 mesnih jedi s primerno prilogo</text:p>
      <text:p text:style-name="Standard"/>
      <text:p text:style-name="Standard">Vrste prilog:</text:p>
      <text:list xml:id="list145332144762111" text:continue-numbering="true" text:style-name="WWNum1">
        <text:list-item>
          <text:p text:style-name="P10">priloge iz krompirjevega testa</text:p>
        </text:list-item>
        <text:list-item>
          <text:p text:style-name="P10">priloge iz riža</text:p>
        </text:list-item>
        <text:list-item>
          <text:p text:style-name="P10">priloge iz testenin</text:p>
        </text:list-item>
        <text:list-item>
          <text:p text:style-name="P10">ocvrte priloge</text:p>
        </text:list-item>
        <text:list-item>
          <text:p text:style-name="P10">priloge iz krompirja</text:p>
        </text:list-item>
        <text:list-item>
          <text:p text:style-name="P10">žganci in polenta</text:p>
        </text:list-item>
        <text:list-item>
          <text:p text:style-name="P10">cmoki in žličniki</text:p>
        </text:list-item>
      </text:list>
      <text:p text:style-name="Standard"><text:soft-page-break/></text:p>
      <text:p text:style-name="Standard">Serviramo jih skoraj v vseh menijih, pogosto tudi h posameznim jedem. Če je jed nasitna, je priloga manjša, sicer nasprotno.</text:p>
      <text:p text:style-name="Standard">Sestavi 5 mesnih jedi s primerno prilogo:</text:p>
      <text:p text:style-name="Standard">- telečje rulade s šunkinim nadevom, kot priloga dušen riž</text:p>
      <text:p text:style-name="Standard">- kotleti divje svinje z višnjami, kot prilogo brstični ohrovt in poljubne testenine</text:p>
      <text:p text:style-name="Standard">- raca na pisani leči, kot priloga kruhovi cmoki</text:p>
      <text:p text:style-name="Standard">- pečeno srnje stegno, kot priloga kruhovi cmoki, zelenjava</text:p>
      <text:p text:style-name="Standard">- jelenja pečenka, kot priloga krompirjevi kroketi</text:p>
      <text:p text:style-name="Standard"/>
      <text:p text:style-name="Standard"/>
      <text:p text:style-name="Standard"><text:span text:style-name="T3">5. VAJA</text:span></text:p>
      <text:p text:style-name="P1"/>
      <text:p text:style-name="Standard"><text:span text:style-name="T3">1.UPORABNOST MLETEGA MESA, KATERO KATEGORIJO MESA UPORABIMO ZA MLETJE MESA </text:span>(naštej dele mesa).</text:p>
      <text:p text:style-name="Standard"/>
      <text:p text:style-name="Standard">Mleto meso uporabljajo za izdelavo klobas, (trajne klobase in salame, poltrajne klobase), za omake, konzerve, pečenke, nadeve, mesne kroglice.</text:p>
      <text:p text:style-name="Standard"/>
      <text:p text:style-name="Standard">Deli mesa:</text:p>
      <text:list xml:id="list145332590406210" text:continue-numbering="true" text:style-name="WWNum1">
        <text:list-item>
          <text:p text:style-name="P10">vrat ali vratina </text:p>
        </text:list-item>
        <text:list-item>
          <text:p text:style-name="P10">pleča</text:p>
        </text:list-item>
        <text:list-item>
          <text:p text:style-name="P10">prsa</text:p>
        </text:list-item>
        <text:list-item>
          <text:p text:style-name="P10">rostbif</text:p>
        </text:list-item>
      </text:list>
      <text:p text:style-name="Standard"/>
      <text:p text:style-name="Standard"/>
      <text:p text:style-name="Standard"><text:span text:style-name="T3">2. NAŠTEJ TEHNIKE DELA ZA PRIPRAVO TEST </text:span>(napiši 10 sladic upoštevajoče <text:s/>različne tehnike priprave testa).</text:p>
      <text:p text:style-name="Standard"/>
      <text:list xml:id="list145332260584646" text:continue-numbering="true" text:style-name="WWNum1">
        <text:list-item>
          <text:p text:style-name="P10">žvrkljano testo, žvrkljanje (palačinke, zdrobov praženec)</text:p>
        </text:list-item>
        <text:list-item>
          <text:p text:style-name="P10">biskvitno testo, stepenje (orehova rulada, sadna torta)</text:p>
        </text:list-item>
        <text:list-item>
          <text:p text:style-name="P10">paljeno testo, mešanje (princeskini krofi)</text:p>
        </text:list-item>
        <text:list-item>
          <text:p text:style-name="P10">listnato, valjenje (kremne rezine)</text:p>
        </text:list-item>
        <text:list-item>
          <text:p text:style-name="P10">vlečeno <text:s text:c="15"/>(jabolčni, skutni zavitki)</text:p>
        </text:list-item>
        <text:list-item>
          <text:p text:style-name="P10">rezančevo, gnetenje (rezanci z orehi)</text:p>
        </text:list-item>
        <text:list-item>
          <text:p text:style-name="P10">krhko, gnetenje (jabolčne rezine)</text:p>
        </text:list-item>
        <text:list-item>
          <text:p text:style-name="P10">kvašeno, mesenje (nadevano kvašeno testo za kruh)</text:p>
        </text:list-item>
        <text:list-item>
          <text:p text:style-name="P10">medeno, mešanje (medenjaki)</text:p>
        </text:list-item>
      </text:list>
      <text:p text:style-name="Standard"/>
      <text:p text:style-name="Standard"><text:s/></text:p>
      <text:p text:style-name="Standard"><text:span text:style-name="T3">3. ŠTRUKLJI: </text:span>v katero skupino jedi jih štejemo, napiši 10 vrst štrukljev.</text:p>
      <text:p text:style-name="Standard"/>
      <text:p text:style-name="Standard">Lahko jih štejemo kot prilogo, lahko pa tudi kot sladico.</text:p>
      <text:list xml:id="list145331386913377" text:continue-numbering="true" text:style-name="WWNum1">
        <text:list-item>
          <text:p text:style-name="P10">pehtranovi štruklji</text:p>
        </text:list-item>
        <text:list-item>
          <text:p text:style-name="P10">orehovi štruklji</text:p>
        </text:list-item>
        <text:list-item>
          <text:p text:style-name="P10">sladki sirovi štruklji</text:p>
        </text:list-item>
        <text:list-item>
          <text:p text:style-name="P10">kobariški štruklji</text:p>
        </text:list-item>
        <text:list-item>
          <text:p text:style-name="P10"><text:soft-page-break/>krompirjevi štruklji</text:p>
        </text:list-item>
      </text:list>
      <text:p text:style-name="Standard"><text:span text:style-name="T3">6. VAJA</text:span></text:p>
      <text:p text:style-name="P1"/>
      <text:p text:style-name="P1"/>
      <text:list xml:id="list1516907451" text:style-name="WWNum2">
        <text:list-item>
          <text:p text:style-name="P11"><text:span text:style-name="T3">UPORABNOST ŽVRKLJANEGA TESTA S PRIMERI </text:span>(10 primerov)</text:p>
        </text:list-item>
      </text:list>
      <text:p text:style-name="Standard"/>
      <text:list xml:id="list145331664882562" text:continue-list="list145331386913377" text:style-name="WWNum1">
        <text:list-item>
          <text:p text:style-name="P10">nadevane palačinke</text:p>
        </text:list-item>
        <text:list-item>
          <text:p text:style-name="P10">orehove palačinke</text:p>
        </text:list-item>
        <text:list-item>
          <text:p text:style-name="P10">čokoladne palačinke</text:p>
        </text:list-item>
        <text:list-item>
          <text:p text:style-name="P10">ocvrta jabolka</text:p>
        </text:list-item>
        <text:list-item>
          <text:p text:style-name="P10">zdrobov praženec</text:p>
        </text:list-item>
        <text:list-item>
          <text:p text:style-name="P10">nadevan praženec</text:p>
        </text:list-item>
        <text:list-item>
          <text:p text:style-name="P10">carski praženec</text:p>
        </text:list-item>
      </text:list>
      <text:p text:style-name="P12"/>
      <text:p text:style-name="P12"/>
      <text:list xml:id="list145332618491073" text:continue-list="list1516907451" text:style-name="WWNum2">
        <text:list-item>
          <text:p text:style-name="P11"><text:span text:style-name="T3">HLADNE OMAKE, OSNOVE, DODATKI </text:span>(napiši 5 omak in h kateri jedi bi jih ponudili).</text:p>
        </text:list-item>
      </text:list>
      <text:p text:style-name="Standard"/>
      <text:list xml:id="list145331990792052" text:continue-list="list145331664882562" text:style-name="WWNum1">
        <text:list-item>
          <text:p text:style-name="P10">hladne omake z majonezno osnovo: TATARSKA OMAKA (kisle kumarice, peteršilj, sardelne filete, sesekljano jajce, peteršilj), ponudimo jih k pečenim ribam, ocvrti zelenjavi.</text:p>
        </text:list-item>
        <text:list-item>
          <text:p text:style-name="P10">hladne omake z majonezno osnovo:OMAKA ZA KOKTAJLE (nariban hren, limonin sok, konjak, smetana) za koktejle iz rakov in rib, </text:p>
        </text:list-item>
        <text:list-item>
          <text:p text:style-name="P10">hladne omake z vinaigretsko osnovo:RAVIGOTSKA OMAKA (kapre, pehtran)</text:p>
        </text:list-item>
      </text:list>
      <text:p text:style-name="P15">solatni prelivi, kuhana zelenjava, kuhana govedina...</text:p>
      <text:p text:style-name="P15">navadne omake-hladne: SMETANOV HREN (hren, začimbe, kisla smetana), kuhana govedina</text:p>
      <text:p text:style-name="P15"/>
      <text:list xml:id="list145332777522548" text:continue-list="list145332618491073" text:style-name="WWNum2">
        <text:list-item>
          <text:p text:style-name="P11"><text:span text:style-name="T3">NAŠTEJ DELE GOVEDA, KI JIH UPORABLJAMO ZA DUŠENJE.</text:span></text:p>
        </text:list-item>
      </text:list>
      <text:p text:style-name="P1"/>
      <text:p text:style-name="P15"/>
      <text:list xml:id="list145330996578792" text:continue-list="list145331990792052" text:style-name="WWNum1">
        <text:list-item>
          <text:p text:style-name="P10">Goveji vrat</text:p>
        </text:list-item>
        <text:list-item>
          <text:p text:style-name="P10">goveje stegno</text:p>
        </text:list-item>
        <text:list-item>
          <text:p text:style-name="P10">meso iz pljučne pečenke</text:p>
        </text:list-item>
        <text:list-item>
          <text:p text:style-name="P10">meso iz bočnika</text:p>
        </text:list-item>
      </text:list>
      <text:p text:style-name="P12"/>
      <text:p text:style-name="Standard"/>
      <text:p text:style-name="Standard"><text:tab/></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6" meta:paragraph-count="152" meta:word-count="1115" meta:character-count="6999" meta:non-whitespace-character-count="6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