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15"/>Vprašanja za kuharstvo</text:span></text:p>
      <text:p text:style-name="Standard"><text:span text:style-name="T2"><text:s/></text:span></text:p>
      <text:p text:style-name="Standard"><text:span text:style-name="T3">(10)-točk dekoracija</text:span></text:p>
      <text:p text:style-name="P1"/>
      <text:p text:style-name="Standard"><text:span text:style-name="T2">Pleče rebre vrat-SEMINARSKA!!!!</text:span></text:p>
      <text:p text:style-name="P1"/>
      <text:p text:style-name="Standard"><text:span text:style-name="T2">Jedi:</text:span></text:p>
      <text:p text:style-name="Standard"><text:span text:style-name="T2">1 vprašanje-razvoj kuharstva v svetu in pri nas od od do leta (ITALIJA MADŽARSKA,FRANCIJA,BALKANSKA.)</text:span></text:p>
      <text:p text:style-name="P1"/>
      <text:p text:style-name="Standard"><text:span text:style-name="T2">Kuharstvo pomeni bruto prihodka 30% turizem je kar gostu ponujamo</text:span></text:p>
      <text:p text:style-name="Standard"><text:span text:style-name="T2">(Igre seminarji)</text:span></text:p>
      <text:p text:style-name="P1"/>
      <text:p text:style-name="Standard"><text:span text:style-name="T2">Katera so po membna obdobja ?</text:span></text:p>
      <text:p text:style-name="Standard"><text:span text:style-name="T2">Šaher pa saladin...</text:span></text:p>
      <text:p text:style-name="P1"/>
      <text:p text:style-name="Standard"><text:span text:style-name="T2">2) Naštej vrste kuhinj ?</text:span></text:p>
      <text:p text:style-name="Standard"><text:span text:style-name="T2">Tipe – čajna,kuhamo za vrtce,mobilne kuhinje.</text:span></text:p>
      <text:p text:style-name="P1"/>
      <text:p text:style-name="Standard"><text:span text:style-name="T2">Od česa zavisi kapaciteta kuhinje ?</text:span></text:p>
      <text:p text:style-name="Standard"><text:span text:style-name="T2">Od število sedišč!</text:span></text:p>
      <text:p text:style-name="P1"/>
      <text:p text:style-name="Standard"><text:span text:style-name="T2">3)Velikosti kuhinj ?</text:span></text:p>
      <text:p text:style-name="P1"/>
      <text:p text:style-name="Standard"><text:span text:style-name="T2">Čisti deli od nečistih delov kuhinje ?</text:span></text:p>
      <text:p text:style-name="Standard"><text:span text:style-name="T2">Naštejemo čiste –(kuhinski blok baterije)</text:span></text:p>
      <text:p text:style-name="Standard"><text:span text:style-name="T2">Baterije vsebujejo eventuelno OBD</text:span></text:p>
      <text:p text:style-name="Standard"><text:span text:style-name="T2">Iz česa je – številnikov –plin elektrika..</text:span></text:p>
      <text:p text:style-name="P1"/>
      <text:p text:style-name="Standard"><text:span text:style-name="T2">Žar , friteze,cvrtnjake,s temi napravimo glede na število sedišč..</text:span></text:p>
      <text:p text:style-name="P1"/>
      <text:p text:style-name="Standard"><text:span text:style-name="T2">Kako imenujemo olje ,ki se openi ?</text:span></text:p>
      <text:p text:style-name="Standard"><text:span text:style-name="T2">Zgubi viskoznost,ustrezna hrana da gosti prihajajo..</text:span></text:p>
      <text:p text:style-name="Standard"><text:span text:style-name="T2">Olje 180 c</text:span></text:p>
      <text:p text:style-name="P1"/>
      <text:p text:style-name="Standard"><text:span text:style-name="T2">Slaščičarna je kuhinjsi blok?</text:span></text:p>
      <text:p text:style-name="Standard"><text:span text:style-name="T2">Noter v slaščičarni je marmorna miza – konverturat je stroj za mešanje univerzalni.</text:span></text:p>
      <text:p text:style-name="P1"/>
      <text:p text:style-name="Standard"><text:span text:style-name="T2">4.)Hladna kuhinja stroj za rezanje narezkov hladilnik po hasapu,meso posebej sir posebej,čajna kuhinja z čajnimi automati.</text:span></text:p>
      <text:p text:style-name="Standard"><text:span text:style-name="T2">Office jedilnica mesarija,</text:span></text:p>
      <text:p text:style-name="Standard"><text:soft-page-break/><text:span text:style-name="T2">ČISTI DELI OBRATA,so tisti v katerega prehajajo čista živila.</text:span></text:p>
      <text:p text:style-name="Standard"><text:span text:style-name="T2">(OFFICE- tam ko se združujejo natakarji )</text:span></text:p>
      <text:p text:style-name="Standard"><text:span text:style-name="T2">Tehnica –živila tehtamo</text:span></text:p>
      <text:p text:style-name="P1"/>
      <text:p text:style-name="Standard"><text:span text:style-name="T2">Skladišča –konzerve pijače ločeno</text:span></text:p>
      <text:p text:style-name="Standard"><text:span text:style-name="T2">Potem imamo prebilnico-ČEB</text:span></text:p>
      <text:p text:style-name="P1"/>
      <text:p text:style-name="Standard"><text:span text:style-name="T2">5)</text:span></text:p>
      <text:p text:style-name="Standard"><text:span text:style-name="T2">Kateri tehnični pogoji morajo biti izpolnjeni v gostinskem obratu ?</text:span></text:p>
      <text:p text:style-name="Standard"><text:span text:style-name="T2">Čisti </text:span></text:p>
      <text:p text:style-name="Standard"><text:span text:style-name="T2">Nečisti </text:span></text:p>
      <text:p text:style-name="Standard"><text:span text:style-name="T2">Deli ločeni...Prezračevanje,viri energije (Elektrika plin)</text:span></text:p>
      <text:p text:style-name="Standard"><text:span text:style-name="T2">Sami viri – propan,butan,zemelski plin.</text:span></text:p>
      <text:p text:style-name="Standard"><text:span text:style-name="T2">El.7000 kalorij-porabo zračunamo z vodo.</text:span></text:p>
      <text:p text:style-name="Standard"><text:span text:style-name="T2">Varčujemo –tako da 10 minut pred končano jedjo izklopimo (Štedilnik ali peč)</text:span></text:p>
      <text:p text:style-name="P1"/>
      <text:p text:style-name="Standard"><text:span text:style-name="T2">Naštej vrsto posode ?</text:span></text:p>
      <text:p text:style-name="Standard"><text:span text:style-name="T2">Kromangan-je življenska posoda.</text:span></text:p>
      <text:p text:style-name="Standard"><text:span text:style-name="T2">Temna ,posoda, emailirana, posoda ponve..</text:span></text:p>
      <text:p text:style-name="Standard"><text:span text:style-name="T2">Malirana,bakrena,plastena,steklena,ognjevarna-steklo durix pirija,Pirit.</text:span></text:p>
      <text:p text:style-name="P1"/>
      <text:p text:style-name="Standard"><text:span text:style-name="T2">Plastična posoda-piknik – Cataring.</text:span></text:p>
      <text:p text:style-name="P1"/>
      <text:p text:style-name="Standard"><text:span text:style-name="T2">6)</text:span></text:p>
      <text:p text:style-name="Standard"><text:span text:style-name="T2">Naštej po materjalih ?</text:span></text:p>
      <text:p text:style-name="P1"/>
      <text:p text:style-name="Standard"><text:span text:style-name="T2">Steklena,natrijeva,svinčena,kalijeva,kozarci.</text:span></text:p>
      <text:p text:style-name="P1"/>
      <text:p text:style-name="Standard"><text:span text:style-name="T2">Katera je najpomembnejša in zakaj ?</text:span></text:p>
      <text:p text:style-name="P1"/>
      <text:p text:style-name="Standard"><text:span text:style-name="T2">Življenska,kromangan,ideal.</text:span></text:p>
      <text:p text:style-name="Standard"><text:span text:style-name="T2">Železna,plastena,plastična.</text:span></text:p>
      <text:p text:style-name="P1"/>
      <text:p text:style-name="Standard"><text:span text:style-name="T2">Lončene posode- za narodne jedi (mučkalica)</text:span></text:p>
      <text:p text:style-name="Standard"><text:span text:style-name="T2">Gatronom posoda- paše v pečico pomivalno korito v njej pečemo strežemo.</text:span></text:p>
      <text:p text:style-name="P1"/>
      <text:p text:style-name="Standard"><text:span text:style-name="T2">Transportno posodo – visoko – in nizko izolirano..</text:span></text:p>
      <text:p text:style-name="Standard"><text:span text:style-name="T2">Pri transportu izgubi 1% toplote..</text:span></text:p>
      <text:p text:style-name="P1"/>
      <text:p text:style-name="Standard"><text:span text:style-name="T2">70% 75% temperature..</text:span></text:p>
      <text:p text:style-name="Standard"><text:span text:style-name="T2">Opiši sestavo kuhinskega bloka..</text:span></text:p>
      <text:p text:style-name="P1"/>
      <text:p text:style-name="Standard"><text:span text:style-name="T2">Štedilniki niso stroji kaj so stroji v gostinskem obratu ?</text:span></text:p>
      <text:p text:style-name="P1"><text:soft-page-break/></text:p>
      <text:p text:style-name="Standard"><text:span text:style-name="T2">Kodeliomat ?- dušimo,cvremo kuhamo ,pečemo..</text:span></text:p>
      <text:p text:style-name="P1"/>
      <text:p text:style-name="Standard"><text:span text:style-name="T2">Regeneracija je naslednji dan pogrejemo *</text:span></text:p>
      <text:p text:style-name="Standard"><text:span text:style-name="T2">Da je dostopno <text:s/>in lepo.</text:span></text:p>
      <text:p text:style-name="P1"/>
      <text:p text:style-name="Standard"><text:span text:style-name="T2">Kaj moramo ?</text:span></text:p>
      <text:p text:style-name="Standard"><text:span text:style-name="T2">Vrste čičščenj nočno,dnevno,tedensko to je inventar,mesečno*</text:span></text:p>
      <text:p text:style-name="P1"/>
      <text:p text:style-name="Standard"><text:span text:style-name="T2">Strojna oprema kuhijnje delitev stroja ?</text:span></text:p>
      <text:p text:style-name="Standard"><text:span text:style-name="T2">Stroji za seklanje – Kuter je univerzalni stroj..</text:span></text:p>
      <text:p text:style-name="P1"/>
      <text:p text:style-name="Standard"><text:span text:style-name="T2">Kako izbiramo nov stroj ?</text:span></text:p>
      <text:p text:style-name="Standard"><text:span text:style-name="T2">Ali imamo dovol prostora kapacitete , ali je zagarantiran servis ali bomo privarčevali.</text:span></text:p>
      <text:p text:style-name="P1"/>
      <text:p text:style-name="Standard"><text:span text:style-name="T2">Pomen malih gospodinskih aparatov paličasti mešalniki.</text:span></text:p>
      <text:p text:style-name="P1"/>
      <text:p text:style-name="Standard"><text:span text:style-name="T2">Sistemi kuhinje zmrzovalnik,hladilnik,priročni hladilnik..***</text:span></text:p>
      <text:p text:style-name="Standard"><text:span text:style-name="T2">16-18</text:span></text:p>
      <text:p text:style-name="P1"/>
      <text:p text:style-name="Standard"><text:span text:style-name="T2">Vzdrževanje hladilnik čistimo pod električno napetostjo..</text:span></text:p>
      <text:p text:style-name="Standard"><text:span text:style-name="T2">Brigadni sistemi ?</text:span></text:p>
      <text:p text:style-name="Standard"><text:span text:style-name="T2">Vozički,orodja,za serviranja,sistemi dela v kuhinji,navadni,dunajski,francoski.</text:span></text:p>
      <text:p text:style-name="Standard"><text:span text:style-name="T2">Dunajski-(pečenke,kuhar sladic slaščičar)</text:span></text:p>
      <text:p text:style-name="Standard"><text:span text:style-name="T2">Kuhar v hladni kuhinji,kuhar v toli kuhinji..</text:span></text:p>
      <text:p text:style-name="Standard"><text:span text:style-name="T2">Misenplas-</text:span></text:p>
      <text:p text:style-name="Standard"><text:span text:style-name="T2">Začetno delo,pospravljanje,distribucja,čiščenje.</text:span></text:p>
      <text:p text:style-name="P1"/>
      <text:p text:style-name="Standard"><text:span text:style-name="T2">Naštej vrste kuhanja glede na spremembe ?</text:span></text:p>
      <text:p text:style-name="Standard"><text:span text:style-name="T2">Angleški-brižolo,stake,rostari</text:span></text:p>
      <text:p text:style-name="Standard"><text:span text:style-name="T2">Gratiniranje-</text:span></text:p>
      <text:p text:style-name="Standard"><text:span text:style-name="T2">Dušenje-</text:span></text:p>
      <text:p text:style-name="Standard"><text:span text:style-name="T2">Bardiranje-Perutnina da je sočna.</text:span></text:p>
      <text:p text:style-name="Standard"><text:span text:style-name="T2">Normativi-količina živil na osebo,ala carte,vrtci,zunanje penzionske,šole,</text:span></text:p>
      <text:p text:style-name="Standard"><text:span text:style-name="T2">Menze.</text:span></text:p>
      <text:p text:style-name="P1"/>
      <text:p text:style-name="Standard"><text:span text:style-name="T2">Kaj nudijo normativi prodajne cene, </text:span></text:p>
      <text:p text:style-name="Standard"><text:span text:style-name="T2">kalorične vrednosti..</text:span></text:p>
      <text:p text:style-name="P1"/>
      <text:p text:style-name="Standard"><text:span text:style-name="T2">Penzionske 10 do 12 šole vrtci menze 12-10 </text:span></text:p>
      <text:p text:style-name="Standard"><text:span text:style-name="T2">Ala carte- 15-16</text:span></text:p>
      <text:p text:style-name="Standard"><text:span text:style-name="T2">Golaž-15 dag juha sladica testenine.</text:span></text:p>
      <text:p text:style-name="P1"><text:soft-page-break/></text:p>
      <text:p text:style-name="Standard"><text:span text:style-name="T2">Dunajski zrezek – limonca peteršil (dekoracija)</text:span></text:p>
      <text:p text:style-name="P1"/>
      <text:p text:style-name="Standard"><text:span text:style-name="T2">Recept količine živil opis priprave ? (dekoracija)</text:span></text:p>
      <text:p text:style-name="Standard"><text:span text:style-name="T2">Planiramo z jedilniki in jedilnimi listi.</text:span></text:p>
      <text:p text:style-name="Standard"><text:span text:style-name="T2">Jedilnik 1- list</text:span></text:p>
      <text:p text:style-name="Standard"><text:span text:style-name="T2">Jedilni list hladne jedi,tople,predjed</text:span></text:p>
      <text:p text:style-name="Standard"><text:span text:style-name="T2">Porcijski večporcijski</text:span></text:p>
      <text:p text:style-name="Standard"><text:span text:style-name="T2">Pripravi se pribor za pomfri in omake.</text:span></text:p>
      <text:p text:style-name="P1"/>
      <text:p text:style-name="Standard"><text:span text:style-name="T2">Katere izredne obroke poznaš ?</text:span></text:p>
      <text:p text:style-name="Standard"><text:span text:style-name="T2">Supe po večerji 22:00 uri </text:span></text:p>
      <text:p text:style-name="Standard"><text:span text:style-name="T2">Prenosljivo- poket lunch paket</text:span></text:p>
      <text:p text:style-name="P1"/>
      <text:p text:style-name="Standard"><text:span text:style-name="T2">Kaj je to coctail party ?</text:span></text:p>
      <text:p text:style-name="Standard"><text:span text:style-name="T2">Ponujamo ga stoječim gostom!!!</text:span></text:p>
      <text:p text:style-name="P1"/>
      <text:p text:style-name="Standard"><text:span text:style-name="T2">Banket ? </text:span></text:p>
      <text:p text:style-name="Standard"><text:span text:style-name="T2">Je za skupino ljudi brunch pozni zajtrk!!</text:span></text:p>
      <text:p text:style-name="P1"/>
      <text:p text:style-name="Standard"><text:span text:style-name="T2">Hladno topli bife ?</text:span></text:p>
      <text:p text:style-name="Standard"><text:span text:style-name="T2">Solate</text:span></text:p>
      <text:p text:style-name="P1"/>
      <text:p text:style-name="Standard"><text:span text:style-name="T2">Caterining ?</text:span></text:p>
      <text:p text:style-name="Standard"><text:span text:style-name="T2">Pogostitev v drugem piknik v (naravi)</text:span></text:p>
      <text:p text:style-name="P1"/>
      <text:p text:style-name="Standard"><text:span text:style-name="T2">Pomen vodnih jedi ?</text:span></text:p>
      <text:p text:style-name="P1"/>
      <text:p text:style-name="Standard"><text:span text:style-name="T2">Sestava jedilnika- porcija manjša</text:span></text:p>
      <text:p text:style-name="P1"/>
      <text:p text:style-name="Standard"><text:span text:style-name="T2">Opredeli pojme ?</text:span></text:p>
      <text:p text:style-name="Standard"><text:span text:style-name="T2">Pretin,terina,nazolci,pretlačeno na rukoli (žolca)</text:span></text:p>
      <text:p text:style-name="Standard"><text:span text:style-name="T2">Pašteta</text:span></text:p>
      <text:p text:style-name="Standard"><text:span text:style-name="T2">Koza-»</text:span></text:p>
      <text:p text:style-name="Standard"><text:span text:style-name="T2">Galantin nadevamo telečje stegno ali (gojon!!- močna juga)</text:span></text:p>
      <text:p text:style-name="P1"/>
      <text:p text:style-name="Standard"><text:span text:style-name="T2">Konzume- močna juha</text:span></text:p>
      <text:p text:style-name="Standard"><text:span text:style-name="T2">Konzume dubble – dvojno močna juha</text:span></text:p>
      <text:p text:style-name="P1"/>
      <text:p text:style-name="Standard"><text:span text:style-name="T2">Katere juhe bogatimo ?</text:span></text:p>
      <text:p text:style-name="Standard"><text:span text:style-name="T2">Kremne,zno da..* </text:span></text:p>
      <text:p text:style-name="P1"/>
      <text:p text:style-name="Standard"><text:span text:style-name="T2">Kako delimo goste juhe ?</text:span></text:p>
      <text:p text:style-name="Standard"><text:soft-page-break/><text:span text:style-name="T2">Enolončnice , kod jušni vložek dodamo zelenjavo.</text:span></text:p>
      <text:p text:style-name="P1"/>
      <text:p text:style-name="Standard"><text:span text:style-name="T2">Naštej vrste fondov z zelenjavo ?</text:span></text:p>
      <text:p text:style-name="P1"/>
      <text:p text:style-name="Standard"><text:span text:style-name="T2">Opiši pripravo temnih omak ? – Praženje</text:span></text:p>
      <text:p text:style-name="Standard"><text:span text:style-name="T2">Svetlo temno meso ?</text:span></text:p>
      <text:p text:style-name="P1"/>
      <text:p text:style-name="Standard"><text:span text:style-name="T2">Delimo na kvaliteto – 1,2,3 kvaliteta</text:span></text:p>
      <text:p text:style-name="P1"/>
      <text:p text:style-name="Standard"><text:span text:style-name="T2">Katero meso pretikamo ?</text:span></text:p>
      <text:p text:style-name="Standard"><text:span text:style-name="T2">Divjačino govedino s slanino itd..</text:span></text:p>
      <text:p text:style-name="P1"/>
      <text:p text:style-name="Standard"><text:span text:style-name="T2">Uporabni deli govedine ?</text:span></text:p>
      <text:p text:style-name="Standard"><text:span text:style-name="T2">Brižola zrezki.</text:span></text:p>
      <text:p text:style-name="P1"/>
      <text:p text:style-name="Standard"><text:span text:style-name="T2">Pasma krave ?</text:span></text:p>
      <text:p text:style-name="Standard"><text:span text:style-name="T2">Najbolši je bivol</text:span></text:p>
      <text:p text:style-name="P1"/>
      <text:p text:style-name="P1"/>
      <text:p text:style-name="Standard"><text:span text:style-name="T2">Tafnšpic- za juho</text:span></text:p>
      <text:p text:style-name="P1"/>
      <text:p text:style-name="Standard"><text:span text:style-name="T2">Goveji hrbet ?</text:span></text:p>
      <text:p text:style-name="P1"/>
      <text:p text:style-name="Standard"><text:span text:style-name="T2">Telečina – ledvična –ledveni.</text:span></text:p>
      <text:p text:style-name="P1"/>
      <text:p text:style-name="Standard"><text:span text:style-name="T2">Telečja krača </text:span></text:p>
      <text:p text:style-name="P1"/>
      <text:p text:style-name="Standard"><text:span text:style-name="T2">Klavna teža svinjine – Odojek </text:span></text:p>
      <text:p text:style-name="P1"/>
      <text:p text:style-name="Standard"><text:span text:style-name="T2">Kurica puranje meso ,da mu potegnemo kite..</text:span></text:p>
      <text:p text:style-name="P1"/>
      <text:p text:style-name="Standard"><text:span text:style-name="T2">Gos – temno meso</text:span></text:p>
      <text:p text:style-name="P1"/>
      <text:p text:style-name="Standard"><text:span text:style-name="T2">Drobnica ovca ima čop..</text:span></text:p>
      <text:p text:style-name="P1"/>
      <text:p text:style-name="Standard"><text:span text:style-name="T2">Vrsta divjačine ?</text:span></text:p>
      <text:p text:style-name="P1"/>
      <text:p text:style-name="Standard"><text:span text:style-name="T2">Ribe,morske sladkovodne?</text:span></text:p>
      <text:p text:style-name="Standard"><text:span text:style-name="T2">Kaviar katere ribe-</text:span></text:p>
      <text:p text:style-name="P1"/>
      <text:p text:style-name="Standard"><text:span text:style-name="T2">Jedi iz kaviara ?</text:span></text:p>
      <text:p text:style-name="Standard"><text:span text:style-name="T2">Avakari</text:span></text:p>
      <text:p text:style-name="Standard"><text:span text:style-name="T2">Vrste školk ?</text:span></text:p>
      <text:p text:style-name="P1"><text:soft-page-break/></text:p>
      <text:p text:style-name="Standard"><text:span text:style-name="T2">Eksotične vrste ?</text:span></text:p>
      <text:p text:style-name="Standard"><text:span text:style-name="T2">Krokodil</text:span></text:p>
      <text:p text:style-name="P1"/>
      <text:p text:style-name="Standard"><text:span text:style-name="T2">Hladne omake majonezna-(tirolska omaka dodamo ketchup)</text:span></text:p>
      <text:p text:style-name="P1"/>
      <text:p text:style-name="Standard"><text:span text:style-name="T2">Tople omake ?</text:span></text:p>
      <text:p text:style-name="Standard"><text:span text:style-name="T2">Prloge s krompirjem zelenjavo po polsko ,dunajsko ,angleško.</text:span></text:p>
      <text:p text:style-name="P1"/>
      <text:p text:style-name="Standard"><text:span text:style-name="T2">Pudingi se kuhajo narastki se pečejo.</text:span></text:p>
      <text:p text:style-name="P1"/>
      <text:p text:style-name="Standard"><text:span text:style-name="T2">Bavarska krema ?</text:span></text:p>
      <text:p text:style-name="Standard"><text:span text:style-name="T2">To je krema z želatino</text:span></text:p>
      <text:p text:style-name="P1"/>
      <text:p text:style-name="Standard"><text:span text:style-name="T2">Iz česa je sestavljeno testo ?</text:span></text:p>
      <text:p text:style-name="Standard"><text:span text:style-name="T2">Kvas moka tekočina</text:span></text:p>
      <text:p text:style-name="P1"/>
      <text:p text:style-name="Standard"><text:span text:style-name="T2">Gneteno testo – (pizze)</text:span></text:p>
      <text:p text:style-name="P1"/>
      <text:p text:style-name="Standard"><text:span text:style-name="T2">Krema za nadeve s škrobno moko <text:s/>sladoledi ?</text:span></text:p>
      <text:p text:style-name="P1"/>
      <text:p text:style-name="Standard"><text:span text:style-name="T2">Kremne sadne –meleko </text:span></text:p>
      <text:p text:style-name="P1"/>
      <text:p text:style-name="Standard"><text:span text:style-name="T2">Strjenke- je bavarska krema tekoča krema – moka škrobna jajca,vanilijeva zmrzlina.</text:span></text:p>
      <text:p text:style-name="P1"/>
      <text:p text:style-name="Standard"><text:span text:style-name="T2">Rovalna dieta </text:span></text:p>
      <text:p text:style-name="P1"/>
      <text:p text:style-name="Standard"><text:span text:style-name="T2">Tuje jedi ?</text:span></text:p>
      <text:p text:style-name="Standard"><text:span text:style-name="T2">Bosanski golaž </text:span></text:p>
      <text:p text:style-name="P1"/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2" meta:word-count="721" meta:character-count="5238" meta:non-whitespace-character-count="4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