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972in"/>
          <style:tab-stop style:position="0.8862in"/>
          <style:tab-stop style:position="1.575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1972in"/>
          <style:tab-stop style:position="0.5909in"/>
          <style:tab-stop style:position="0.8862in"/>
          <style:tab-stop style:position="1.5752in"/>
          <style:tab-stop style:position="3.0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1972in"/>
          <style:tab-stop style:position="0.8862in"/>
          <style:tab-stop style:position="1.5752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>
        <style:tab-stops>
          <style:tab-stop style:position="0.1972in"/>
          <style:tab-stop style:position="1.0835in"/>
          <style:tab-stop style:position="1.9689in"/>
          <style:tab-stop style:position="2.8547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>
        <style:tab-stops>
          <style:tab-stop style:position="0.1972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>
        <style:tab-stops>
          <style:tab-stop style:position="0.1972in"/>
          <style:tab-stop style:position="1.0835in"/>
          <style:tab-stop style:position="1.9689in"/>
          <style:tab-stop style:position="2.8547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margin-left="0in" fo:margin-right="0.0583in" fo:text-indent="0in" style:auto-text-indent="false"/>
    </style:style>
    <style:style style:name="P9" style:family="paragraph" style:parent-style-name="Standard" style:master-page-name="Standard">
      <style:paragraph-properties style:page-number="auto">
        <style:tab-stops>
          <style:tab-stop style:position="0.1972in"/>
          <style:tab-stop style:position="0.8862in"/>
          <style:tab-stop style:position="1.5752in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Symbol" style:font-name-asian="Symbol1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NEDOLOČNI ČLEN</text:span></text:p>
      <text:p text:style-name="P1"/>
      <text:p text:style-name="P2"><text:s text:c="15"/>Singular<text:tab/><text:tab/>Plural gibt es nie !</text:p>
      <text:p text:style-name="P1"/>
      <text:p text:style-name="P1"><text:tab/>M<text:tab/>F<text:tab/>N</text:p>
      <text:p text:style-name="P1"/>
      <text:p text:style-name="P1">1.<text:tab/>EIN<text:tab/>EINE<text:tab/>EIN</text:p>
      <text:p text:style-name="P1">2.<text:tab/>EINE<text:span text:style-name="T2">S</text:span><text:tab/>EINE<text:span text:style-name="T2">R</text:span><text:tab/>EINE<text:span text:style-name="T2">S</text:span></text:p>
      <text:p text:style-name="P1">3. <text:tab/>EINE<text:span text:style-name="T2">M</text:span><text:tab/>EINE<text:span text:style-name="T2">R</text:span><text:tab/>EINE<text:span text:style-name="T2">M</text:span></text:p>
      <text:p text:style-name="P1">4. <text:tab/>EINE<text:span text:style-name="T2">N</text:span><text:tab/>EINE<text:tab/>EIN</text:p>
      <text:p text:style-name="P1"/>
      <text:p text:style-name="P3"/>
      <text:p text:style-name="P1"><text:span text:style-name="T1">DOLOČNI ČLEN</text:span></text:p>
      <text:p text:style-name="P1"/>
      <text:p text:style-name="P2"><text:tab/><text:tab/>Singular<text:tab/><text:tab/>Plural</text:p>
      <text:p text:style-name="P2"/>
      <text:p text:style-name="P2"><text:tab/>M<text:tab/><text:tab/>F<text:tab/>N</text:p>
      <text:p text:style-name="P2"/>
      <text:p text:style-name="P2">1.<text:tab/>DER<text:tab/><text:tab/>DIE<text:tab/>DAS<text:tab/>DIE</text:p>
      <text:p text:style-name="P2">2.<text:tab/>DE<text:span text:style-name="T2">S</text:span><text:tab/><text:tab/>DE<text:span text:style-name="T2">R</text:span><text:tab/>DE<text:span text:style-name="T2">S</text:span><text:tab/>DE<text:span text:style-name="T2">R</text:span></text:p>
      <text:p text:style-name="P2">3.<text:tab/>DE<text:span text:style-name="T2">M</text:span><text:tab/><text:tab/>DE<text:span text:style-name="T2">R</text:span><text:tab/>DE<text:span text:style-name="T2">M</text:span><text:tab/>DE<text:span text:style-name="T2">N</text:span></text:p>
      <text:p text:style-name="P2">4.<text:tab/>DE<text:span text:style-name="T2">N</text:span><text:tab/><text:tab/>DIE<text:tab/>DAS<text:tab/>DIE</text:p>
      <text:p text:style-name="P2"/>
      <text:p text:style-name="P2"/>
      <text:p text:style-name="P6"><text:span text:style-name="T1">STOPNJEVANJE PRIDEVNIKOV</text:span></text:p>
      <text:p text:style-name="P4"/>
      <text:p text:style-name="P7">klein<text:tab/><text:span text:style-name="T3"></text:span><text:tab/>kleinER<text:tab/><text:tab/><text:span text:style-name="T3"></text:span><text:tab/>AM kleinSTEN <text:s text:c="2"/>/ <text:s text:c="3"/>DER kleinSTE</text:p>
      <text:p text:style-name="P7"/>
      <text:p text:style-name="P7"><text:span text:style-name="T1">VRSTILNI ŠTEVNIKI</text:span></text:p>
      <text:p text:style-name="P7"/>
      <text:p text:style-name="P7">1.<text:tab/><text:tab/><text:span text:style-name="T3"></text:span><text:tab/>* ERSTE</text:p>
      <text:p text:style-name="P7">2.<text:tab/><text:tab/><text:span text:style-name="T3"></text:span><text:tab/>* zweiTE</text:p>
      <text:p text:style-name="P7">3.<text:tab/><text:tab/><text:span text:style-name="T3"></text:span><text:tab/>* DRITTE</text:p>
      <text:p text:style-name="P7">8.<text:tab/><text:tab/><text:span text:style-name="T3"></text:span><text:tab/>* achTE</text:p>
      <text:p text:style-name="P7">19.<text:tab/><text:tab/><text:span text:style-name="T3"></text:span><text:tab/>* neunzehnTE</text:p>
      <text:p text:style-name="P7">20.<text:tab/><text:tab/><text:span text:style-name="T3"></text:span><text:tab/>* zwanzigSTE</text:p>
      <text:p text:style-name="P7">90.<text:tab/><text:tab/><text:span text:style-name="T3"></text:span><text:tab/>* neunzigSTE</text:p>
      <text:p text:style-name="P7">100.<text:tab/><text:span text:style-name="T3"></text:span><text:tab/>* hundertSTE</text:p>
      <text:p text:style-name="P7">101.<text:tab/><text:span text:style-name="T3"></text:span><text:tab/>* hunderterSTE</text:p>
      <text:p text:style-name="P7">303.<text:tab/><text:span text:style-name="T3"></text:span><text:tab/>* dreihundertDRITTE</text:p>
      <text:p text:style-name="P7">110.<text:tab/><text:span text:style-name="T3"></text:span><text:tab/>* hundertzehnTE</text:p>
      <text:p text:style-name="P7">456.<text:tab/><text:span text:style-name="T3"></text:span><text:tab/>* vierhundersechsundfünfzigSTE</text:p>
      <text:p text:style-name="P7">1111.<text:tab/><text:span text:style-name="T3"></text:span><text:tab/>* eintauseneinhundertelfTE</text:p>
      <text:p text:style-name="P7"/>
      <text:p text:style-name="P7">* die, der, das</text:p>
      <text:p text:style-name="P7"/>
      <text:p text:style-name="P5"/>
      <text:p text:style-name="P5"/>
      <text:p text:style-name="P7"><text:span text:style-name="T1">ULOMKI</text:span></text:p>
      <text:p text:style-name="P7"/>
      <text:p text:style-name="P7">1/2<text:tab/><text:tab/><text:span text:style-name="T3"></text:span><text:tab/>einE HÄLFTE</text:p>
      <text:p text:style-name="P7">7/10<text:tab/><text:span text:style-name="T3"></text:span><text:tab/>sieben ZehnTEL</text:p>
      <text:p text:style-name="P7">3/4<text:tab/><text:tab/><text:span text:style-name="T3"></text:span><text:tab/>drei VierTEL</text:p>
      <text:p text:style-name="P8">3/202<text:tab/><text:span text:style-name="T3"></text:span><text:tab/>drei Zweihundertzwei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7882in" fo:margin-left="0.8862in" fo:margin-right="0.9835in" style:writing-mode="lr-tb" style:layout-grid-color="#c0c0c0" style:layout-grid-lines="259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6" meta:word-count="140" meta:character-count="724" meta:non-whitespace-character-count="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