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Die familien haus </text:p>
      <text:p text:style-name="Standard">Das bauernhaus – kmečka bajta </text:p>
      <text:p text:style-name="Standard">Das Reihenhaus Das Reihenhaus <text:span text:style-name="T1"></text:span>vrsna bajta </text:p>
      <text:p text:style-name="Standard">Die Wohnung<text:span text:style-name="T1"></text:span> stanovanje </text:p>
      <text:p text:style-name="Standard">Die Mietwohnung-<text:span text:style-name="T1"></text:span> NAJEMNIŠKO STANOVANJE </text:p>
      <text:p text:style-name="Standard">Das Hochhaus-<text:span text:style-name="T1"></text:span> stolpnica </text:p>
      <text:p text:style-name="Standard"/>
      <text:p text:style-name="Standard">Die Wand</text:p>
      <text:p text:style-name="Standard">Der balkon </text:p>
      <text:p text:style-name="Standard">Das dach </text:p>
      <text:p text:style-name="Standard">Das zimmer </text:p>
      <text:p text:style-name="Standard">Die treppe </text:p>
      <text:p text:style-name="Standard">Das arbeitzimmer </text:p>
      <text:p text:style-name="Standard">Der hobyraum </text:p>
      <text:p text:style-name="Standard">Die toilette </text:p>
      <text:p text:style-name="Standard">Das schlafzimmer </text:p>
      <text:p text:style-name="Standard">Das gastenzimmer </text:p>
      <text:p text:style-name="Standard">Der flur </text:p>
      <text:p text:style-name="Standard">Die treppe</text:p>
      <text:p text:style-name="Standard">Die garderobe </text:p>
      <text:p text:style-name="Standard">Die esszimmer </text:p>
      <text:p text:style-name="Standard">Das kinderzimmer</text:p>
      <text:p text:style-name="Standard">Das badezinner </text:p>
      <text:p text:style-name="Standard">Das arbeitszimmer </text:p>
      <text:p text:style-name="Standard">Die tur </text:p>
      <text:p text:style-name="Standard">Die garage </text:p>
      <text:p text:style-name="Standard">Der garten </text:p>
      <text:p text:style-name="Standard">Das fenster </text:p>
      <text:p text:style-name="Standard">Der balkon </text:p>
      <text:p text:style-name="Standard">Das Washbecken </text:p>
      <text:p text:style-name="Standard">Die wascjmaschine </text:p>
      <text:p text:style-name="Standard">Das poster </text:p>
      <text:p text:style-name="Standard">Der nachtisch </text:p>
      <text:p text:style-name="Standard">Der schreibtisch </text:p>
      <text:p text:style-name="Standard">Das bett </text:p>
      <text:p text:style-name="Standard">Die matratze</text:p>
      <text:p text:style-name="Standard">Das einzelzimmer </text:p>
      <text:p text:style-name="Standard">Zu verkaufen Kupiti </text:p>
      <text:p text:style-name="Standard">Zu <text:s/>vrmieten </text:p>
      <text:p text:style-name="Standard">Die A nzeige anziege </text:p>
      <text:p text:style-name="Standard">Das angebot angebot </text:p>
      <text:p text:style-name="Standard">Die ausstattung </text:p>
      <text:p text:style-name="Standard">Das miete miete das miete -<text:span text:style-name="T1"></text:span>najemnina </text:p>
      <text:p text:style-name="Standard">Der vermieter vermieter </text:p>
      <text:p text:style-name="Standard">Der obdachlose obdachlose </text:p>
      <text:p text:style-name="Standard">Die vase </text:p>
      <text:p text:style-name="Standard">Die lampe </text:p>
      <text:p text:style-name="Standard">Der fernseher fernseher </text:p>
      <text:p text:style-name="Standard">Die <text:s/>vorhange vorhange /die gardine </text:p>
      <text:p text:style-name="Standard">Der tepich </text:p>
      <text:p text:style-name="Standard"><text:soft-page-break/>Der topf </text:p>
      <text:p text:style-name="Standard">Der stuhl </text:p>
      <text:p text:style-name="Standard">Das geschirr </text:p>
      <text:p text:style-name="Standard">Der herd </text:p>
      <text:p text:style-name="Standard">Der esstisch </text:p>
      <text:p text:style-name="Standard">Das tischtusch </text:p>
      <text:p text:style-name="Standard">Die badewnne </text:p>
      <text:p text:style-name="Standard">Handtuch </text:p>
      <text:p text:style-name="Standard">Der spiegel</text:p>
      <text:p text:style-name="Standard">Die vase </text:p>
      <text:p text:style-name="Standard">Die vorhange </text:p>
      <text:p text:style-name="Standard">Der teppich </text:p>
      <text:p text:style-name="Standard">Das geschirr </text:p>
      <text:p text:style-name="Standard"/>
      <text:p text:style-name="Standard">Das tischtusch </text:p>
      <text:p text:style-name="Standard">Der spiegel </text:p>
      <text:p text:style-name="Standard">Die gardine gardine </text:p>
      <text:p text:style-name="Standard">Der garten </text:p>
      <text:p text:style-name="Standard">Die badewanne </text:p>
      <text:p text:style-name="Standard">Handtuch handtuch </text:p>
      <text:p text:style-name="Standard">In einem apartment </text:p>
      <text:p text:style-name="Standard">In einem studen leikeim </text:p>
      <text:p text:style-name="Standard">In einem schloss</text:p>
      <text:p text:style-name="Standard">Zelt </text:p>
      <text:p text:style-name="Standard">Hotel </text:p>
      <text:p text:style-name="Standard">In einem wochen block woshenblock </text:p>
      <text:p text:style-name="Standard">Bungalov </text:p>
      <text:p text:style-name="Standard">Bungalov</text:p>
      <text:p text:style-name="Standard">Wohnwagen – wohnvangen</text:p>
      <text:p text:style-name="Standard">Im einer wochung </text:p>
      <text:p text:style-name="Standard">Burg – grad </text:p>
      <text:p text:style-name="Standard">Gaststatte</text:p>
      <text:p text:style-name="Standard">Villa</text:p>
      <text:p text:style-name="Standard">Wohgelinschaft </text:p>
      <text:p text:style-name="Standard">Jugendheberde</text:p>
      <text:p text:style-name="Standard">Der eingang </text:p>
      <text:p text:style-name="Standard">Garage </text:p>
      <text:p text:style-name="Standard">Bude </text:p>
      <text:p text:style-name="Standard">Kuche </text:p>
      <text:p text:style-name="Standard">Toalette </text:p>
      <text:p text:style-name="Standard">Treppe</text:p>
      <text:p text:style-name="Standard">Die tur</text:p>
      <text:p text:style-name="Standard">Der raum </text:p>
      <text:p text:style-name="Standard">Eingang </text:p>
      <text:p text:style-name="Standard">Dachboden </text:p>
      <text:p text:style-name="Standard">Flur </text:p>
      <text:p text:style-name="Standard">Hobbyraum </text:p>
      <text:p text:style-name="Standard">Abstellraum</text:p>
      <text:p text:style-name="Standard">Waschraum</text:p>
      <text:p text:style-name="Standard">Computerraum </text:p>
      <text:p text:style-name="Standard"><text:soft-page-break/>Balkon </text:p>
      <text:p text:style-name="Standard">Heizraum</text:p>
      <text:p text:style-name="Standard"/>
      <text:p text:style-name="Standard">Das wohnzimmer </text:p>
      <text:p text:style-name="Standard">Schlafzimmer </text:p>
      <text:p text:style-name="Standard">Der elektroherd</text:p>
      <text:p text:style-name="Standard">Die spule </text:p>
      <text:p text:style-name="Standard">Die mikrovelle </text:p>
      <text:p text:style-name="Standard">Der kuhlschrank</text:p>
      <text:p text:style-name="Standard">Das regal </text:p>
      <text:p text:style-name="Standard">Das bett </text:p>
      <text:p text:style-name="Standard">Der schrank </text:p>
      <text:p text:style-name="Standard">Das buch regal</text:p>
      <text:p text:style-name="Standard">Das sofa </text:p>
      <text:p text:style-name="Standard">Der fernseher</text:p>
      <text:p text:style-name="Standard">Die komode</text:p>
      <text:p text:style-name="Standard">Die stereo anloge </text:p>
      <text:p text:style-name="Standard">Die schuler sind </text:p>
      <text:p text:style-name="Standard">Die anziege </text:p>
      <text:p text:style-name="Standard">Das angebot </text:p>
      <text:p text:style-name="Standard">Das miete </text:p>
      <text:p text:style-name="Standard">Miten najeti </text:p>
      <text:p text:style-name="Standard">Einrichten </text:p>
      <text:p text:style-name="Standard">Einrichten <text:s/>einrichten <text:s/>einrichten </text:p>
      <text:p text:style-name="Standard">Vermiten vermieten oddati v najem </text:p>
      <text:p text:style-name="Standard">Der obdachlose </text:p>
      <text:p text:style-name="Standard">Der vermieter </text:p>
      <text:p text:style-name="Standard">Die vase </text:p>
      <text:p text:style-name="Standard">Der kaffeetisch </text:p>
      <text:p text:style-name="Standard">Der sessel </text:p>
      <text:p text:style-name="Standard">Das sofa </text:p>
      <text:p text:style-name="Standard">Das buchregal </text:p>
      <text:p text:style-name="Standard">Die lampe </text:p>
      <text:p text:style-name="Standard"/>
      <text:p text:style-name="Standard"/>
      <text:p text:style-name="Standard"/>
      <text:p text:style-name="Standard"/>
      <text:p text:style-name="Standard">Der fernseher </text:p>
      <text:p text:style-name="Standard">Die vorhange </text:p>
      <text:p text:style-name="Standard">Die gardine</text:p>
      <text:p text:style-name="Standard">Der teppich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0T12:39:00</meta:creation-date>
    <dc:date>2019-05-10T12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134" meta:word-count="295" meta:character-count="1908" meta:non-whitespace-character-count="16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