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Der Hut</text:p>
      <text:p text:style-name="Standard">Die Mütze</text:p>
      <text:p text:style-name="Standard">Die Bluse</text:p>
      <text:p text:style-name="Standard">Der Gürtel</text:p>
      <text:p text:style-name="Standard">Das Kleid</text:p>
      <text:p text:style-name="Standard">Der Rock</text:p>
      <text:p text:style-name="Standard">Der Mantel der Schal</text:p>
      <text:p text:style-name="Standard">Der Handschuh</text:p>
      <text:p text:style-name="Standard">Die Hose</text:p>
      <text:p text:style-name="Standard">Die Krawatte</text:p>
      <text:p text:style-name="Standard">Der Rock</text:p>
      <text:p text:style-name="Standard">Die Jacke</text:p>
      <text:p text:style-name="Standard">Die Schuhe</text:p>
      <text:p text:style-name="Standard">Der Anzug</text:p>
      <text:p text:style-name="Standard">Das Hemd</text:p>
      <text:p text:style-name="Standard">Die Weste</text:p>
      <text:p text:style-name="Standard">Die Stiefel</text:p>
      <text:p text:style-name="Standard">Der Pullover</text:p>
      <text:p text:style-name="Standard">Die Jeans</text:p>
      <text:p text:style-name="Standard">Die Socken</text:p>
      <text:p text:style-name="Standard">Das T-Shirt</text:p>
      <text:p text:style-name="Standard">Der Sportanzug</text:p>
      <text:p text:style-name="Standard">Das Unterhemd</text:p>
      <text:p text:style-name="Standard">Die Strumpfhose</text:p>
      <text:p text:style-name="Standard">Das Nachthemd</text:p>
      <text:p text:style-name="Standard">Die Weste</text:p>
      <text:p text:style-name="Standard">Die Unterhos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56" meta:character-count="288" meta:non-whitespace-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