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ie Hand</text:p>
      <text:p text:style-name="Standard">Der Arm</text:p>
      <text:p text:style-name="Standard">Die Brust</text:p>
      <text:p text:style-name="Standard">Der Rücken</text:p>
      <text:p text:style-name="Standard">Der Kopf</text:p>
      <text:p text:style-name="Standard">Das Ohr</text:p>
      <text:p text:style-name="Standard">Das Auge</text:p>
      <text:p text:style-name="Standard">Die Nase</text:p>
      <text:p text:style-name="Standard">Der Mund</text:p>
      <text:p text:style-name="Standard">Der Hals</text:p>
      <text:p text:style-name="Standard">Der Finger</text:p>
      <text:p text:style-name="Standard">Der bauch</text:p>
      <text:p text:style-name="Standard">Das Bein</text:p>
      <text:p text:style-name="Standard">Der Fuß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8" meta:character-count="115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