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style:font-name="Comic Sans MS"/>
    </style:style>
    <style:style style:name="P3" style:family="paragraph" style:parent-style-name="Standard">
      <style:paragraph-properties fo:margin-left="-0.1665in" fo:margin-right="-0.1398in" fo:text-align="center" style:justify-single-word="false" fo:text-indent="0in" style:auto-text-indent="false"/>
    </style:style>
    <style:style style:name="P4" style:family="paragraph" style:parent-style-name="Standard">
      <style:paragraph-properties fo:margin-left="-0.1665in" fo:margin-right="-0.1398in" fo:text-align="center" style:justify-single-word="false" fo:text-indent="0in" style:auto-text-indent="false"/>
      <style:text-properties fo:color="#000080" style:font-name="Comic Sans MS"/>
    </style:style>
    <style:style style:name="P5" style:family="paragraph" style:parent-style-name="Standard">
      <style:paragraph-properties fo:margin-left="0in" fo:margin-right="-0.0189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0189in" fo:text-align="center" style:justify-single-word="false" fo:text-indent="0in" style:auto-text-indent="false"/>
      <style:text-properties fo:color="#000080" style:font-name="Comic Sans MS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Creepy" fo:font-size="26pt" style:font-size-asian="26pt" style:font-size-complex="26pt"/>
    </style:style>
    <style:style style:name="T2" style:family="text">
      <style:text-properties fo:color="#800000" style:font-name="Comic Sans MS"/>
    </style:style>
    <style:style style:name="T3" style:family="text">
      <style:text-properties fo:color="#800000" style:font-name="Wingdings" style:font-name-asian="Wingdings1" style:font-name-complex="Wingdings1"/>
    </style:style>
    <style:style style:name="T4" style:family="text">
      <style:text-properties fo:color="#000080" style:font-name="Comic Sans MS"/>
    </style:style>
    <style:style style:name="T5" style:family="text">
      <style:text-properties fo:color="#000080"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DIE MAHLZEITEN</text:span></text:p>
      <text:p text:style-name="P1"><text:span text:style-name="T2">(obroki)</text:span></text:p>
      <text:p text:style-name="P2"/>
      <text:p text:style-name="P1"><text:span text:style-name="T4">die Mahlzeit – obrok</text:span></text:p>
      <text:p text:style-name="P1"><text:span text:style-name="T4">frühstücken – zajtrkovati</text:span></text:p>
      <text:p text:style-name="P1"><text:span text:style-name="T4">früg – zgodnji</text:span></text:p>
      <text:p text:style-name="P1"><text:span text:style-name="T4">das Stück - kos</text:span></text:p>
      <text:p text:style-name="P2"/>
      <text:p text:style-name="P3"><text:span text:style-name="T2">das</text:span><text:span text:style-name="T4"> </text:span><text:span text:style-name="T2">Frühstück</text:span><text:span text:style-name="T4"> (zajtrk) </text:span><text:span text:style-name="T5"></text:span><text:span text:style-name="T4"> </text:span><text:span text:style-name="T2">zum Frühstück</text:span><text:span text:style-name="T4"> (za zajtrk) </text:span><text:span text:style-name="T5"></text:span><text:span text:style-name="T4"> </text:span><text:span text:style-name="T2">das Frühstück essen</text:span><text:span text:style-name="T4"> (zajtrkovati)</text:span></text:p>
      <text:p text:style-name="P4"/>
      <text:p text:style-name="P3"><text:span text:style-name="T2">das</text:span><text:span text:style-name="T4"> </text:span><text:span text:style-name="T2">Pousenbrot</text:span><text:span text:style-name="T4"> (malica) </text:span><text:span text:style-name="T5"></text:span><text:span text:style-name="T4"> </text:span><text:span text:style-name="T2">zum Pousenbrot</text:span><text:span text:style-name="T4"> (za malico) </text:span><text:span text:style-name="T5"></text:span><text:span text:style-name="T4"> </text:span><text:span text:style-name="T2">das Pousenbrot essen</text:span><text:span text:style-name="T4"> (malicati)</text:span></text:p>
      <text:p text:style-name="P3"><text:span text:style-name="T2">der Imbiss</text:span><text:span text:style-name="T4"> (malica)</text:span></text:p>
      <text:p text:style-name="P4"/>
      <text:p text:style-name="P3"><text:span text:style-name="T2">das</text:span><text:span text:style-name="T4"> </text:span><text:span text:style-name="T2">Mittagessen</text:span><text:span text:style-name="T4"> (kosilo) </text:span><text:span text:style-name="T5"></text:span><text:span text:style-name="T4"> </text:span><text:span text:style-name="T2">zum Mittagessen</text:span><text:span text:style-name="T4"> (za kosilo) </text:span><text:span text:style-name="T5"></text:span><text:span text:style-name="T4"> </text:span><text:span text:style-name="T2">zu Mittag essen</text:span><text:span text:style-name="T4"> (opoldan jesti)</text:span></text:p>
      <text:p text:style-name="P4"/>
      <text:p text:style-name="P5"><text:span text:style-name="T2">das</text:span><text:span text:style-name="T4"> </text:span><text:span text:style-name="T2">Abendessen</text:span><text:span text:style-name="T4"> (večerja) </text:span><text:span text:style-name="T5"></text:span><text:span text:style-name="T4"> </text:span><text:span text:style-name="T2">zum Abendessen</text:span><text:span text:style-name="T4"> (za večerjo) </text:span><text:span text:style-name="T5"></text:span><text:span text:style-name="T4"> </text:span><text:span text:style-name="T2">zu Abend essen</text:span><text:span text:style-name="T4"> (zvečer jesti)</text:span></text:p>
      <text:p text:style-name="P6"/>
      <text:p text:style-name="P6"/>
      <text:p text:style-name="P6"/>
      <text:p text:style-name="P5"><text:span text:style-name="T2">der Morgen </text:span><text:span text:style-name="T3"></text:span><text:span text:style-name="T2"> am Morgen </text:span><text:span text:style-name="T3"></text:span><text:span text:style-name="T2"> jeden Morgen </text:span><text:span text:style-name="T3"></text:span><text:span text:style-name="T2"> morgens</text:span></text:p>
      <text:p text:style-name="P5"><text:span text:style-name="T4">jutro </text:span><text:span text:style-name="T5"></text:span><text:span text:style-name="T4"> zjutraj </text:span><text:span text:style-name="T5"></text:span><text:span text:style-name="T4"> vsako jutro </text:span><text:span text:style-name="T5"></text:span><text:span text:style-name="T4"> ob jutrih</text:span></text:p>
      <text:p text:style-name="P6"/>
      <text:p text:style-name="P5"><text:span text:style-name="T2">der Vormittag </text:span><text:span text:style-name="T3"></text:span><text:span text:style-name="T2"> am Vormittag </text:span><text:span text:style-name="T3"></text:span><text:span text:style-name="T2"> jeden Vormittag </text:span><text:span text:style-name="T3"></text:span><text:span text:style-name="T2"> vormittags</text:span></text:p>
      <text:p text:style-name="P5"><text:span text:style-name="T4">dopoldan </text:span><text:span text:style-name="T5"></text:span><text:span text:style-name="T4"> dopoldne </text:span><text:span text:style-name="T5"></text:span><text:span text:style-name="T4"> vsak dopoldan </text:span><text:span text:style-name="T5"></text:span><text:span text:style-name="T4"> ob dopoldnevih</text:span></text:p>
      <text:p text:style-name="P6"/>
      <text:p text:style-name="P5"><text:span text:style-name="T2">der Mittag </text:span><text:span text:style-name="T3"></text:span><text:span text:style-name="T2"> am Mittag </text:span><text:span text:style-name="T3"></text:span><text:span text:style-name="T2"> jeden Mittag </text:span><text:span text:style-name="T3"></text:span><text:span text:style-name="T2"> mittags</text:span></text:p>
      <text:p text:style-name="P5"><text:span text:style-name="T4">poldne </text:span><text:span text:style-name="T5"></text:span><text:span text:style-name="T4"> opoldne </text:span><text:span text:style-name="T5"></text:span><text:span text:style-name="T4"> vsak opoldne </text:span><text:span text:style-name="T5"></text:span><text:span text:style-name="T4"> ob opoldnevih</text:span></text:p>
      <text:p text:style-name="P6"/>
      <text:p text:style-name="P5"><text:span text:style-name="T2">der Nachmittag </text:span><text:span text:style-name="T3"></text:span><text:span text:style-name="T2"> am Nachmittag </text:span><text:span text:style-name="T3"></text:span><text:span text:style-name="T2"> jeden Nachmittag </text:span><text:span text:style-name="T3"></text:span><text:span text:style-name="T2"> nachmittags</text:span></text:p>
      <text:p text:style-name="P5"><text:span text:style-name="T4">popoldan </text:span><text:span text:style-name="T5"></text:span><text:span text:style-name="T4"> popoldne </text:span><text:span text:style-name="T5"></text:span><text:span text:style-name="T4"> vsak popoldan </text:span><text:span text:style-name="T5"></text:span><text:span text:style-name="T4"> ob dopoldnevih</text:span></text:p>
      <text:p text:style-name="P6"/>
      <text:p text:style-name="P5"><text:span text:style-name="T2">der Abend </text:span><text:span text:style-name="T3"></text:span><text:span text:style-name="T2"> am Abend </text:span><text:span text:style-name="T3"></text:span><text:span text:style-name="T2"> jeden Abend </text:span><text:span text:style-name="T3"></text:span><text:span text:style-name="T2"> abends</text:span></text:p>
      <text:p text:style-name="P5"><text:span text:style-name="T4">večer </text:span><text:span text:style-name="T5"></text:span><text:span text:style-name="T4"> zvečer </text:span><text:span text:style-name="T5"></text:span><text:span text:style-name="T4"> vsak večer </text:span><text:span text:style-name="T5"></text:span><text:span text:style-name="T4"> ob večerih</text:span></text:p>
      <text:p text:style-name="P6"/>
      <text:p text:style-name="P5"><text:span text:style-name="T2">die Nacht </text:span><text:span text:style-name="T3"></text:span><text:span text:style-name="T2"> in der Nacht </text:span><text:span text:style-name="T3"></text:span><text:span text:style-name="T2"> jeden Nacht </text:span><text:span text:style-name="T3"></text:span><text:span text:style-name="T2"> nachts</text:span></text:p>
      <text:p text:style-name="P5"><text:span text:style-name="T4">noč </text:span><text:span text:style-name="T5"></text:span><text:span text:style-name="T4"> ponoči </text:span><text:span text:style-name="T5"></text:span><text:span text:style-name="T4"> vsako noč </text:span><text:span text:style-name="T5"></text:span><text:span text:style-name="T4"> ob nočeh</text:span></text:p>
      <text:p text:style-name="P6"/>
      <text:p text:style-name="P5"><text:span text:style-name="T2">morgen </text:span><text:span text:style-name="T3"></text:span><text:span text:style-name="T2"> jut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835in" fo:margin-right="0.5189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89" meta:character-count="1048" meta:non-whitespace-character-count="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