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Die Konditorei – slaščičarna</text:span></text:p>
      <text:p text:style-name="Standard"><text:span text:style-name="T1">Das Kino – kino</text:span></text:p>
      <text:p text:style-name="Standard"><text:span text:style-name="T1">Die Bank – banka</text:span></text:p>
      <text:p text:style-name="Standard"><text:span text:style-name="T1">Die Kirche – cerkev</text:span></text:p>
      <text:p text:style-name="Standard"><text:span text:style-name="T1">Die Apotheke – lekarna</text:span></text:p>
      <text:p text:style-name="Standard"><text:span text:style-name="T1">Der Blumenladen – cvetličarna</text:span></text:p>
      <text:p text:style-name="Standard"><text:span text:style-name="T1">Die Bäckerei – pekarna</text:span></text:p>
      <text:p text:style-name="Standard"><text:span text:style-name="T1">Der Mediamarkt – trgovina z tehniko</text:span></text:p>
      <text:p text:style-name="Standard"><text:span text:style-name="T1">Der Museum – muzej</text:span></text:p>
      <text:p text:style-name="Standard"><text:span text:style-name="T1">Das Kaufhaus – veleblagavnica</text:span></text:p>
      <text:p text:style-name="Standard"><text:span text:style-name="T1">Das Parkhaus – parkirna hiša</text:span></text:p>
      <text:p text:style-name="Standard"><text:span text:style-name="T1">Die Post – pošta</text:span></text:p>
      <text:p text:style-name="Standard"><text:span text:style-name="T1">Das Café – kavarna</text:span></text:p>
      <text:p text:style-name="Standard"><text:span text:style-name="T1">Die Eisdiele – sladolednica</text:span></text:p>
      <text:p text:style-name="Standard"><text:span text:style-name="T1">Die Buchhandlung – knjigarna</text:span></text:p>
      <text:p text:style-name="Standard"><text:span text:style-name="T1">Das Krankenhaus – bolnišnica</text:span></text:p>
      <text:p text:style-name="Standard"><text:span text:style-name="T1">Die Bibliothek – knjižnica</text:span></text:p>
      <text:p text:style-name="Standard"><text:span text:style-name="T1">Der supermarkt – supermarket</text:span></text:p>
      <text:p text:style-name="Standard"><text:span text:style-name="T1">Das Hotel – hotel</text:span></text:p>
      <text:p text:style-name="Standard"><text:span text:style-name="T1">Der Bahnhof – železniška postaja</text:span></text:p>
      <text:p text:style-name="Standard"><text:span text:style-name="T1">Der Flughafen – letališče</text:span></text:p>
      <text:p text:style-name="Standard"><text:span text:style-name="T1">Die Tankstelle – bencinska črpalka</text:span></text:p>
      <text:p text:style-name="Standard"><text:span text:style-name="T1">Die Bushaltestelle – avtobusna postaja</text:span></text:p>
      <text:p text:style-name="Standard"><text:span text:style-name="T1">Das Einkaufszentrum – nakupovalno središče</text:span></text:p>
      <text:p text:style-name="Standard"><text:span text:style-name="T1">Das Theater – gledališče</text:span></text:p>
      <text:p text:style-name="Standard"><text:span text:style-name="T1">Das Schwimmbad – bazen</text:span></text:p>
      <text:p text:style-name="Standard"><text:span text:style-name="T1">Das Restaurant – restavracija</text:span></text:p>
      <text:p text:style-name="Standard"><text:span text:style-name="T1">Die Kneipe – gostilna</text:span></text:p>
      <text:p text:style-name="Standard"><text:span text:style-name="T1">Die Telefonzelle – telefonska govoriln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95" meta:character-count="757" meta:non-whitespace-character-count="6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