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611in" fo:margin-left="0.0007in" fo:margin-top="0in" fo:margin-bottom="0in" table:align="left" style:writing-mode="lr-tb"/>
    </style:style>
    <style:style style:name="Table1.A" style:family="table-column">
      <style:table-column-properties style:column-width="1.6361in"/>
    </style:style>
    <style:style style:name="Table1.B" style:family="table-column">
      <style:table-column-properties style:column-width="1.6861in"/>
    </style:style>
    <style:style style:name="Table1.C" style:family="table-column">
      <style:table-column-properties style:column-width="1.7264in"/>
    </style:style>
    <style:style style:name="Table1.D" style:family="table-column">
      <style:table-column-properties style:column-width="1.8118in"/>
    </style:style>
    <style:style style:name="Table1.1" style:family="table-row">
      <style:table-row-properties style:min-row-height="0.1792in" fo:keep-together="auto"/>
    </style:style>
    <style:style style:name="Table1.A1" style:family="table-cell">
      <style:table-cell-properties fo:background-color="#ffffb2" fo:padding-left="0.075in" fo:padding-right="0.075in" fo:padding-top="0in" fo:padding-bottom="0in" fo:border-left="1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ffff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ffffb2" fo:padding-left="0.07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2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3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3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4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4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5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5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5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5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6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6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7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7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8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8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9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9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10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1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0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11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1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1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12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1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2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13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1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3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14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1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4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15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15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5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5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16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1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6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17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1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7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18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1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8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19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1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1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19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A20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2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2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20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21" style:family="table-row">
      <style:table-row-properties style:min-row-height="0.1576in" fo:keep-together="auto"/>
    </style:style>
    <style:style style:name="Table1.A21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1.B2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C2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.D21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1.22" style:family="table-row">
      <style:table-row-properties style:min-row-height="0.1181in" fo:keep-together="auto"/>
    </style:style>
    <style:style style:name="Table1.A22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1.B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2" style:family="table-cell">
      <style:table-cell-properties fo:padding-left="0.075in" fo:padding-right="0.075in" fo:padding-top="0in" fo:padding-bottom="0in" fo:border-left="0.5pt solid #000000" fo:border-right="1pt solid #000000" fo:border-top="none" fo:border-bottom="0.5pt solid #000000"/>
    </style:style>
    <style:style style:name="Table2" style:family="table">
      <style:table-properties style:width="6.8951in" fo:margin-left="0.0007in" fo:margin-top="0in" fo:margin-bottom="0in" table:align="left" style:writing-mode="lr-tb"/>
    </style:style>
    <style:style style:name="Table2.A" style:family="table-column">
      <style:table-column-properties style:column-width="1.684in"/>
    </style:style>
    <style:style style:name="Table2.B" style:family="table-column">
      <style:table-column-properties style:column-width="1.6056in"/>
    </style:style>
    <style:style style:name="Table2.C" style:family="table-column">
      <style:table-column-properties style:column-width="1.6896in"/>
    </style:style>
    <style:style style:name="Table2.D" style:family="table-column">
      <style:table-column-properties style:column-width="1.9153in"/>
    </style:style>
    <style:style style:name="Table2.1" style:family="table-row">
      <style:table-row-properties style:min-row-height="0.2993in" fo:keep-together="auto"/>
    </style:style>
    <style:style style:name="Table2.A1" style:family="table-cell">
      <style:table-cell-properties style:vertical-align="middle" fo:background-color="#ffffb2" fo:padding-left="0.075in" fo:padding-right="0.075in" fo:padding-top="0in" fo:padding-bottom="0in" fo:border-left="1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ffff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ffff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ffffb2" fo:padding-left="0.07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3188in" fo:keep-together="auto"/>
    </style:style>
    <style:style style:name="Table2.A2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2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3" style:family="table-row">
      <style:table-row-properties style:min-row-height="0.1681in" fo:keep-together="auto"/>
    </style:style>
    <style:style style:name="Table2.A3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3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4" style:family="table-row">
      <style:table-row-properties style:min-row-height="0.0833in" fo:keep-together="auto"/>
    </style:style>
    <style:style style:name="Table2.A4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4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5" style:family="table-row">
      <style:table-row-properties style:min-row-height="0.1743in" fo:keep-together="auto"/>
    </style:style>
    <style:style style:name="Table2.A5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5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5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5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6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6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7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7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8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8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9" style:family="table-row">
      <style:table-row-properties style:min-row-height="0.1375in" fo:keep-together="auto"/>
    </style:style>
    <style:style style:name="Table2.A9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9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10" style:family="table-row">
      <style:table-row-properties style:min-row-height="0.3153in" fo:keep-together="auto"/>
    </style:style>
    <style:style style:name="Table2.A10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1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1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0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11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1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1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1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12" style:family="table-row">
      <style:table-row-properties style:min-row-height="0.3542in" fo:keep-together="auto"/>
    </style:style>
    <style:style style:name="Table2.A12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1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1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2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13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1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13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3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14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1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14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4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15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15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15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5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16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1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16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6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17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1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1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7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18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1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18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8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19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1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19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19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20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2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20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20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21" style:family="table-cell">
      <style:table-cell-properties fo:padding-left="0.075in" fo:padding-right="0.075in" fo:padding-top="0in" fo:padding-bottom="0in" fo:border-left="1pt solid #000000" fo:border-right="none" fo:border-top="none" fo:border-bottom="none"/>
    </style:style>
    <style:style style:name="Table2.B2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C2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D21" style:family="table-cell">
      <style:table-cell-properties fo:padding-left="0.075in" fo:padding-right="0.075in" fo:padding-top="0in" fo:padding-bottom="0in" fo:border-left="0.5pt solid #000000" fo:border-right="1pt solid #000000" fo:border-top="none" fo:border-bottom="none"/>
    </style:style>
    <style:style style:name="Table2.A22" style:family="table-cell">
      <style:table-cell-properties fo:padding-left="0.075in" fo:padding-right="0.075in" fo:padding-top="0in" fo:padding-bottom="0in" fo:border-left="1pt solid #000000" fo:border-right="none" fo:border-top="none" fo:border-bottom="0.5pt solid #000000"/>
    </style:style>
    <style:style style:name="Table2.B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D22" style:family="table-cell">
      <style:table-cell-properties fo:padding-left="0.075in" fo:padding-right="0.075in" fo:padding-top="0in" fo:padding-bottom="0in" fo:border-left="0.5pt solid #000000" fo:border-right="1pt solid #000000" fo:border-top="none" fo:border-bottom="0.5pt solid #000000"/>
    </style:style>
    <style:style style:name="P1" style:family="paragraph" style:parent-style-name="Standard">
      <style:text-properties fo:font-size="8pt" fo:language="de" fo:country="DE" style:font-size-asian="8pt" style:font-size-complex="8pt"/>
    </style:style>
    <style:style style:name="P2" style:family="paragraph" style:parent-style-name="Standard">
      <style:paragraph-properties fo:margin-top="0.1665in" fo:margin-bottom="0in" loext:contextual-spacing="false"/>
      <style:text-properties fo:font-size="8pt" fo:language="de" fo:country="DE" style:font-size-asian="8pt" style:font-size-complex="8pt"/>
    </style:style>
    <style:style style:name="P3" style:family="paragraph" style:parent-style-name="Standard" style:master-page-name="Standard">
      <style:paragraph-properties fo:margin-top="0.1665in" fo:margin-bottom="0in" loext:contextual-spacing="false" style:page-number="auto"/>
      <style:text-properties fo:font-size="9pt" fo:language="de" fo:country="DE" style:font-size-asian="9pt" style:font-size-complex="9pt"/>
    </style:style>
    <style:style style:name="P4" style:family="paragraph" style:parent-style-name="Frame_20_contents">
      <style:paragraph-properties fo:margin-top="0.1665in" fo:margin-bottom="0.0835in" loext:contextual-spacing="false" fo:text-align="center" style:justify-single-word="false" style:snap-to-layout-grid="false"/>
    </style:style>
    <style:style style:name="P5" style:family="paragraph" style:parent-style-name="Frame_20_contents">
      <style:paragraph-properties fo:margin-top="0.1665in" fo:margin-bottom="0.0835in" loext:contextual-spacing="false" style:snap-to-layout-grid="false"/>
    </style:style>
    <style:style style:name="T1" style:family="text">
      <style:text-properties fo:font-size="14pt" fo:language="de" fo:country="DE" fo:font-weight="bold" style:font-size-asian="14pt" style:font-weight-asian="bold" style:font-size-complex="14pt"/>
    </style:style>
    <style:style style:name="T2" style:family="text">
      <style:text-properties fo:font-size="14pt" fo:language="de" fo:country="DE" style:font-size-asian="14pt" style:font-size-complex="14pt"/>
    </style:style>
    <style:style style:name="T3" style:family="text">
      <style:text-properties fo:font-size="10pt" fo:language="de" fo:country="DE" style:font-size-asian="10pt" style:font-size-complex="10pt"/>
    </style:style>
    <style:style style:name="T4" style:family="text">
      <style:text-properties fo:font-size="10pt" fo:language="de" fo:country="DE" fo:font-weight="bold" style:font-size-asian="10pt" style:font-weight-asian="bold" style:font-size-complex="10pt"/>
    </style:style>
    <style:style style:name="T5" style:family="text">
      <style:text-properties style:font-name="Arial" fo:font-size="10pt" fo:language="de" fo:country="DE" style:font-size-asian="10pt" style:font-name-complex="Arial1" style:font-size-complex="10pt" style:font-weight-complex="bold"/>
    </style:style>
    <style:style style:name="fr1" style:family="graphic" style:parent-style-name="Frame">
      <style:graphic-properties fo:margin-left="0in" fo:margin-right="0.098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-0.0854in" svg:y="-0.0047in" svg:width="6.861in" svg:height="7.2799in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4"><text:span text:style-name="T1">DER STAAT</text:span></text:p></table:table-cell><table:table-cell table:style-name="Table1.B1" office:value-type="string"><text:p text:style-name="P4"><text:span text:style-name="T1">M</text:span></text:p></table:table-cell><table:table-cell table:style-name="Table1.B1" office:value-type="string"><text:p text:style-name="P4"><text:span text:style-name="T1">F</text:span></text:p></table:table-cell><table:table-cell table:style-name="Table1.D1" office:value-type="string"><text:p text:style-name="P4"><text:span text:style-name="T2">PLURAL</text:span></text:p></table:table-cell></table:table-row><table:table-row table:style-name="Table1.1"><table:table-cell table:style-name="Table1.A2" office:value-type="string"><text:p text:style-name="P5"><text:span text:style-name="T3">Deutschland</text:span></text:p></table:table-cell><table:table-cell table:style-name="Table1.B2" office:value-type="string"><text:p text:style-name="P5"><text:span text:style-name="T3">(der) Deutsche</text:span></text:p></table:table-cell><table:table-cell table:style-name="Table1.C2" office:value-type="string"><text:p text:style-name="P5"><text:span text:style-name="T3">(die) Deutsche</text:span></text:p></table:table-cell><table:table-cell table:style-name="Table1.D2" office:value-type="string"><text:p text:style-name="P5"><text:span text:style-name="T4">(die) Deutschen</text:span></text:p></table:table-cell></table:table-row><table:table-row table:style-name="Table1.1"><table:table-cell table:style-name="Table1.A3" office:value-type="string"><text:p text:style-name="P5"><text:span text:style-name="T3">Slowenien</text:span></text:p></table:table-cell><table:table-cell table:style-name="Table1.B3" office:value-type="string"><text:p text:style-name="P5"><text:span text:style-name="T3">(der) Slowene</text:span></text:p></table:table-cell><table:table-cell table:style-name="Table1.C3" office:value-type="string"><text:p text:style-name="P5"><text:span text:style-name="T3">(die) Slowenin</text:span></text:p></table:table-cell><table:table-cell table:style-name="Table1.D3" office:value-type="string"><text:p text:style-name="P5"><text:span text:style-name="T4">(die) Slowenen</text:span></text:p></table:table-cell></table:table-row><table:table-row table:style-name="Table1.1"><table:table-cell table:style-name="Table1.A4" office:value-type="string"><text:p text:style-name="P5"><text:span text:style-name="T3">Frankreich</text:span></text:p></table:table-cell><table:table-cell table:style-name="Table1.B4" office:value-type="string"><text:p text:style-name="P5"><text:span text:style-name="T3">(der) Franzose</text:span></text:p></table:table-cell><table:table-cell table:style-name="Table1.C4" office:value-type="string"><text:p text:style-name="P5"><text:span text:style-name="T3">(die) Französin</text:span></text:p></table:table-cell><table:table-cell table:style-name="Table1.D4" office:value-type="string"><text:p text:style-name="P5"><text:span text:style-name="T4">(die) Franzosen</text:span></text:p></table:table-cell></table:table-row><table:table-row table:style-name="Table1.1"><table:table-cell table:style-name="Table1.A5" office:value-type="string"><text:p text:style-name="P5"><text:span text:style-name="T3">England</text:span></text:p></table:table-cell><table:table-cell table:style-name="Table1.B5" office:value-type="string"><text:p text:style-name="P5"><text:span text:style-name="T3">Engländer </text:span></text:p></table:table-cell><table:table-cell table:style-name="Table1.C5" office:value-type="string"><text:p text:style-name="P5"><text:span text:style-name="T3">Engländerin</text:span></text:p></table:table-cell><table:table-cell table:style-name="Table1.D5" office:value-type="string"><text:p text:style-name="P5"><text:span text:style-name="T4">Engländer</text:span></text:p></table:table-cell></table:table-row><table:table-row table:style-name="Table1.1"><table:table-cell table:style-name="Table1.A6" office:value-type="string"><text:p text:style-name="P5"><text:span text:style-name="T3">Spanien</text:span></text:p></table:table-cell><table:table-cell table:style-name="Table1.B6" office:value-type="string"><text:p text:style-name="P5"><text:span text:style-name="T3">Spanier</text:span></text:p></table:table-cell><table:table-cell table:style-name="Table1.C6" office:value-type="string"><text:p text:style-name="P5"><text:span text:style-name="T3">Spanierin </text:span></text:p></table:table-cell><table:table-cell table:style-name="Table1.D6" office:value-type="string"><text:p text:style-name="P5"><text:span text:style-name="T4">Spanier </text:span></text:p></table:table-cell></table:table-row><table:table-row table:style-name="Table1.1"><table:table-cell table:style-name="Table1.A7" office:value-type="string"><text:p text:style-name="P5"><text:span text:style-name="T3">Italien</text:span></text:p></table:table-cell><table:table-cell table:style-name="Table1.B7" office:value-type="string"><text:p text:style-name="P5"><text:span text:style-name="T3">Italiener</text:span></text:p></table:table-cell><table:table-cell table:style-name="Table1.C7" office:value-type="string"><text:p text:style-name="P5"><text:span text:style-name="T3">Italienerin</text:span></text:p></table:table-cell><table:table-cell table:style-name="Table1.D7" office:value-type="string"><text:p text:style-name="P5"><text:span text:style-name="T4">Italiener</text:span></text:p></table:table-cell></table:table-row><table:table-row table:style-name="Table1.1"><table:table-cell table:style-name="Table1.A8" office:value-type="string"><text:p text:style-name="P5"><text:span text:style-name="T3">Ősterreich</text:span></text:p></table:table-cell><table:table-cell table:style-name="Table1.B8" office:value-type="string"><text:p text:style-name="P5"><text:span text:style-name="T3">Ősterreicher</text:span></text:p></table:table-cell><table:table-cell table:style-name="Table1.C8" office:value-type="string"><text:p text:style-name="P5"><text:span text:style-name="T3">Ősterreicherin</text:span></text:p></table:table-cell><table:table-cell table:style-name="Table1.D8" office:value-type="string"><text:p text:style-name="P5"><text:span text:style-name="T4">Ősterreich</text:span></text:p></table:table-cell></table:table-row><table:table-row table:style-name="Table1.1"><table:table-cell table:style-name="Table1.A9" office:value-type="string"><text:p text:style-name="P5"><text:span text:style-name="T3">Die Schweiz</text:span></text:p></table:table-cell><table:table-cell table:style-name="Table1.B9" office:value-type="string"><text:p text:style-name="P5"><text:span text:style-name="T3">Schweizer</text:span></text:p></table:table-cell><table:table-cell table:style-name="Table1.C9" office:value-type="string"><text:p text:style-name="P5"><text:span text:style-name="T3">Schweizerin</text:span></text:p></table:table-cell><table:table-cell table:style-name="Table1.D9" office:value-type="string"><text:p text:style-name="P5"><text:span text:style-name="T4">Schweizer</text:span></text:p></table:table-cell></table:table-row><table:table-row table:style-name="Table1.1"><table:table-cell table:style-name="Table1.A10" office:value-type="string"><text:p text:style-name="P5"><text:span text:style-name="T3">Ru</text:span><text:span text:style-name="T5">ß</text:span><text:span text:style-name="T3">land </text:span></text:p></table:table-cell><table:table-cell table:style-name="Table1.B10" office:value-type="string"><text:p text:style-name="P5"><text:span text:style-name="T3">Russe</text:span></text:p></table:table-cell><table:table-cell table:style-name="Table1.C10" office:value-type="string"><text:p text:style-name="P5"><text:span text:style-name="T3">Russin</text:span></text:p></table:table-cell><table:table-cell table:style-name="Table1.D10" office:value-type="string"><text:p text:style-name="P5"><text:span text:style-name="T4">Russen </text:span></text:p></table:table-cell></table:table-row><table:table-row table:style-name="Table1.1"><table:table-cell table:style-name="Table1.A11" office:value-type="string"><text:p text:style-name="P5"><text:span text:style-name="T3">Polen </text:span></text:p></table:table-cell><table:table-cell table:style-name="Table1.B11" office:value-type="string"><text:p text:style-name="P5"><text:span text:style-name="T3">Pole</text:span></text:p></table:table-cell><table:table-cell table:style-name="Table1.C11" office:value-type="string"><text:p text:style-name="P5"><text:span text:style-name="T3">Polin</text:span></text:p></table:table-cell><table:table-cell table:style-name="Table1.D11" office:value-type="string"><text:p text:style-name="P5"><text:span text:style-name="T4">Polen</text:span></text:p></table:table-cell></table:table-row><table:table-row table:style-name="Table1.1"><table:table-cell table:style-name="Table1.A12" office:value-type="string"><text:p text:style-name="P5"><text:span text:style-name="T3">Tschechien </text:span></text:p></table:table-cell><table:table-cell table:style-name="Table1.B12" office:value-type="string"><text:p text:style-name="P5"><text:span text:style-name="T3">Tscheche</text:span></text:p></table:table-cell><table:table-cell table:style-name="Table1.C12" office:value-type="string"><text:p text:style-name="P5"><text:span text:style-name="T3">Tschechin</text:span></text:p></table:table-cell><table:table-cell table:style-name="Table1.D12" office:value-type="string"><text:p text:style-name="P5"><text:span text:style-name="T4">Tschechen</text:span></text:p></table:table-cell></table:table-row><table:table-row table:style-name="Table1.1"><table:table-cell table:style-name="Table1.A13" office:value-type="string"><text:p text:style-name="P5"><text:span text:style-name="T3">Die Slowakei</text:span></text:p></table:table-cell><table:table-cell table:style-name="Table1.B13" office:value-type="string"><text:p text:style-name="P5"><text:span text:style-name="T3">Slowake</text:span></text:p></table:table-cell><table:table-cell table:style-name="Table1.C13" office:value-type="string"><text:p text:style-name="P5"><text:span text:style-name="T3">Slowakin</text:span></text:p></table:table-cell><table:table-cell table:style-name="Table1.D13" office:value-type="string"><text:p text:style-name="P5"><text:span text:style-name="T4">Slowaken</text:span></text:p></table:table-cell></table:table-row><table:table-row table:style-name="Table1.1"><table:table-cell table:style-name="Table1.A14" office:value-type="string"><text:p text:style-name="P5"><text:span text:style-name="T3">Ungarn</text:span></text:p></table:table-cell><table:table-cell table:style-name="Table1.B14" office:value-type="string"><text:p text:style-name="P5"><text:span text:style-name="T3">Ungar</text:span></text:p></table:table-cell><table:table-cell table:style-name="Table1.C14" office:value-type="string"><text:p text:style-name="P5"><text:span text:style-name="T3">Ungarin</text:span></text:p></table:table-cell><table:table-cell table:style-name="Table1.D14" office:value-type="string"><text:p text:style-name="P5"><text:span text:style-name="T4">Ungarn</text:span></text:p></table:table-cell></table:table-row><table:table-row table:style-name="Table1.1"><table:table-cell table:style-name="Table1.A15" office:value-type="string"><text:p text:style-name="P5"><text:span text:style-name="T3">Rumänien</text:span></text:p></table:table-cell><table:table-cell table:style-name="Table1.B15" office:value-type="string"><text:p text:style-name="P5"><text:span text:style-name="T3">Rumäne</text:span></text:p></table:table-cell><table:table-cell table:style-name="Table1.C15" office:value-type="string"><text:p text:style-name="P5"><text:span text:style-name="T3">Rumänin</text:span></text:p></table:table-cell><table:table-cell table:style-name="Table1.D15" office:value-type="string"><text:p text:style-name="P5"><text:span text:style-name="T4">Rumänen </text:span></text:p></table:table-cell></table:table-row><table:table-row table:style-name="Table1.1"><table:table-cell table:style-name="Table1.A16" office:value-type="string"><text:p text:style-name="P5"><text:span text:style-name="T3">Bulgarien</text:span></text:p></table:table-cell><table:table-cell table:style-name="Table1.B16" office:value-type="string"><text:p text:style-name="P5"><text:span text:style-name="T3">Bulgare</text:span></text:p></table:table-cell><table:table-cell table:style-name="Table1.C16" office:value-type="string"><text:p text:style-name="P5"><text:span text:style-name="T3">Bulgarin</text:span></text:p></table:table-cell><table:table-cell table:style-name="Table1.D16" office:value-type="string"><text:p text:style-name="P5"><text:span text:style-name="T4">Bulgaren</text:span></text:p></table:table-cell></table:table-row><table:table-row table:style-name="Table1.1"><table:table-cell table:style-name="Table1.A17" office:value-type="string"><text:p text:style-name="P5"><text:span text:style-name="T3">Indien</text:span></text:p></table:table-cell><table:table-cell table:style-name="Table1.B17" office:value-type="string"><text:p text:style-name="P5"><text:span text:style-name="T3">Inder</text:span></text:p></table:table-cell><table:table-cell table:style-name="Table1.C17" office:value-type="string"><text:p text:style-name="P5"><text:span text:style-name="T3">Inderin</text:span></text:p></table:table-cell><table:table-cell table:style-name="Table1.D17" office:value-type="string"><text:p text:style-name="P5"><text:span text:style-name="T4">Inder</text:span></text:p></table:table-cell></table:table-row><table:table-row table:style-name="Table1.1"><table:table-cell table:style-name="Table1.A18" office:value-type="string"><text:p text:style-name="P5"><text:span text:style-name="T3">Japan</text:span></text:p></table:table-cell><table:table-cell table:style-name="Table1.B18" office:value-type="string"><text:p text:style-name="P5"><text:span text:style-name="T3">Japaner</text:span></text:p></table:table-cell><table:table-cell table:style-name="Table1.C18" office:value-type="string"><text:p text:style-name="P5"><text:span text:style-name="T3">Japanerin</text:span></text:p></table:table-cell><table:table-cell table:style-name="Table1.D18" office:value-type="string"><text:p text:style-name="P5"><text:span text:style-name="T4">Japaner</text:span></text:p></table:table-cell></table:table-row><table:table-row table:style-name="Table1.1"><table:table-cell table:style-name="Table1.A19" office:value-type="string"><text:p text:style-name="P5"><text:span text:style-name="T3">Schweden</text:span></text:p></table:table-cell><table:table-cell table:style-name="Table1.B19" office:value-type="string"><text:p text:style-name="P5"><text:span text:style-name="T3">Schwede</text:span></text:p></table:table-cell><table:table-cell table:style-name="Table1.C19" office:value-type="string"><text:p text:style-name="P5"><text:span text:style-name="T3">Schwedin</text:span></text:p></table:table-cell><table:table-cell table:style-name="Table1.D19" office:value-type="string"><text:p text:style-name="P5"><text:span text:style-name="T4">Schweden</text:span></text:p></table:table-cell></table:table-row><table:table-row table:style-name="Table1.1"><table:table-cell table:style-name="Table1.A20" office:value-type="string"><text:p text:style-name="P5"><text:span text:style-name="T3">Norwegen</text:span></text:p></table:table-cell><table:table-cell table:style-name="Table1.B20" office:value-type="string"><text:p text:style-name="P5"><text:span text:style-name="T3">Norweger</text:span></text:p></table:table-cell><table:table-cell table:style-name="Table1.C20" office:value-type="string"><text:p text:style-name="P5"><text:span text:style-name="T3">Norwegerin</text:span></text:p></table:table-cell><table:table-cell table:style-name="Table1.D20" office:value-type="string"><text:p text:style-name="P5"><text:span text:style-name="T4">Norweger</text:span></text:p></table:table-cell></table:table-row><table:table-row table:style-name="Table1.21"><table:table-cell table:style-name="Table1.A21" office:value-type="string"><text:p text:style-name="P5"><text:span text:style-name="T3">Brasilien</text:span></text:p></table:table-cell><table:table-cell table:style-name="Table1.B21" office:value-type="string"><text:p text:style-name="P5"><text:span text:style-name="T3">Brasilianer</text:span></text:p></table:table-cell><table:table-cell table:style-name="Table1.C21" office:value-type="string"><text:p text:style-name="P5"><text:span text:style-name="T3">Brasilianerin</text:span></text:p></table:table-cell><table:table-cell table:style-name="Table1.D21" office:value-type="string"><text:p text:style-name="P5"><text:span text:style-name="T4">Brasilianer</text:span></text:p></table:table-cell></table:table-row><table:table-row table:style-name="Table1.22"><table:table-cell table:style-name="Table1.A22" office:value-type="string"><text:p text:style-name="P5"><text:span text:style-name="T4">Dänemark</text:span></text:p></table:table-cell><table:table-cell table:style-name="Table1.B22" office:value-type="string"><text:p text:style-name="P5"><text:span text:style-name="T4">Däne </text:span></text:p></table:table-cell><table:table-cell table:style-name="Table1.C22" office:value-type="string"><text:p text:style-name="P5"><text:span text:style-name="T4">Dänin</text:span></text:p></table:table-cell><table:table-cell table:style-name="Table1.D22" office:value-type="string"><text:p text:style-name="P5"><text:span text:style-name="T4">Dänen</text:span></text:p></table:table-cell></table:table-row></table:table><text:p text:style-name="Frame_20_contents"/></draw:text-box></draw:frame><text:bookmark text:name="_GoBack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1" text:anchor-type="char" svg:x="-0.0854in" svg:y="-0.0043in" svg:width="6.8945in" svg:height="7.3063in" draw:z-index="1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4"><text:span text:style-name="T1">DER STAAT</text:span></text:p></table:table-cell><table:table-cell table:style-name="Table2.B1" office:value-type="string"><text:p text:style-name="P4"><text:span text:style-name="T1">M</text:span></text:p></table:table-cell><table:table-cell table:style-name="Table2.C1" office:value-type="string"><text:p text:style-name="P4"><text:span text:style-name="T1">F</text:span></text:p></table:table-cell><table:table-cell table:style-name="Table2.D1" office:value-type="string"><text:p text:style-name="P4"><text:span text:style-name="T2">PLURAL</text:span></text:p></table:table-cell></table:table-row><table:table-row table:style-name="Table2.2"><table:table-cell table:style-name="Table2.A2" office:value-type="string"><text:p text:style-name="P5"><text:span text:style-name="T3">Albanien</text:span></text:p></table:table-cell><table:table-cell table:style-name="Table2.B2" office:value-type="string"><text:p text:style-name="P5"><text:span text:style-name="T3">Albaner</text:span></text:p></table:table-cell><table:table-cell table:style-name="Table2.C2" office:value-type="string"><text:p text:style-name="P5"><text:span text:style-name="T3">Albanerin</text:span></text:p></table:table-cell><table:table-cell table:style-name="Table2.D2" office:value-type="string"><text:p text:style-name="P5"><text:span text:style-name="T4">Albaner</text:span></text:p></table:table-cell></table:table-row><table:table-row table:style-name="Table2.3"><table:table-cell table:style-name="Table2.A3" office:value-type="string"><text:p text:style-name="P5"><text:span text:style-name="T3">Australien</text:span></text:p></table:table-cell><table:table-cell table:style-name="Table2.B3" office:value-type="string"><text:p text:style-name="P5"><text:span text:style-name="T3">Australier</text:span></text:p></table:table-cell><table:table-cell table:style-name="Table2.C3" office:value-type="string"><text:p text:style-name="P5"><text:span text:style-name="T3">Australierin</text:span></text:p></table:table-cell><table:table-cell table:style-name="Table2.D3" office:value-type="string"><text:p text:style-name="P5"><text:span text:style-name="T4">Australier</text:span></text:p></table:table-cell></table:table-row><table:table-row table:style-name="Table2.4"><table:table-cell table:style-name="Table2.A4" office:value-type="string"><text:p text:style-name="P5"><text:span text:style-name="T3">Belgien</text:span></text:p></table:table-cell><table:table-cell table:style-name="Table2.B4" office:value-type="string"><text:p text:style-name="P5"><text:span text:style-name="T3">Belgier</text:span></text:p></table:table-cell><table:table-cell table:style-name="Table2.C4" office:value-type="string"><text:p text:style-name="P5"><text:span text:style-name="T3">Belgierin</text:span></text:p></table:table-cell><table:table-cell table:style-name="Table2.D4" office:value-type="string"><text:p text:style-name="P5"><text:span text:style-name="T4">Belgier</text:span></text:p></table:table-cell></table:table-row><table:table-row table:style-name="Table2.5"><table:table-cell table:style-name="Table2.A5" office:value-type="string"><text:p text:style-name="P5"><text:span text:style-name="T3">China</text:span></text:p></table:table-cell><table:table-cell table:style-name="Table2.B5" office:value-type="string"><text:p text:style-name="P5"><text:span text:style-name="T3">Chinese</text:span></text:p></table:table-cell><table:table-cell table:style-name="Table2.C5" office:value-type="string"><text:p text:style-name="P5"><text:span text:style-name="T3">Chinesin</text:span></text:p></table:table-cell><table:table-cell table:style-name="Table2.D5" office:value-type="string"><text:p text:style-name="P5"><text:span text:style-name="T4">Chinesen</text:span></text:p></table:table-cell></table:table-row><table:table-row table:style-name="Table2.5"><table:table-cell table:style-name="Table2.A6" office:value-type="string"><text:p text:style-name="P5"><text:span text:style-name="T3">Finnland</text:span></text:p></table:table-cell><table:table-cell table:style-name="Table2.B6" office:value-type="string"><text:p text:style-name="P5"><text:span text:style-name="T3">Finne</text:span></text:p></table:table-cell><table:table-cell table:style-name="Table2.C6" office:value-type="string"><text:p text:style-name="P5"><text:span text:style-name="T3">Finnin</text:span></text:p></table:table-cell><table:table-cell table:style-name="Table2.D6" office:value-type="string"><text:p text:style-name="P5"><text:span text:style-name="T4">Finnen</text:span></text:p></table:table-cell></table:table-row><table:table-row table:style-name="Table2.5"><table:table-cell table:style-name="Table2.A7" office:value-type="string"><text:p text:style-name="P5"><text:span text:style-name="T3">Griechenland</text:span></text:p></table:table-cell><table:table-cell table:style-name="Table2.B7" office:value-type="string"><text:p text:style-name="P5"><text:span text:style-name="T3">Grieche</text:span></text:p></table:table-cell><table:table-cell table:style-name="Table2.C7" office:value-type="string"><text:p text:style-name="P5"><text:span text:style-name="T3">Griechin</text:span></text:p></table:table-cell><table:table-cell table:style-name="Table2.D7" office:value-type="string"><text:p text:style-name="P5"><text:span text:style-name="T4">Griechen</text:span></text:p></table:table-cell></table:table-row><table:table-row table:style-name="Table2.5"><table:table-cell table:style-name="Table2.A8" office:value-type="string"><text:p text:style-name="P5"><text:span text:style-name="T3">Iran</text:span></text:p></table:table-cell><table:table-cell table:style-name="Table2.B8" office:value-type="string"><text:p text:style-name="P5"><text:span text:style-name="T3">Iraner</text:span></text:p></table:table-cell><table:table-cell table:style-name="Table2.C8" office:value-type="string"><text:p text:style-name="P5"><text:span text:style-name="T3">Iranerin</text:span></text:p></table:table-cell><table:table-cell table:style-name="Table2.D8" office:value-type="string"><text:p text:style-name="P5"><text:span text:style-name="T4">Iraner</text:span></text:p></table:table-cell></table:table-row><table:table-row table:style-name="Table2.9"><table:table-cell table:style-name="Table2.A9" office:value-type="string"><text:p text:style-name="P5"><text:span text:style-name="T3">Irland</text:span></text:p></table:table-cell><table:table-cell table:style-name="Table2.B9" office:value-type="string"><text:p text:style-name="P5"><text:span text:style-name="T3">Ire</text:span></text:p></table:table-cell><table:table-cell table:style-name="Table2.C9" office:value-type="string"><text:p text:style-name="P5"><text:span text:style-name="T3">Irin</text:span></text:p></table:table-cell><table:table-cell table:style-name="Table2.D9" office:value-type="string"><text:p text:style-name="P5"><text:span text:style-name="T4">Iren</text:span></text:p></table:table-cell></table:table-row><table:table-row table:style-name="Table2.10"><table:table-cell table:style-name="Table2.A10" office:value-type="string"><text:p text:style-name="P5"><text:span text:style-name="T3">Israel</text:span></text:p></table:table-cell><table:table-cell table:style-name="Table2.B10" office:value-type="string"><text:p text:style-name="P5"><text:span text:style-name="T3">Israeli</text:span></text:p></table:table-cell><table:table-cell table:style-name="Table2.C10" office:value-type="string"><text:p text:style-name="P5"><text:span text:style-name="T3">Israelin</text:span></text:p></table:table-cell><table:table-cell table:style-name="Table2.D10" office:value-type="string"><text:p text:style-name="P5"><text:span text:style-name="T4">Israelis</text:span></text:p></table:table-cell></table:table-row><table:table-row table:style-name="Table2.5"><table:table-cell table:style-name="Table2.A11" office:value-type="string"><text:p text:style-name="P5"><text:span text:style-name="T3">Portugal</text:span></text:p></table:table-cell><table:table-cell table:style-name="Table2.B11" office:value-type="string"><text:p text:style-name="P5"><text:span text:style-name="T3">Portugiese</text:span></text:p></table:table-cell><table:table-cell table:style-name="Table2.C11" office:value-type="string"><text:p text:style-name="P5"><text:span text:style-name="T3">Portugiesin</text:span></text:p></table:table-cell><table:table-cell table:style-name="Table2.D11" office:value-type="string"><text:p text:style-name="P5"><text:span text:style-name="T4">Portugiesen</text:span></text:p></table:table-cell></table:table-row><table:table-row table:style-name="Table2.12"><table:table-cell table:style-name="Table2.A12" office:value-type="string"><text:p text:style-name="P5"><text:span text:style-name="T3">Die Türkei</text:span></text:p></table:table-cell><table:table-cell table:style-name="Table2.B12" office:value-type="string"><text:p text:style-name="P5"><text:span text:style-name="T3">Türke</text:span></text:p></table:table-cell><table:table-cell table:style-name="Table2.C12" office:value-type="string"><text:p text:style-name="P5"><text:span text:style-name="T3">Türken</text:span></text:p></table:table-cell><table:table-cell table:style-name="Table2.D12" office:value-type="string"><text:p text:style-name="P5"><text:span text:style-name="T4">Türken</text:span></text:p></table:table-cell></table:table-row><table:table-row table:style-name="Table2.5"><table:table-cell table:style-name="Table2.A13" office:value-type="string"><text:p text:style-name="P5"><text:span text:style-name="T3">Europa</text:span></text:p></table:table-cell><table:table-cell table:style-name="Table2.B13" office:value-type="string"><text:p text:style-name="P5"><text:span text:style-name="T3">Europäer</text:span></text:p></table:table-cell><table:table-cell table:style-name="Table2.C13" office:value-type="string"><text:p text:style-name="P5"><text:span text:style-name="T3">Europäerin </text:span></text:p></table:table-cell><table:table-cell table:style-name="Table2.D13" office:value-type="string"><text:p text:style-name="P5"><text:span text:style-name="T4">Europäer</text:span></text:p></table:table-cell></table:table-row><table:table-row table:style-name="Table2.5"><table:table-cell table:style-name="Table2.A14" office:value-type="string"><text:p text:style-name="P5"><text:span text:style-name="T3">Asien</text:span></text:p></table:table-cell><table:table-cell table:style-name="Table2.B14" office:value-type="string"><text:p text:style-name="P5"><text:span text:style-name="T3">Asiat</text:span></text:p></table:table-cell><table:table-cell table:style-name="Table2.C14" office:value-type="string"><text:p text:style-name="P5"><text:span text:style-name="T3">Asiatin</text:span></text:p></table:table-cell><table:table-cell table:style-name="Table2.D14" office:value-type="string"><text:p text:style-name="P5"><text:span text:style-name="T4">Asiaten</text:span></text:p></table:table-cell></table:table-row><table:table-row table:style-name="Table2.5"><table:table-cell table:style-name="Table2.A15" office:value-type="string"><text:p text:style-name="P5"><text:span text:style-name="T3">Amerika</text:span></text:p></table:table-cell><table:table-cell table:style-name="Table2.B15" office:value-type="string"><text:p text:style-name="P5"><text:span text:style-name="T3">Amerikaner</text:span></text:p></table:table-cell><table:table-cell table:style-name="Table2.C15" office:value-type="string"><text:p text:style-name="P5"><text:span text:style-name="T3">Amerikanerin </text:span></text:p></table:table-cell><table:table-cell table:style-name="Table2.D15" office:value-type="string"><text:p text:style-name="P5"><text:span text:style-name="T4">Amerikaner</text:span></text:p></table:table-cell></table:table-row><table:table-row table:style-name="Table2.5"><table:table-cell table:style-name="Table2.A16" office:value-type="string"><text:p text:style-name="P5"><text:span text:style-name="T3">Afrika</text:span></text:p></table:table-cell><table:table-cell table:style-name="Table2.B16" office:value-type="string"><text:p text:style-name="P5"><text:span text:style-name="T3">Afrikaner</text:span></text:p></table:table-cell><table:table-cell table:style-name="Table2.C16" office:value-type="string"><text:p text:style-name="P5"><text:span text:style-name="T3">Afrikanerin</text:span></text:p></table:table-cell><table:table-cell table:style-name="Table2.D16" office:value-type="string"><text:p text:style-name="P5"><text:span text:style-name="T4">Afrikaner</text:span></text:p></table:table-cell></table:table-row><table:table-row table:style-name="Table2.5"><table:table-cell table:style-name="Table2.A17" office:value-type="string"><text:p text:style-name="P5"><text:span text:style-name="T3">Schottland</text:span></text:p></table:table-cell><table:table-cell table:style-name="Table2.B17" office:value-type="string"><text:p text:style-name="P5"><text:span text:style-name="T3">Schotte</text:span></text:p></table:table-cell><table:table-cell table:style-name="Table2.C17" office:value-type="string"><text:p text:style-name="P5"><text:span text:style-name="T3">Schottin</text:span></text:p></table:table-cell><table:table-cell table:style-name="Table2.D17" office:value-type="string"><text:p text:style-name="P5"><text:span text:style-name="T4">Schotten</text:span></text:p></table:table-cell></table:table-row><table:table-row table:style-name="Table2.5"><table:table-cell table:style-name="Table2.A18" office:value-type="string"><text:p text:style-name="P5"><text:span text:style-name="T3">Kroatien</text:span></text:p></table:table-cell><table:table-cell table:style-name="Table2.B18" office:value-type="string"><text:p text:style-name="P5"><text:span text:style-name="T3">Kroate</text:span></text:p></table:table-cell><table:table-cell table:style-name="Table2.C18" office:value-type="string"><text:p text:style-name="P5"><text:span text:style-name="T3">Kroatin</text:span></text:p></table:table-cell><table:table-cell table:style-name="Table2.D18" office:value-type="string"><text:p text:style-name="P5"><text:span text:style-name="T4">Kroaten</text:span></text:p></table:table-cell></table:table-row><table:table-row table:style-name="Table2.5"><table:table-cell table:style-name="Table2.A19" office:value-type="string"><text:p text:style-name="P5"><text:span text:style-name="T3">Bosnien</text:span></text:p></table:table-cell><table:table-cell table:style-name="Table2.B19" office:value-type="string"><text:p text:style-name="P5"><text:span text:style-name="T3">Bosnier</text:span></text:p></table:table-cell><table:table-cell table:style-name="Table2.C19" office:value-type="string"><text:p text:style-name="P5"><text:span text:style-name="T3">Bosnierin</text:span></text:p></table:table-cell><table:table-cell table:style-name="Table2.D19" office:value-type="string"><text:p text:style-name="P5"><text:span text:style-name="T4">Bosnier</text:span></text:p></table:table-cell></table:table-row><table:table-row table:style-name="Table2.5"><table:table-cell table:style-name="Table2.A20" office:value-type="string"><text:p text:style-name="P5"><text:span text:style-name="T3">Serbien</text:span></text:p></table:table-cell><table:table-cell table:style-name="Table2.B20" office:value-type="string"><text:p text:style-name="P5"><text:span text:style-name="T3">Serbe</text:span></text:p></table:table-cell><table:table-cell table:style-name="Table2.C20" office:value-type="string"><text:p text:style-name="P5"><text:span text:style-name="T3">Serbin</text:span></text:p></table:table-cell><table:table-cell table:style-name="Table2.D20" office:value-type="string"><text:p text:style-name="P5"><text:span text:style-name="T4">Serben</text:span></text:p></table:table-cell></table:table-row><table:table-row table:style-name="Table2.5"><table:table-cell table:style-name="Table2.A21" office:value-type="string"><text:p text:style-name="P5"><text:span text:style-name="T3">Mazedonien</text:span></text:p></table:table-cell><table:table-cell table:style-name="Table2.B21" office:value-type="string"><text:p text:style-name="P5"><text:span text:style-name="T3">Mazedonier</text:span></text:p></table:table-cell><table:table-cell table:style-name="Table2.C21" office:value-type="string"><text:p text:style-name="P5"><text:span text:style-name="T3">Mazedonien</text:span></text:p></table:table-cell><table:table-cell table:style-name="Table2.D21" office:value-type="string"><text:p text:style-name="P5"><text:span text:style-name="T4">Mazedonien</text:span></text:p></table:table-cell></table:table-row><table:table-row table:style-name="Table2.5"><table:table-cell table:style-name="Table2.A22" office:value-type="string"><text:p text:style-name="P5"><text:span text:style-name="T4">Montenegro</text:span></text:p></table:table-cell><table:table-cell table:style-name="Table2.B22" office:value-type="string"><text:p text:style-name="P5"><text:span text:style-name="T4">Montenegriner</text:span></text:p></table:table-cell><table:table-cell table:style-name="Table2.C22" office:value-type="string"><text:p text:style-name="P5"><text:span text:style-name="T4">Montenegrinerin</text:span></text:p></table:table-cell><table:table-cell table:style-name="Table2.D22" office:value-type="string"><text:p text:style-name="P5"><text:span text:style-name="T4">Montenegriner</text:span></text:p></table:table-cell></table:table-row></table:table><text:p text:style-name="Frame_20_contents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176" meta:word-count="190" meta:character-count="1435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