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400000104B127CD12204025EA.png" manifest:media-type="image/png"/>
  <manifest:file-entry manifest:full-path="Pictures/10000000000000D2000000DE647206541A83F144.png" manifest:media-type="image/png"/>
  <manifest:file-entry manifest:full-path="Pictures/10000000000001C2000001C2B37FE09CA67CB990.png" manifest:media-type="image/png"/>
  <manifest:file-entry manifest:full-path="Pictures/1000000000000087000000879A7AA459DEEB32F5.png" manifest:media-type="image/png"/>
  <manifest:file-entry manifest:full-path="Pictures/10000000000001E700000258E766B04C4FFB1A8F.png" manifest:media-type="image/png"/>
  <manifest:file-entry manifest:full-path="Pictures/100000000000040400000640FB13D83F58B01B3E.png" manifest:media-type="image/png"/>
  <manifest:file-entry manifest:full-path="Pictures/100000000000032000000102DCAC50C99F6DD56B.png" manifest:media-type="image/png"/>
  <manifest:file-entry manifest:full-path="Pictures/100000000000012700000127AA671BC05493900F.png" manifest:media-type="image/png"/>
  <manifest:file-entry manifest:full-path="Pictures/10000000000000A200000138F76F038284CA5E8E.png" manifest:media-type="image/png"/>
  <manifest:file-entry manifest:full-path="Pictures/100000000000015E0000009C01ACB1A3E320F9BB.png" manifest:media-type="image/png"/>
  <manifest:file-entry manifest:full-path="Pictures/100000000000019000000125B315C6C3BC40FAA6.png" manifest:media-type="image/png"/>
  <manifest:file-entry manifest:full-path="Pictures/1000000000000280000001E030205160A624C63D.png" manifest:media-type="image/png"/>
  <manifest:file-entry manifest:full-path="Pictures/10000000000000D9000000D9860829F6C9988977.png" manifest:media-type="image/png"/>
  <manifest:file-entry manifest:full-path="Pictures/1000000000000050000000A6677AE363C85C53B7.png" manifest:media-type="image/png"/>
  <manifest:file-entry manifest:full-path="Pictures/10000000000001270000012765D39ACDF495C7D5.png" manifest:media-type="image/png"/>
  <manifest:file-entry manifest:full-path="Pictures/1000000000000190000001BEF974EAC592AB7057.png" manifest:media-type="image/png"/>
  <manifest:file-entry manifest:full-path="Pictures/10000000000002F300000258A6337F17B36ACD3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Prazen-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T1" style:family="text">
      <style:text-properties fo:font-variant="normal" fo:text-transform="none" fo:color="#404040" style:text-line-through-style="none" style:text-line-through-type="none" style:text-position="0% 100%" style:font-name="Verdana" fo:font-size="72pt" fo:letter-spacing="normal" fo:font-style="normal" style:text-underline-style="none" fo:font-weight="normal" style:font-name-asian="Trebuchet MS" style:font-size-asian="72pt" style:font-style-asian="normal" style:font-weight-asian="normal" style:font-name-complex="Trebuchet MS2" style:font-size-complex="7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9.772cm" svg:height="4.082cm" svg:x="2.897cm" svg:y="10.927cm" presentation:class="title" presentation:user-transformed="true">
          <draw:text-box>
            <text:p text:style-name="P1"><text:span text:style-name="T1">EQUIPMENT AND TOOLS</text:span><text:span text:style-name="T1"><text:line-break/></text:span><text:span text:style-name="T1"><text:line-break/></text:span><text:span text:style-name="T1">DAS ZÜBEHOR</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Prazen">
        <draw:custom-shape draw:name="PoljeZBesedilom 1" draw:style-name="gr2" draw:text-style-name="P4" draw:layer="layout" svg:width="9.956cm" svg:height="4.313cm" svg:x="0.937cm" svg:y="0.56cm">
          <text:p text:style-name="P1"><text:span text:style-name="T2">thinning scissors</text:span></text:p>
          <text:p text:style-name="P1"><text:span text:style-name="T2"/></text:p>
          <text:p text:style-name="P1"><text:span text:style-name="T2">die Effiliersc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2.884cm" svg:height="15.874cm" svg:x="11.501cm" svg:y="1.588cm">
          <draw:image xlink:href="Pictures/10000000000001E700000258E766B04C4FFB1A8F.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Prazen">
        <draw:custom-shape draw:name="PoljeZBesedilom 1" draw:style-name="gr2" draw:text-style-name="P4" draw:layer="layout" svg:width="6.468cm" svg:height="4.313cm" svg:x="0.944cm" svg:y="0.926cm">
          <text:p text:style-name="P1"><text:span text:style-name="T2">scissors</text:span></text:p>
          <text:p text:style-name="P1"><text:span text:style-name="T2"/></text:p>
          <text:p text:style-name="P1"><text:span text:style-name="T2">die Sc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21.166cm" svg:height="6.825cm" svg:x="2.117cm" svg:y="6.923cm">
          <draw:image xlink:href="Pictures/100000000000032000000102DCAC50C99F6DD56B.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Prazen">
        <draw:custom-shape draw:name="PoljeZBesedilom 1" draw:style-name="gr2" draw:text-style-name="P4" draw:layer="layout" svg:width="6.984cm" svg:height="4.313cm" svg:x="0.732cm" svg:y="0.525cm">
          <text:p text:style-name="P1"><text:span text:style-name="T2">brushes</text:span></text:p>
          <text:p text:style-name="P1"><text:span text:style-name="T2"/></text:p>
          <text:p text:style-name="P1"><text:span text:style-name="T2">die Bürs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1.905cm" svg:height="11.905cm" svg:x="9.499cm" svg:y="4.282cm">
          <draw:image xlink:href="Pictures/10000000000001C2000001C2B37FE09CA67CB990.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Prazen">
        <draw:custom-shape draw:name="PoljeZBesedilom 1" draw:style-name="gr2" draw:text-style-name="P4" draw:layer="layout" svg:width="10.172cm" svg:height="4.313cm" svg:x="0.957cm" svg:y="0.926cm">
          <text:p text:style-name="P1"><text:span text:style-name="T2">hairdryer</text:span></text:p>
          <text:p text:style-name="P1"><text:span text:style-name="T2"/></text:p>
          <text:p text:style-name="P1"><text:span text:style-name="T2">der Haartrock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4.194cm" svg:height="12.598cm" svg:x="9.102cm" svg:y="5.525cm">
          <draw:image xlink:href="Pictures/100000000000040400000640FB13D83F58B01B3E.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Prazen">
        <draw:custom-shape draw:name="PoljeZBesedilom 1" draw:style-name="gr2" draw:text-style-name="P4" draw:layer="layout" svg:width="10.557cm" svg:height="4.313cm" svg:x="1.148cm" svg:y="1.094cm">
          <text:p text:style-name="P1"><text:span text:style-name="T2">straightening iron</text:span></text:p>
          <text:p text:style-name="P1"><text:span text:style-name="T2"/></text:p>
          <text:p text:style-name="P1"><text:span text:style-name="T2">das Glättei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1.98cm" svg:height="12.664cm" svg:x="10.5cm" svg:y="4.723cm">
          <draw:image xlink:href="Pictures/10000000000000D2000000DE647206541A83F144.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Prazen">
        <draw:custom-shape draw:name="PoljeZBesedilom 1" draw:style-name="gr2" draw:text-style-name="P4" draw:layer="layout" svg:width="6.743cm" svg:height="4.313cm" svg:x="1.128cm" svg:y="0.926cm">
          <text:p text:style-name="P1"><text:span text:style-name="T2">curlers</text:span></text:p>
          <text:p text:style-name="P1"><text:span text:style-name="T2"/></text:p>
          <text:p text:style-name="P1"><text:span text:style-name="T2">die Wick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2.236cm" svg:height="12.24cm" svg:x="9.701cm" svg:y="4.723cm">
          <draw:image xlink:href="Pictures/100000000000010400000104B127CD12204025EA.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Prazen">
        <draw:custom-shape draw:name="PoljeZBesedilom 1" draw:style-name="gr2" draw:text-style-name="P4" draw:layer="layout" svg:width="6.972cm" svg:height="4.313cm" svg:x="1.154cm" svg:y="0.926cm">
          <text:p text:style-name="P1"><text:span text:style-name="T2">clipper</text:span></text:p>
          <text:p text:style-name="P1"><text:span text:style-name="T2"/></text:p>
          <text:p text:style-name="P1"><text:span text:style-name="T2">der Knip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8.885cm" svg:height="17.113cm" svg:x="12.1cm" svg:y="0.917cm">
          <draw:image xlink:href="Pictures/10000000000000A200000138F76F038284CA5E8E.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Prazen">
        <draw:custom-shape draw:name="PoljeZBesedilom 1" draw:style-name="gr2" draw:text-style-name="P4" draw:layer="layout" svg:width="10.519cm" svg:height="4.313cm" svg:x="0.936cm" svg:y="0.723cm">
          <text:p text:style-name="P1"><text:span text:style-name="T2">tongs</text:span></text:p>
          <text:p text:style-name="P1"><text:span text:style-name="T2"/></text:p>
          <text:p text:style-name="P1"><text:span text:style-name="T2">die Lockenwick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6.747cm" svg:height="7.465cm" svg:x="3.7cm" svg:y="7.519cm">
          <draw:image xlink:href="Pictures/100000000000015E0000009C01ACB1A3E320F9B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Prazen">
        <draw:custom-shape draw:name="PoljeZBesedilom 1" draw:style-name="gr2" draw:text-style-name="P4" draw:layer="layout" svg:width="5.943cm" svg:height="4.313cm" svg:x="0.937cm" svg:y="0.723cm">
          <text:p text:style-name="P1"><text:span text:style-name="T2">razor</text:span></text:p>
          <text:p text:style-name="P1"><text:span text:style-name="T2"/></text:p>
          <text:p text:style-name="P1"><text:span text:style-name="T2">der Raz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5.089cm" svg:height="11.054cm" svg:x="6.5cm" svg:y="5.927cm">
          <draw:image xlink:href="Pictures/100000000000019000000125B315C6C3BC40FAA6.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Prazen">
        <draw:custom-shape draw:name="PoljeZBesedilom 1" draw:style-name="gr2" draw:text-style-name="P4" draw:layer="layout" svg:width="5.304cm" svg:height="4.313cm" svg:x="0.717cm" svg:y="0.723cm">
          <text:p text:style-name="P1"><text:span text:style-name="T2">clips</text:span></text:p>
          <text:p text:style-name="P1"><text:span text:style-name="T2"/></text:p>
          <text:p text:style-name="P1"><text:span text:style-name="T2">die Cli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3.233cm" svg:height="13.233cm" svg:x="8.498cm" svg:y="4.123cm">
          <draw:image xlink:href="Pictures/100000000000012700000127AA671BC05493900F.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Prazen">
        <draw:custom-shape draw:name="PoljeZBesedilom 1" draw:style-name="gr2" draw:text-style-name="P4" draw:layer="layout" svg:width="7.505cm" svg:height="4.313cm" svg:x="0.533cm" svg:y="0.723cm">
          <text:p text:style-name="P1"><text:span text:style-name="T2">gown</text:span></text:p>
          <text:p text:style-name="P1"><text:span text:style-name="T2"/></text:p>
          <text:p text:style-name="P1"><text:span text:style-name="T2">der Umha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1.985cm" svg:height="13.36cm" svg:x="10.698cm" svg:y="4.326cm">
          <draw:image xlink:href="Pictures/1000000000000190000001BEF974EAC592AB7057.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Prazen">
        <draw:custom-shape draw:name="PoljeZBesedilom 1" draw:style-name="gr2" draw:text-style-name="P4" draw:layer="layout" svg:width="10.422cm" svg:height="4.313cm" svg:x="1.171cm" svg:y="0.723cm">
          <text:p text:style-name="P1"><text:span text:style-name="T2">hood-dryer</text:span></text:p>
          <text:p text:style-name="P1"><text:span text:style-name="T2"/></text:p>
          <text:p text:style-name="P1"><text:span text:style-name="T2">die Trockenhau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8.783cm" svg:height="18.229cm" svg:x="14.499cm" svg:y="0.322cm">
          <draw:image xlink:href="Pictures/1000000000000050000000A6677AE363C85C53B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Prazen">
        <draw:custom-shape draw:name="PoljeZBesedilom 1" draw:style-name="gr2" draw:text-style-name="P4" draw:layer="layout" svg:width="10.477cm" svg:height="4.313cm" svg:x="0.723cm" svg:y="0.525cm">
          <text:p text:style-name="P1"><text:span text:style-name="T2">trolley</text:span></text:p>
          <text:p text:style-name="P1"><text:span text:style-name="T2"/></text:p>
          <text:p text:style-name="P1"><text:span text:style-name="T2">der Arbeitswa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2.906cm" svg:height="12.902cm" svg:x="5.098cm" svg:y="5.124cm">
          <draw:image xlink:href="Pictures/10000000000001270000012765D39ACDF495C7D5.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Prazen">
        <draw:custom-shape draw:name="PoljeZBesedilom 1" draw:style-name="gr2" draw:text-style-name="P4" draw:layer="layout" svg:width="6.201cm" svg:height="4.313cm" svg:x="1.553cm" svg:y="1.323cm">
          <text:p text:style-name="P1"><text:span text:style-name="T2">comb</text:span></text:p>
          <text:p text:style-name="P1"><text:span text:style-name="T2"/></text:p>
          <text:p text:style-name="P1"><text:span text:style-name="T2">die Kä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4.516cm" svg:height="11.535cm" svg:x="8.171cm" svg:y="5.927cm">
          <draw:image xlink:href="Pictures/10000000000002F300000258A6337F17B36ACD36.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Prazen">
        <draw:custom-shape draw:name="PoljeZBesedilom 1" draw:style-name="gr2" draw:text-style-name="P4" draw:layer="layout" svg:width="6.341cm" svg:height="4.313cm" svg:x="0.522cm" svg:y="0.525cm">
          <text:p text:style-name="P1"><text:span text:style-name="T2">bowl</text:span></text:p>
          <text:p text:style-name="P1"><text:span text:style-name="T2"/></text:p>
          <text:p text:style-name="P1"><text:span text:style-name="T2">die Sch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2" draw:text-style-name="P4" draw:layer="layout" svg:width="6.019cm" svg:height="4.313cm" svg:x="16.939cm" svg:y="14.327cm">
          <text:p text:style-name="P1"><text:span text:style-name="T2">brush</text:span></text:p>
          <text:p text:style-name="P1"><text:span text:style-name="T2"/></text:p>
          <text:p text:style-name="P1"><text:span text:style-name="T2">der Pins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4.952cm" svg:height="11.213cm" svg:x="1.301cm" svg:y="5.927cm">
          <draw:image xlink:href="Pictures/1000000000000280000001E030205160A624C63D.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Prazen">
        <draw:custom-shape draw:name="PoljeZBesedilom 1" draw:style-name="gr2" draw:text-style-name="P4" draw:layer="layout" svg:width="10.583cm" svg:height="4.313cm" svg:x="0.716cm" svg:y="0.926cm">
          <text:p text:style-name="P1"><text:span text:style-name="T2">wash-basin</text:span></text:p>
          <text:p text:style-name="P1"><text:span text:style-name="T2"/></text:p>
          <text:p text:style-name="P1"><text:span text:style-name="T2">das Waschbeck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2" draw:text-style-name="P4" draw:layer="layout" svg:width="8.923cm" svg:height="4.313cm" svg:x="15.593cm" svg:y="14.146cm">
          <text:p text:style-name="P1"><text:span text:style-name="T2">chair</text:span></text:p>
          <text:p text:style-name="P1"><text:span text:style-name="T2"/></text:p>
          <text:p text:style-name="P1"><text:span text:style-name="T2">der Frisierstuh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0.79cm" svg:height="10.785cm" svg:x="2.897cm" svg:y="6.324cm">
          <draw:image xlink:href="Pictures/1000000000000087000000879A7AA459DEEB32F5.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Prazen">
        <draw:custom-shape draw:name="PoljeZBesedilom 1" draw:style-name="gr2" draw:text-style-name="P4" draw:layer="layout" svg:width="6.9cm" svg:height="4.313cm" svg:x="0.34cm" svg:y="0.322cm">
          <text:p text:style-name="P1"><text:span text:style-name="T2">mirror</text:span></text:p>
          <text:p text:style-name="P1"><text:span text:style-name="T2"/></text:p>
          <text:p text:style-name="P1"><text:span text:style-name="T2">der Sp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12.871cm" svg:height="12.871cm" svg:x="8.101cm" svg:y="4.123cm">
          <draw:image xlink:href="Pictures/10000000000000D9000000D9860829F6C9988977.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styles>
    <draw:gradient draw:name="msFillGradient_20_1" draw:display-name="msFillGradient 1" draw:style="linear" draw:start-color="#81ad3c" draw:end-color="#bfee6f" draw:start-intensity="100%" draw:end-intensity="100%" draw:angle="1800" draw:border="12%"/>
    <draw:gradient draw:name="msFillGradient_20_2" draw:display-name="msFillGradient 2" draw:style="linear" draw:start-color="#81ad3c" draw:end-color="#bfee6f" draw:start-intensity="100%" draw:end-intensity="100%" draw:angle="1800" draw:border="12%"/>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04040"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404040"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d8f2ab" draw:opacity="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d8f2ab" draw:opacity="6%"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def4b9" draw:opacity="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def4b9" draw:opacity="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solid" draw:fill-color="#d8f2ab" draw:opacity="18%"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solid" draw:fill-color="#d8f2ab" draw:opacity="2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d8f2ab" draw:opacity="7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26cm" svg:stroke-color="#abcb6a" svg:stroke-opacity="9%" draw:stroke-linejoin="round" draw:fill="solid" draw:fill-color="#abcb6a" draw:opacity="1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solid" svg:stroke-width="0.026cm" svg:stroke-color="#d8f2ab" svg:stroke-opacity="19%" draw:stroke-linejoin="round" draw:fill="solid" draw:fill-color="#d8f2ab" draw:opacity="18%"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def4b9" draw:opacity="18%"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8f2ab" draw:opacity="1%"/>
      <style:paragraph-properties fo:text-align="start" style:font-independent-line-spacing="true"/>
      <style:text-properties fo:font-size="18pt"/>
    </style:style>
    <style:style style:name="MP6" style:family="paragraph">
      <loext:graphic-properties draw:fill="solid" draw:fill-color="#d8f2ab" draw:opacity="8%"/>
      <style:paragraph-properties fo:text-align="start" style:font-independent-line-spacing="true"/>
      <style:text-properties fo:font-size="18pt"/>
    </style:style>
    <style:style style:name="MP7" style:family="paragraph">
      <loext:graphic-properties draw:fill="solid" draw:fill-color="#d8f2ab" draw:opacity="6%"/>
      <style:paragraph-properties fo:text-align="start" style:font-independent-line-spacing="true"/>
      <style:text-properties fo:font-size="18pt"/>
    </style:style>
    <style:style style:name="MP8" style:family="paragraph">
      <loext:graphic-properties draw:fill="solid" draw:fill-color="#def4b9" draw:opacity="8%"/>
      <style:paragraph-properties fo:text-align="start" style:font-independent-line-spacing="true"/>
      <style:text-properties fo:font-size="18pt"/>
    </style:style>
    <style:style style:name="MP9" style:family="paragraph">
      <loext:graphic-properties draw:fill="solid" draw:fill-color="#d8f2ab" draw:opacity="14%"/>
      <style:paragraph-properties fo:text-align="start" style:font-independent-line-spacing="true"/>
      <style:text-properties fo:font-size="18pt"/>
    </style:style>
    <style:style style:name="MP10" style:family="paragraph">
      <loext:graphic-properties draw:fill="solid" draw:fill-color="#d8f2ab" draw:opacity="9%"/>
      <style:paragraph-properties fo:text-align="start" style:font-independent-line-spacing="true"/>
      <style:text-properties fo:font-size="18pt"/>
    </style:style>
    <style:style style:name="MP11" style:family="paragraph">
      <loext:graphic-properties draw:fill="solid" draw:fill-color="#d8f2ab" draw:opacity="18%"/>
      <style:paragraph-properties fo:text-align="start" style:font-independent-line-spacing="true"/>
      <style:text-properties fo:font-size="18pt"/>
    </style:style>
    <style:style style:name="MP12" style:family="paragraph">
      <loext:graphic-properties draw:fill="solid" draw:fill-color="#d8f2ab" draw:opacity="21%"/>
      <style:paragraph-properties fo:text-align="start" style:font-independent-line-spacing="true"/>
      <style:text-properties fo:font-size="18pt"/>
    </style:style>
    <style:style style:name="MP13" style:family="paragraph">
      <loext:graphic-properties draw:fill="solid" draw:fill-color="#d8f2ab" draw:opacity="72%"/>
      <style:paragraph-properties fo:text-align="start" style:font-independent-line-spacing="true"/>
      <style:text-properties fo:font-size="18pt"/>
    </style:style>
    <style:style style:name="MP14" style:family="paragraph">
      <loext:graphic-properties draw:fill="solid" draw:fill-color="#abcb6a" draw:opacity="10%"/>
      <style:paragraph-properties fo:text-align="start" style:font-independent-line-spacing="true"/>
      <style:text-properties fo:font-size="18pt"/>
    </style:style>
    <style:style style:name="MP15" style:family="paragraph">
      <loext:graphic-properties draw:fill="solid" draw:fill-color="#def4b9" draw:opacity="18%"/>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0pt"/>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top="0cm" fo:margin-bottom="0cm" fo:line-height="100%" fo:text-align="start" style:writing-mode="lr-tb"/>
      <style:text-properties fo:font-size="14pt" style:font-size-asian="14pt" style:font-size-complex="14pt"/>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404040" style:text-line-through-style="none" style:text-line-through-type="none" style:text-position="0% 100%" style:font-name="Verdana" fo:font-size="40pt" fo:letter-spacing="normal" fo:font-style="normal" style:text-underline-style="none" fo:font-weight="normal" style:font-name-asian="Trebuchet MS" style:font-size-asian="40pt" style:font-style-asian="normal" style:font-weight-asian="normal" style:font-name-complex="Trebuchet MS1" style:font-size-complex="40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Verdana1" fo:letter-spacing="normal" fo:font-style="normal" style:text-underline-style="none" fo:font-weight="normal" style:font-style-asian="normal" style:font-weight-asian="normal" style:font-name-complex="Ari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134">
        <draw:g draw:name="Group 638">
          <draw:g draw:name="Group 121">
            <draw:custom-shape draw:name="Freeform 72" draw:style-name="Mgr3" draw:text-style-name="MP5"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 draw:text-style-name="MP17" draw:layer="backgroundobjects" svg:width="19.769cm" svg:height="4.082cm" svg:x="2.804cm" svg:y="9.187cm" presentation:class="title" presentation:user-transformed="true">
        <draw:text-box>
          <text:p text:style-name="MP16"><text:span text:style-name="MT1">Uredite slog naslova matrice</text:span></text:p>
        </draw:text-box>
      </draw:frame>
      <draw:frame draw:name="Date Placeholder 3" presentation:style-name="Mpr2" draw:text-style-name="MP19" draw:layer="backgroundobjects" svg:width="5.926cm" svg:height="1.013cm" svg:x="17.881cm" svg:y="16.532cm" presentation:class="date-time" presentation:user-transformed="true">
        <draw:text-box>
          <text:p text:style-name="MP18"><text:span text:style-name="MT2"><text:date style:data-style-name="D1" text:date-value="2019-06-03">6/3/19</text:date></text:span></text:p>
        </draw:text-box>
      </draw:frame>
      <draw:frame draw:name="Footer Placeholder 4" presentation:style-name="Mpr2" draw:text-style-name="MP19" draw:layer="backgroundobjects" svg:width="14.6cm" svg:height="1.013cm" svg:x="3.281cm" svg:y="16.532cm" presentation:class="footer" presentation:user-transformed="true">
        <draw:text-box>
          <text:p/>
        </draw:text-box>
      </draw:frame>
      <draw:frame draw:name="Slide Number Placeholder 5" presentation:style-name="Mpr2" draw:text-style-name="MP21" draw:layer="backgroundobjects" svg:width="1.688cm" svg:height="1.013cm" svg:x="1.592cm" svg:y="16.532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g draw:name="Group 134">
        <draw:g draw:name="Group 638">
          <draw:g draw:name="Group 121">
            <draw:custom-shape draw:name="Freeform 72" draw:style-name="Mgr3" draw:text-style-name="MP5"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Date Placeholder 3" presentation:style-name="Mpr5" draw:text-style-name="MP19" draw:layer="backgroundobjects" svg:width="5.926cm" svg:height="1.013cm" svg:x="17.881cm" svg:y="16.532cm" presentation:class="date-time" presentation:user-transformed="true">
        <draw:text-box>
          <text:p text:style-name="MP18"><text:span text:style-name="MT2"><text:date style:data-style-name="D1" text:date-value="2019-06-03">6/3/19</text:date></text:span></text:p>
        </draw:text-box>
      </draw:frame>
      <draw:frame draw:name="Footer Placeholder 4" presentation:style-name="Mpr5" draw:text-style-name="MP19" draw:layer="backgroundobjects" svg:width="14.6cm" svg:height="1.013cm" svg:x="3.281cm" svg:y="16.532cm" presentation:class="footer" presentation:user-transformed="true">
        <draw:text-box>
          <text:p/>
        </draw:text-box>
      </draw:frame>
      <draw:frame draw:name="Slide Number Placeholder 5" presentation:style-name="Mpr5" draw:text-style-name="MP21" draw:layer="backgroundobjects" svg:width="1.688cm" svg:height="1.013cm" svg:x="1.592cm" svg:y="16.532cm" presentation:class="page-number" presentation:user-transformed="true">
        <draw:text-box>
          <text:p text:style-name="MP20"><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46</meta:creation-date>
    <dc:date>2019-06-03T09:05:46</dc:date>
    <meta:editing-duration>P0D</meta:editing-duration>
    <meta:generator>LibreOffice/6.0.7.3$Linux_X86_64 LibreOffice_project/00m0$Build-3</meta:generator>
    <meta:document-statistic meta:object-count="3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TC102455596[[fn=Pomlad]]" xlink:href=""/>
  </office:meta>
</office:document-meta>
</file>