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800000"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color="#800000" style:font-name="Wingdings" fo:font-size="18pt" fo:font-style="italic" style:text-underline-style="solid" style:text-underline-width="auto" style:text-underline-color="font-color" fo:font-weight="bold" style:font-name-asian="Wingdings1" style:font-size-asian="18pt" style:font-style-asian="italic" style:font-weight-asian="bold" style:font-name-complex="Wingdings1" style:font-size-complex="18pt"/>
    </style:style>
    <style:style style:name="T3" style:family="text">
      <style:text-properties fo:color="#800000" style:font-name="Wingdings" style:font-name-asian="Wingdings1" style:font-name-complex="Wingdings1"/>
    </style:style>
    <style:style style:name="T4" style:family="text">
      <style:text-properties fo:color="#800000" style:font-name="Comic Sans MS"/>
    </style:style>
    <style:style style:name="T5" style:family="text">
      <style:text-properties fo:color="#800000" style:font-name="Comic Sans MS" style:text-underline-style="solid" style:text-underline-width="auto" style:text-underline-color="font-color"/>
    </style:style>
    <style:style style:name="T6" style:family="text">
      <style:text-properties fo:color="#000080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FEMININ <text:s/>sind: (ženski spol) </text:span><text:span text:style-name="T2"></text:span><text:span text:style-name="T1"> die</text:span></text:p>
      <text:list xml:id="list1013097412" text:style-name="WWNum1">
        <text:list-item>
          <text:p text:style-name="P2"><text:span text:style-name="T6">Bäum-e (drevo)</text:span></text:p>
        </text:list-item>
      </text:list>
      <text:p text:style-name="P5"><text:span text:style-name="T4">die </text:span><text:span text:style-name="T5">Birke</text:span><text:span text:style-name="T4"> </text:span><text:span text:style-name="T3"></text:span><text:span text:style-name="T4"> </text:span><text:span text:style-name="T6">[breza]</text:span><text:span text:style-name="T4"> die </text:span><text:span text:style-name="T5">Buche</text:span><text:span text:style-name="T4"> </text:span><text:span text:style-name="T3"></text:span><text:span text:style-name="T4"> </text:span><text:span text:style-name="T6">[bukev]</text:span><text:span text:style-name="T4"> die </text:span><text:span text:style-name="T5">Eiche</text:span><text:span text:style-name="T4"> </text:span><text:span text:style-name="T3"></text:span><text:span text:style-name="T4"> </text:span><text:span text:style-name="T6">[hrast]</text:span><text:span text:style-name="T4"> </text:span></text:p>
      <text:p text:style-name="P5"><text:span text:style-name="T4">die </text:span><text:span text:style-name="T5">Fichte</text:span><text:span text:style-name="T4"> </text:span><text:span text:style-name="T3"></text:span><text:span text:style-name="T4"> </text:span><text:span text:style-name="T6">[smreka]</text:span><text:span text:style-name="T4"> die </text:span><text:span text:style-name="T5">Kiefer</text:span><text:span text:style-name="T4"> </text:span><text:span text:style-name="T3"></text:span><text:span text:style-name="T4"> </text:span><text:span text:style-name="T6">[bor]</text:span></text:p>
      <text:p text:style-name="P6"/>
      <text:list xml:id="list144711098821776" text:continue-numbering="true" text:style-name="WWNum1">
        <text:list-item>
          <text:p text:style-name="P2"><text:span text:style-name="T6">Blume-n (cvetlica)</text:span></text:p>
        </text:list-item>
      </text:list>
      <text:p text:style-name="P5"><text:span text:style-name="T4">die </text:span><text:span text:style-name="T5">Rose</text:span><text:span text:style-name="T4"> </text:span><text:span text:style-name="T3"></text:span><text:span text:style-name="T4"> </text:span><text:span text:style-name="T6">[roža]</text:span><text:span text:style-name="T4"> die </text:span><text:span text:style-name="T5">Nelke</text:span><text:span text:style-name="T4"> </text:span><text:span text:style-name="T3"></text:span><text:span text:style-name="T4"> </text:span><text:span text:style-name="T6">[nagelj]</text:span><text:span text:style-name="T4"> die </text:span><text:span text:style-name="T5">Gartenrose</text:span><text:span text:style-name="T4"> </text:span><text:span text:style-name="T3"></text:span><text:span text:style-name="T4"> </text:span><text:span text:style-name="T6">[vrtnica</text:span><text:span text:style-name="T4">]</text:span></text:p>
      <text:p text:style-name="P6"/>
      <text:list xml:id="list144710894453113" text:continue-numbering="true" text:style-name="WWNum1">
        <text:list-item>
          <text:p text:style-name="P2"><text:span text:style-name="T6">Zahl-en (številka)</text:span></text:p>
        </text:list-item>
      </text:list>
      <text:p text:style-name="P5"><text:span text:style-name="T4">die </text:span><text:span text:style-name="T5">Eins</text:span><text:span text:style-name="T4"> </text:span><text:span text:style-name="T3"></text:span><text:span text:style-name="T4"> </text:span><text:span text:style-name="T6">[enka]</text:span><text:span text:style-name="T4"> die </text:span><text:span text:style-name="T5">Zwei</text:span><text:span text:style-name="T4"> </text:span><text:span text:style-name="T3"></text:span><text:span text:style-name="T4"> </text:span><text:span text:style-name="T6">[dvojka]</text:span><text:span text:style-name="T4"> die </text:span><text:span text:style-name="T5">Drei</text:span><text:span text:style-name="T4">, die </text:span><text:span text:style-name="T5">Vier</text:span><text:span text:style-name="T4">,…</text:span></text:p>
      <text:p text:style-name="P5"><text:span text:style-name="T4">ABER : <text:s/>das </text:span><text:span text:style-name="T5">Hundert</text:span><text:span text:style-name="T4"> </text:span><text:span text:style-name="T3"></text:span><text:span text:style-name="T4"> </text:span><text:span text:style-name="T6">[stotica]</text:span><text:span text:style-name="T4"> </text:span></text:p>
      <text:p text:style-name="P4"/>
      <text:list xml:id="list144711848008135" text:continue-numbering="true" text:style-name="WWNum1">
        <text:list-item>
          <text:p text:style-name="P2"><text:span text:style-name="T6">Flüss-e (reka)</text:span></text:p>
        </text:list-item>
      </text:list>
      <text:p text:style-name="P5"><text:span text:style-name="T4">die </text:span><text:span text:style-name="T5">Donau</text:span><text:span text:style-name="T4"> </text:span><text:span text:style-name="T3"></text:span><text:span text:style-name="T4"> </text:span><text:span text:style-name="T6">[Donava]</text:span><text:span text:style-name="T4"> die </text:span><text:span text:style-name="T5">Elbe</text:span><text:span text:style-name="T4"> </text:span><text:span text:style-name="T3"></text:span><text:span text:style-name="T4"> </text:span><text:span text:style-name="T6">[Laba]</text:span><text:span text:style-name="T4"> </text:span></text:p>
      <text:p text:style-name="P5"><text:span text:style-name="T4">ABER : <text:s/>der </text:span><text:span text:style-name="T5">Rhein</text:span><text:span text:style-name="T4"> </text:span><text:span text:style-name="T3"></text:span><text:span text:style-name="T4"> </text:span><text:span text:style-name="T6">[Ren]</text:span></text:p>
      <text:p text:style-name="P6"/>
      <text:list xml:id="list144711443981884" text:continue-numbering="true" text:style-name="WWNum1">
        <text:list-item>
          <text:p text:style-name="P2"><text:span text:style-name="T6">die meisten Substantive auf –f, die von Verben Abstammen (samostalniki izpeljani iz glagolov, ki se končajo na –t)</text:span></text:p>
        </text:list-item>
      </text:list>
      <text:p text:style-name="P5"><text:span text:style-name="T4">die </text:span><text:span text:style-name="T5">Fahrt</text:span><text:span text:style-name="T4"> (fahren) </text:span><text:span text:style-name="T3"></text:span><text:span text:style-name="T4"> </text:span><text:span text:style-name="T6">[vožnja]</text:span><text:span text:style-name="T4"> die </text:span><text:span text:style-name="T5">Tat</text:span><text:span text:style-name="T4"> (tun) </text:span><text:span text:style-name="T3"></text:span><text:span text:style-name="T4"> </text:span><text:span text:style-name="T6">[dejanje]</text:span></text:p>
      <text:p text:style-name="P6"/>
      <text:list xml:id="list144711740023704" text:continue-numbering="true" text:style-name="WWNum1">
        <text:list-item>
          <text:p text:style-name="P2"><text:span text:style-name="T6">viele Substantive auf -e (samostalniki, ki se končajo na –e)</text:span></text:p>
        </text:list-item>
      </text:list>
      <text:p text:style-name="P5"><text:span text:style-name="T4">die </text:span><text:span text:style-name="T5">Reise</text:span><text:span text:style-name="T4"> </text:span><text:span text:style-name="T3"></text:span><text:span text:style-name="T4"> </text:span><text:span text:style-name="T6">[potovanje]</text:span><text:span text:style-name="T4"> die </text:span><text:span text:style-name="T5">Brille</text:span><text:span text:style-name="T4"> </text:span><text:span text:style-name="T3"></text:span><text:span text:style-name="T4"> </text:span><text:span text:style-name="T6">[očala]</text:span></text:p>
      <text:p text:style-name="P5"><text:span text:style-name="T4">ABER : <text:s/>der </text:span><text:span text:style-name="T5">Biologe</text:span><text:span text:style-name="T4"> </text:span><text:span text:style-name="T3"></text:span><text:span text:style-name="T4"> </text:span><text:span text:style-name="T6">[biolog]</text:span></text:p>
      <text:p text:style-name="P6"/>
      <text:p text:style-name="P5"><text:span text:style-name="T4">ENDUNGEN : </text:span></text:p>
      <text:list xml:id="list183738677" text:style-name="WWNum2">
        <text:list-item>
          <text:p text:style-name="P3"><text:span text:style-name="T6">–IN</text:span></text:p>
        </text:list-item>
      </text:list>
      <text:p text:style-name="P5"><text:span text:style-name="T4">die </text:span><text:span text:style-name="T5">Ärztin</text:span><text:span text:style-name="T4"> </text:span><text:span text:style-name="T3"></text:span><text:span text:style-name="T4"> </text:span><text:span text:style-name="T6">[zdravnica]</text:span><text:span text:style-name="T4"> die </text:span><text:span text:style-name="T5">Lehrerin</text:span><text:span text:style-name="T4"> </text:span><text:span text:style-name="T3"></text:span><text:span text:style-name="T4"> </text:span><text:span text:style-name="T6">[učiteljica]</text:span></text:p>
      <text:list xml:id="list144711977998917" text:continue-numbering="true" text:style-name="WWNum2">
        <text:list-item>
          <text:p text:style-name="P3"><text:span text:style-name="T6">–EI</text:span></text:p>
        </text:list-item>
      </text:list>
      <text:p text:style-name="P5"><text:span text:style-name="T4">die </text:span><text:span text:style-name="T5">Malerei</text:span><text:span text:style-name="T4"> </text:span><text:span text:style-name="T3"></text:span><text:span text:style-name="T4"> </text:span><text:span text:style-name="T6">[slikarstvo]</text:span><text:span text:style-name="T4"> die </text:span><text:span text:style-name="T5">Partei</text:span><text:span text:style-name="T4"> </text:span><text:span text:style-name="T3"></text:span><text:span text:style-name="T4"> </text:span><text:span text:style-name="T6">[stranka]</text:span></text:p>
      <text:list xml:id="list144712569575149" text:continue-numbering="true" text:style-name="WWNum2">
        <text:list-item>
          <text:p text:style-name="P3"><text:span text:style-name="T6">–SCHAFT</text:span></text:p>
        </text:list-item>
      </text:list>
      <text:p text:style-name="P5"><text:span text:style-name="T4">die </text:span><text:span text:style-name="T5">Wirtschaft</text:span><text:span text:style-name="T4"> </text:span><text:span text:style-name="T3"></text:span><text:span text:style-name="T4"> </text:span><text:span text:style-name="T6">[gospodarstvo]</text:span><text:span text:style-name="T4"> die </text:span><text:span text:style-name="T5">Landschaft</text:span><text:span text:style-name="T4"> </text:span><text:span text:style-name="T3"></text:span><text:span text:style-name="T4"> </text:span><text:span text:style-name="T6">[pokrajina]</text:span></text:p>
      <text:list xml:id="list144712359643604" text:continue-numbering="true" text:style-name="WWNum2">
        <text:list-item>
          <text:p text:style-name="P3"><text:span text:style-name="T6">–UNG</text:span></text:p>
        </text:list-item>
      </text:list>
      <text:p text:style-name="P5"><text:span text:style-name="T4">die </text:span><text:span text:style-name="T5">Übung</text:span><text:span text:style-name="T4"> </text:span><text:span text:style-name="T3"></text:span><text:span text:style-name="T4"> </text:span><text:span text:style-name="T6">[vaja]</text:span><text:span text:style-name="T4"> die </text:span><text:span text:style-name="T5">Einladung</text:span><text:span text:style-name="T4"> </text:span><text:span text:style-name="T3"></text:span><text:span text:style-name="T4"> </text:span><text:span text:style-name="T6">[povabilo]</text:span></text:p>
      <text:list xml:id="list144710771869629" text:continue-numbering="true" text:style-name="WWNum2">
        <text:list-item>
          <text:p text:style-name="P3"><text:span text:style-name="T6">–HEIT</text:span></text:p>
        </text:list-item>
      </text:list>
      <text:p text:style-name="P1"><text:span text:style-name="T4">die </text:span><text:span text:style-name="T5">Einheit</text:span><text:span text:style-name="T4"> </text:span><text:span text:style-name="T3"></text:span><text:span text:style-name="T4"> </text:span><text:span text:style-name="T6">[enotnost] </text:span><text:span text:style-name="T4">die </text:span><text:span text:style-name="T5">Freiheit</text:span><text:span text:style-name="T4"> </text:span><text:span text:style-name="T3"></text:span><text:span text:style-name="T4"> </text:span><text:span text:style-name="T6">[svoboda]</text:span></text:p>
      <text:list xml:id="list144710536660191" text:continue-numbering="true" text:style-name="WWNum2">
        <text:list-item>
          <text:p text:style-name="P3"><text:span text:style-name="T6">–KEIT</text:span></text:p>
        </text:list-item>
      </text:list>
      <text:p text:style-name="P1"><text:span text:style-name="T4">die </text:span><text:span text:style-name="T5">Freundlichkeit</text:span><text:span text:style-name="T4"> </text:span><text:span text:style-name="T3"></text:span><text:span text:style-name="T4"> </text:span><text:span text:style-name="T6">[prijaznost]</text:span><text:span text:style-name="T4"> die </text:span><text:span text:style-name="T5">Staatsangehörigkeit</text:span><text:span text:style-name="T4"> </text:span><text:span text:style-name="T3"></text:span><text:span text:style-name="T4"> </text:span><text:span text:style-name="T6">[državljanstvo]</text:span></text:p>
      <text:list xml:id="list144711062215245" text:continue-numbering="true" text:style-name="WWNum2">
        <text:list-item>
          <text:p text:style-name="P3"><text:span text:style-name="T6">–IE, -IK, -ION, -AGE, -TÄT, -UR, -ENZ (Fremdwörter – tujke)</text:span></text:p>
        </text:list-item>
      </text:list>
      <text:p text:style-name="P5"><text:span text:style-name="T4">die </text:span><text:span text:style-name="T5">Industrie</text:span><text:span text:style-name="T4"> </text:span><text:span text:style-name="T3"></text:span><text:span text:style-name="T4"> </text:span><text:span text:style-name="T6">[industrija] </text:span><text:span text:style-name="T4">die </text:span><text:span text:style-name="T5">Fabrik</text:span><text:span text:style-name="T4"> </text:span><text:span text:style-name="T3"></text:span><text:span text:style-name="T4"> </text:span><text:span text:style-name="T6">[tovarna]</text:span><text:span text:style-name="T4"> die </text:span><text:span text:style-name="T5">Nation</text:span><text:span text:style-name="T4"> </text:span><text:span text:style-name="T3"></text:span><text:span text:style-name="T4"> </text:span><text:span text:style-name="T6">[narod]</text:span><text:span text:style-name="T4"> </text:span></text:p>
      <text:p text:style-name="P5"><text:span text:style-name="T4">die </text:span><text:span text:style-name="T5">Garage</text:span><text:span text:style-name="T4"> </text:span><text:span text:style-name="T3"></text:span><text:span text:style-name="T4"> </text:span><text:span text:style-name="T6">[garaža]</text:span><text:span text:style-name="T4"> die </text:span><text:span text:style-name="T5">Universität</text:span><text:span text:style-name="T4"> </text:span><text:span text:style-name="T3"></text:span><text:span text:style-name="T4"> </text:span><text:span text:style-name="T6">[univerza]</text:span><text:span text:style-name="T4"> die </text:span><text:span text:style-name="T5">Natur</text:span><text:span text:style-name="T4"> </text:span><text:span text:style-name="T3"></text:span><text:span text:style-name="T4"> </text:span><text:span text:style-name="T6">[narava]</text:span></text:p>
      <text:p text:style-name="P5"><text:span text:style-name="T4">die </text:span><text:span text:style-name="T5">Konferenz</text:span><text:span text:style-name="T4"> </text:span><text:span text:style-name="T3"></text:span><text:span text:style-name="T4"> </text:span><text:span text:style-name="T6">[konferenca, sej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37" meta:character-count="1364" meta:non-whitespace-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