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80" style:font-name="Comic Sans MS"/>
    </style:style>
    <style:style style:name="P4" style:family="paragraph" style:parent-style-name="Standard">
      <style:paragraph-properties fo:text-align="center" style:justify-single-word="false"/>
      <style:text-properties fo:color="#800000" style:font-name="Comic Sans MS"/>
    </style:style>
    <style:style style:name="P5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800000" style:font-name="Comic Sans MS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00" style:font-name="Monotype Corsiv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2" style:family="text">
      <style:text-properties fo:color="#800000" style:font-name="Wingdings" fo:font-size="18pt" fo:font-style="italic" style:text-underline-style="solid" style:text-underline-width="auto" style:text-underline-color="font-color" fo:font-weight="bold" style:font-name-asian="Wingdings1" style:font-size-asian="18pt" style:font-style-asian="italic" style:font-weight-asian="bold" style:font-name-complex="Wingdings1" style:font-size-complex="18pt"/>
    </style:style>
    <style:style style:name="T3" style:family="text">
      <style:text-properties fo:color="#800000" style:font-name="Wingdings" style:font-name-asian="Wingdings1" style:font-name-complex="Wingdings1"/>
    </style:style>
    <style:style style:name="T4" style:family="text">
      <style:text-properties fo:color="#800000" style:font-name="Comic Sans MS"/>
    </style:style>
    <style:style style:name="T5" style:family="text">
      <style:text-properties fo:color="#800000" style:font-name="Comic Sans MS" style:text-underline-style="solid" style:text-underline-width="auto" style:text-underline-color="font-color"/>
    </style:style>
    <style:style style:name="T6" style:family="text">
      <style:text-properties fo:color="#000080"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NEUTRAL <text:s/>sind: (srednji spol) </text:span><text:span text:style-name="T2"></text:span><text:span text:style-name="T1"> das</text:span></text:p>
      <text:p text:style-name="P3"/>
      <text:p text:style-name="P1"><text:span text:style-name="T6">1.) Substantivierungen von Infiniteven und von Adjektiven (za nedoločnike in pridevnike)</text:span></text:p>
      <text:p text:style-name="P1"><text:span text:style-name="T4">das </text:span><text:span text:style-name="T5">Essen</text:span><text:span text:style-name="T4"> </text:span><text:span text:style-name="T3"></text:span><text:span text:style-name="T4"> </text:span><text:span text:style-name="T6">[hrana]</text:span><text:span text:style-name="T4"> das </text:span><text:span text:style-name="T5">Baden</text:span><text:span text:style-name="T4"> </text:span><text:span text:style-name="T3"></text:span><text:span text:style-name="T4"> </text:span><text:span text:style-name="T6">[kopanje]</text:span><text:span text:style-name="T4"> das </text:span><text:span text:style-name="T5">Blau</text:span><text:span text:style-name="T4"> </text:span><text:span text:style-name="T3"></text:span><text:span text:style-name="T4"> </text:span><text:span text:style-name="T6">[modrina]</text:span><text:span text:style-name="T4"> </text:span></text:p>
      <text:p text:style-name="P1"><text:span text:style-name="T4">das </text:span><text:span text:style-name="T5">Schöne</text:span><text:span text:style-name="T4"> </text:span><text:span text:style-name="T3"></text:span><text:span text:style-name="T4"> </text:span><text:span text:style-name="T6">[lepotica]</text:span></text:p>
      <text:p text:style-name="P4"/>
      <text:p text:style-name="P1"><text:span text:style-name="T6">2.) Ortsname-n, Ländername-n (imena krajev in držav)</text:span></text:p>
      <text:p text:style-name="P1"><text:span text:style-name="T4">das </text:span><text:span text:style-name="T5">Ljubljana</text:span><text:span text:style-name="T4"> , das </text:span><text:span text:style-name="T5">Afrika</text:span></text:p>
      <text:p text:style-name="P4"/>
      <text:p text:style-name="P1"><text:span text:style-name="T6">3.) Buchstabe-n und Laut-e (črke in glasovi)</text:span></text:p>
      <text:p text:style-name="P1"><text:span text:style-name="T4">das </text:span><text:span text:style-name="T5">Y</text:span><text:span text:style-name="T4">, das </text:span><text:span text:style-name="T5">Au</text:span></text:p>
      <text:p text:style-name="P4"/>
      <text:p text:style-name="P1"><text:span text:style-name="T6">4.) Metalle und chemische Elemente (kovine in kemijski elementi)</text:span></text:p>
      <text:p text:style-name="P1"><text:span text:style-name="T4">das </text:span><text:span text:style-name="T5">Eisen</text:span><text:span text:style-name="T4"> </text:span><text:span text:style-name="T3"></text:span><text:span text:style-name="T4"> </text:span><text:span text:style-name="T6">[železo]</text:span><text:span text:style-name="T4"> das </text:span><text:span text:style-name="T5">Gold</text:span><text:span text:style-name="T4"> </text:span><text:span text:style-name="T3"></text:span><text:span text:style-name="T4"> </text:span><text:span text:style-name="T6">[zlato]</text:span></text:p>
      <text:p text:style-name="P1"><text:span text:style-name="T4">ABER : <text:s/>der </text:span><text:span text:style-name="T5">Stahl</text:span><text:span text:style-name="T4"> </text:span><text:span text:style-name="T3"></text:span><text:span text:style-name="T4"> </text:span><text:span text:style-name="T6">[jeklo]</text:span></text:p>
      <text:p text:style-name="P4"/>
      <text:p text:style-name="P1"><text:span text:style-name="T6">5.) Kollektiva und Abstrakta mit dem Präfiy GE- (samostalniki s predpono GE-)</text:span></text:p>
      <text:p text:style-name="P1"><text:span text:style-name="T4">das </text:span><text:span text:style-name="T5">Gewerbe</text:span><text:span text:style-name="T4"> </text:span><text:span text:style-name="T3"></text:span><text:span text:style-name="T4"> </text:span><text:span text:style-name="T6">[obrt]</text:span><text:span text:style-name="T4"> das </text:span><text:span text:style-name="T5">Geräusch</text:span><text:span text:style-name="T4"> </text:span><text:span text:style-name="T3"></text:span><text:span text:style-name="T4"> </text:span><text:span text:style-name="T6">[hrup]</text:span></text:p>
      <text:p text:style-name="P3"/>
      <text:p text:style-name="P1"><text:span text:style-name="T4">ENDUNGEN : </text:span></text:p>
      <text:p text:style-name="P4"/>
      <text:list xml:id="list1290638210" text:style-name="WWNum1">
        <text:list-item>
          <text:p text:style-name="P2"><text:span text:style-name="T6">–CHEN</text:span></text:p>
        </text:list-item>
      </text:list>
      <text:p text:style-name="P5"><text:span text:style-name="T4">das </text:span><text:span text:style-name="T5">Kindchen</text:span><text:span text:style-name="T4"> </text:span><text:span text:style-name="T3"></text:span><text:span text:style-name="T4"> </text:span><text:span text:style-name="T6">[otročiček]</text:span><text:span text:style-name="T4"> das </text:span><text:span text:style-name="T5">Blümchen</text:span><text:span text:style-name="T4"> </text:span><text:span text:style-name="T3"></text:span><text:span text:style-name="T4"> </text:span><text:span text:style-name="T6">[rožica]</text:span></text:p>
      <text:p text:style-name="P6"/>
      <text:list xml:id="list144707825440442" text:continue-numbering="true" text:style-name="WWNum1">
        <text:list-item>
          <text:p text:style-name="P2"><text:span text:style-name="T6">–LEIN</text:span></text:p>
        </text:list-item>
      </text:list>
      <text:p text:style-name="P1"><text:span text:style-name="T4">das </text:span><text:span text:style-name="T5">Fräulein</text:span><text:span text:style-name="T4"> </text:span><text:span text:style-name="T3"></text:span><text:span text:style-name="T4"> </text:span><text:span text:style-name="T6">[gospodična] </text:span><text:span text:style-name="T4">das </text:span><text:span text:style-name="T5">Röcklein</text:span><text:span text:style-name="T4"> </text:span><text:span text:style-name="T3"></text:span><text:span text:style-name="T4"> </text:span><text:span text:style-name="T6">[krilce]</text:span></text:p>
      <text:p text:style-name="P4"/>
      <text:list xml:id="list144706971985329" text:continue-numbering="true" text:style-name="WWNum1">
        <text:list-item>
          <text:p text:style-name="P2"><text:span text:style-name="T6">–UM</text:span></text:p>
        </text:list-item>
      </text:list>
      <text:p text:style-name="P1"><text:span text:style-name="T4">das </text:span><text:span text:style-name="T5">Museum</text:span><text:span text:style-name="T4"> </text:span><text:span text:style-name="T3"></text:span><text:span text:style-name="T4"> </text:span><text:span text:style-name="T6">[muzej]</text:span><text:span text:style-name="T4"> das </text:span><text:span text:style-name="T5">Studium</text:span><text:span text:style-name="T4"> </text:span><text:span text:style-name="T3"></text:span><text:span text:style-name="T4"> </text:span><text:span text:style-name="T6">[študij]</text:span></text:p>
      <text:p text:style-name="P3"/>
      <text:p text:style-name="P5"><text:span text:style-name="T6">4.) –(M)ENT<text:line-break/></text:span><text:span text:style-name="T4">das </text:span><text:span text:style-name="T5">Element</text:span><text:span text:style-name="T4"> </text:span><text:span text:style-name="T3"></text:span><text:span text:style-name="T6"> [element]</text:span><text:span text:style-name="T4"> das </text:span><text:span text:style-name="T5">Parlament</text:span><text:span text:style-name="T4"> </text:span><text:span text:style-name="T3"></text:span><text:span text:style-name="T4"> </text:span><text:span text:style-name="T6">[parlament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141" meta:character-count="833" meta:non-whitespace-character-count="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