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/>
    </style:style>
    <style:style style:name="P3" style:family="paragraph" style:parent-style-name="Standard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text-underline-style="solid" style:text-underline-type="double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margin-left="0in" fo:margin-right="0in" fo:text-indent="0.4917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800000" fo:font-size="16pt" fo:font-weight="bold" style:font-size-asian="16pt" style:font-weight-asian="bold" style:font-size-complex="16pt" style:text-scale="200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type="double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000080" fo:font-size="14pt" fo:font-weight="bold" style:font-size-asian="14pt" style:font-weight-asian="bold" style:font-size-complex="14pt"/>
    </style:style>
    <style:style style:name="T8" style:family="text">
      <style:text-properties fo:color="#00008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9" style:family="text">
      <style:text-properties fo:color="#000080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0" style:family="text">
      <style:text-properties fo:color="#000080" fo:font-size="14pt" fo:font-style="italic" style:font-size-asian="14pt" style:font-style-asian="italic" style:font-size-complex="14pt"/>
    </style:style>
    <style:style style:name="T11" style:family="text">
      <style:text-properties fo:color="#000080" fo:font-size="14pt" style:font-size-asian="14pt" style:font-size-complex="14pt"/>
    </style:style>
    <style:style style:name="T12" style:family="text">
      <style:text-properties fo:color="#000080" style:font-name="Wingdings" fo:font-size="14pt" fo:font-weight="bold" style:font-name-asian="Wingdings1" style:font-size-asian="14pt" style:font-weight-asian="bold" style:font-name-complex="Wingdings1" style:font-size-complex="14pt"/>
    </style:style>
    <style:style style:name="T13" style:family="text">
      <style:text-properties fo:color="#808080" fo:font-size="14pt" fo:font-style="italic" style:font-size-asian="14pt" style:font-style-asian="italic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PASSIV</text:span></text:p>
      <text:p text:style-name="P1"/>
      <text:p text:style-name="Standard"><text:span text:style-name="T2">Die Mutter </text:span><text:span text:style-name="T3">koch</text:span><text:span text:style-name="T2"> </text:span><text:span text:style-name="T5">den Tee.</text:span></text:p>
      <text:p text:style-name="P1"/>
      <text:p text:style-name="Standard"><text:span text:style-name="T7">PRÄSENS </text:span><text:span text:style-name="T12"></text:span><text:span text:style-name="T7"> </text:span><text:span text:style-name="T12"></text:span><text:span text:style-name="T7"> </text:span><text:span text:style-name="T8">WERDEN + …. + P.PERFEKT</text:span></text:p>
      <text:p text:style-name="P5"><text:span text:style-name="T2">Der Tee wird gekocht.</text:span></text:p>
      <text:p text:style-name="Standard"><text:span text:style-name="T13">Werde <text:tab/>Wirst<text:tab/><text:tab/>Wird<text:tab/><text:tab/>Werden<text:tab/> Werdet <text:tab/>Werden</text:span></text:p>
      <text:p text:style-name="P1"/>
      <text:p text:style-name="Standard"><text:span text:style-name="T7">PRÄTERITUM </text:span><text:span text:style-name="T12"></text:span><text:span text:style-name="T7"> </text:span><text:span text:style-name="T12"></text:span><text:span text:style-name="T7"> </text:span><text:span text:style-name="T8">WERDEN + … + P.PERFEKT</text:span></text:p>
      <text:p text:style-name="Standard"><text:span text:style-name="T2"><text:tab/>Der Tee wurde gekocht.<text:tab/><text:tab/></text:span></text:p>
      <text:p text:style-name="Standard"><text:span text:style-name="T13">Wurde <text:tab/>Wurdest <text:tab/>Wurde <text:tab/>Wurden <text:tab/>Wurdet <text:tab/>Wurden</text:span></text:p>
      <text:p text:style-name="P1"/>
      <text:p text:style-name="Standard"><text:span text:style-name="T7">PERFEKT </text:span><text:span text:style-name="T12"></text:span><text:span text:style-name="T7"> </text:span><text:span text:style-name="T12"></text:span><text:span text:style-name="T7"> </text:span><text:span text:style-name="T8">SEIN</text:span><text:span text:style-name="T9"> </text:span><text:span text:style-name="T8">+ P.PERFEKT + WORDEN</text:span></text:p>
      <text:p text:style-name="Standard"><text:span text:style-name="T2"><text:tab/>Der Tee ist gekocht worden.<text:tab/><text:tab/></text:span></text:p>
      <text:p text:style-name="Standard"><text:span text:style-name="T13">Bin<text:tab/><text:tab/>bist<text:tab/><text:tab/>ist<text:tab/><text:tab/>sind<text:tab/><text:tab/>seid<text:tab/><text:tab/>sind</text:span></text:p>
      <text:p text:style-name="P1"/>
      <text:p text:style-name="Standard"><text:span text:style-name="T7">PLUSQUAMPERFEKT </text:span><text:span text:style-name="T12"></text:span><text:span text:style-name="T7"> </text:span><text:span text:style-name="T12"></text:span><text:span text:style-name="T7"> </text:span><text:span text:style-name="T8">SEIN + P.PERFEKT + WORDEN</text:span></text:p>
      <text:p text:style-name="Standard"><text:span text:style-name="T2"><text:tab/>Der Tee war gekocht worden<text:tab/><text:tab/></text:span></text:p>
      <text:p text:style-name="Standard"><text:span text:style-name="T13">War<text:tab/><text:tab/>warst<text:tab/><text:tab/>war<text:tab/><text:tab/>wären<text:tab/><text:tab/>wart<text:tab/><text:tab/>wären</text:span></text:p>
      <text:p text:style-name="P1"/>
      <text:p text:style-name="Standard"><text:span text:style-name="T7">FUTUR </text:span><text:span text:style-name="T12"></text:span><text:span text:style-name="T7"> </text:span><text:span text:style-name="T12"></text:span><text:span text:style-name="T7"> </text:span><text:span text:style-name="T8">WERDEN + P.PERFEKT + WERDEN</text:span></text:p>
      <text:p text:style-name="Standard"><text:span text:style-name="T2"><text:tab/>Der Tee wird gekocht werden.<text:tab/><text:tab/></text:span></text:p>
      <text:p text:style-name="Standard"><text:span text:style-name="T13">Werde <text:tab/>Wirst<text:tab/><text:tab/>Wird<text:tab/><text:tab/>Werden<text:tab/> Werdet <text:tab/>Werden</text:span></text:p>
      <text:p text:style-name="P2"/>
      <text:p text:style-name="P2"/>
      <text:p text:style-name="Standard"><text:span text:style-name="T4">!!! Man………Es !!!</text:span></text:p>
      <text:p text:style-name="P3"/>
      <text:p text:style-name="P4"/>
      <text:p text:style-name="Standard"><text:span text:style-name="T1">MIT <text:s text:c="3"/>MODALVERB</text:span></text:p>
      <text:p text:style-name="P1"/>
      <text:p text:style-name="Standard"><text:span text:style-name="T7">PRÄSENS </text:span></text:p>
      <text:p text:style-name="Standard"><text:span text:style-name="T2">In der Schule muss man lernen.</text:span></text:p>
      <text:p text:style-name="P5"><text:span text:style-name="T2">In der Schule muss gelernt werden.</text:span></text:p>
      <text:p text:style-name="P5"><text:span text:style-name="T11"><text:tab/></text:span><text:span text:style-name="T8">MODALVERB + WERDEN</text:span></text:p>
      <text:p text:style-name="Standard"><text:span text:style-name="T13">¤, <text:s/>t, <text:s/>¤, <text:s/>¨en, ¨ t, <text:s/>¨en</text:span></text:p>
      <text:p text:style-name="P1"/>
      <text:p text:style-name="Standard"><text:span text:style-name="T7">PRÄTERITUM</text:span></text:p>
      <text:p text:style-name="Standard"><text:span text:style-name="T2">Er sollte gestern das Auto reparieren.</text:span></text:p>
      <text:p text:style-name="Standard"><text:span text:style-name="T2"><text:tab/>Das Auto sollte gestern repariert werden.</text:span></text:p>
      <text:p text:style-name="Standard"><text:span text:style-name="T10"><text:tab/><text:tab/></text:span><text:span text:style-name="T8">MODALVERB + WERDEN</text:span></text:p>
      <text:p text:style-name="Standard"><text:span text:style-name="T13">Te, test, te, ten, tet, te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149" meta:character-count="839" meta:non-whitespace-character-count="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