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196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053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9646in"/>
          <style:tab-stop style:position="2.7591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646in"/>
          <style:tab-stop style:position="1.5091in"/>
          <style:tab-stop style:position="1.9665in"/>
          <style:tab-stop style:position="2.7591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646in"/>
          <style:tab-stop style:position="0.9835in"/>
          <style:tab-stop style:position="1.4752in"/>
          <style:tab-stop style:position="1.9665in"/>
          <style:tab-stop style:position="2.4583in"/>
          <style:tab-stop style:position="2.7591in"/>
        </style:tab-stops>
      </style:paragraph-properties>
    </style:style>
    <style:style style:name="P8" style:family="paragraph" style:parent-style-name="Heading_20_2" style:master-page-name="Standard">
      <style:paragraph-properties style:page-number="auto"/>
    </style:style>
    <style:style style:name="P9" style:family="paragraph">
      <loext:graphic-properties draw:fill="non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color="#ff0000" fo:font-size="10pt" fo:font-weight="bold" style:font-size-asian="10pt" style:font-weight-asian="bold" style:font-weight-complex="bold"/>
    </style:style>
    <style:style style:name="T4" style:family="text">
      <style:text-properties fo:color="#ff0000" fo:font-size="10pt" style:font-size-asian="10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_GoBack"/>Passiv</text:h>
      <text:p text:style-name="Standard"><text:span text:style-name="T1">Kinder wecken (Vater) <text:s text:c="6"/></text:span><text:span text:style-name="T2">Die Kinder Werden vom Vater geweckt.</text:span></text:p>
      <text:p text:style-name="Standard"><text:span text:style-name="T1">Kinder anziehen (Mutter) <text:s text:c="5"/></text:span><text:span text:style-name="T2">Die Kinder werden von der Mutter angezogen.</text:span></text:p>
      <text:p text:style-name="Standard"><text:span text:style-name="T1">Frűhstűck machen (Vater) <text:s text:c="4"/></text:span><text:span text:style-name="T2">Das Frűhstűck wird vom Vater gemacht.</text:span></text:p>
      <text:p text:style-name="Standard"><text:span text:style-name="T1">Kinder zur Schule bringen (Vater) <text:s text:c="5"/></text:span><text:span text:style-name="T2">Dei Kinder werden vom Vater zur Schule gebracht.</text:span></text:p>
      <text:p text:style-name="Standard"><text:span text:style-name="T1">Geschirr spűlen (Geschirrspűler) <text:s text:c="5"/></text:span><text:span text:style-name="T2">Das Geschirr wird vom Geschirrspűler gespűlt.</text:span></text:p>
      <text:p text:style-name="Standard"><text:span text:style-name="T1">Wäsche waschen (Waschmaschine) <text:s text:c="5"/></text:span><text:span text:style-name="T2">Die Wäsche wird von der Waschmaschine gewaschen.</text:span></text:p>
      <text:p text:style-name="Standard"><text:span text:style-name="T1">Kinderzimmer aufräumen (Kinder) <text:s text:c="5"/></text:span><text:span text:style-name="T2">Das Kinnderzimmer wird von der Kindern aufgeräumt.</text:span></text:p>
      <text:p text:style-name="Standard"><text:span text:style-name="T1">Hund baden (Kinder) <text:s text:c="7"/></text:span><text:span text:style-name="T2">Der Hund wird von der Kindern gebadet.</text:span></text:p>
      <text:p text:style-name="Standard"><text:span text:style-name="T1">Kinder ins Bett bringen (Vater und M.) <text:s text:c="6"/></text:span><text:span text:style-name="T2">Die Kinder werden vom Vater und von der Mutter ins Bett gebracht</text:span></text:p>
      <text:p text:style-name="Standard"><text:span text:style-name="T1">Wohnung putzen (Vater) <text:s text:c="5"/></text:span><text:span text:style-name="T2">Die Wohnung wird vom Vater geputzt.</text:span></text:p>
      <text:p text:style-name="Standard"><text:span text:style-name="T1">Essen kochen(Vater) <text:s text:c="7"/></text:span><text:span text:style-name="T2">Das Essen wird vom Vater gekocht.</text:span></text:p>
      <text:p text:style-name="Standard"><text:span text:style-name="T1">Geld verdienen (Mutter) <text:s text:c="6"/></text:span><text:span text:style-name="T2">das Geld wird von der Mutter verdient.</text:span></text:p>
      <text:p text:style-name="P1"/>
      <text:h text:style-name="Heading_20_1" text:outline-level="1">Werden</text:h>
      <text:p text:style-name="Standard"><text:span text:style-name="T2">Ich werde <text:s text:c="6"/>wir werden</text:span></text:p>
      <text:p text:style-name="Standard"><text:span text:style-name="T2">Du wirst <text:s text:c="8"/>ihr werdet</text:span></text:p>
      <text:p text:style-name="Standard"><text:span text:style-name="T2">Er wird <text:s text:c="10"/>sie werden</text:span></text:p>
      <text:p text:style-name="P2"/>
      <text:p text:style-name="Standard"><text:span text:style-name="T1">a)Heute stellt uns der Direktor den neuen Lehrer vor. <text:s text:c="6"/></text:span><text:span text:style-name="T3">AKTIV</text:span></text:p>
      <text:p text:style-name="Standard"><text:span text:style-name="T2"><text:s text:c="3"/>Der neue Lehrer wird von dem Direktor heute uns vorgestellt. <text:s text:c="2"/></text:span><text:span text:style-name="T3">PASSIV</text:span></text:p>
      <text:p text:style-name="Standard"><text:span text:style-name="T1">b)Aus dem Uhrlaub schicke ich dir viele postkarten.</text:span></text:p>
      <text:p text:style-name="Standard"><text:span text:style-name="T2"><text:s text:c="3"/>Viele Postkarten werden dir von mir.</text:span></text:p>
      <text:p text:style-name="Standard"><text:span text:style-name="T1">c)Ich bringe Ihnen morgen das Gelt zűruck.</text:span></text:p>
      <text:p text:style-name="Standard"><text:span text:style-name="T2"><text:s text:c="3"/>Das Geld wird Ihnen morgen zűruckgebracht.</text:span></text:p>
      <text:p text:style-name="Standard"><text:span text:style-name="T1">d)Ab Abend verbessent die Lehrerin die Fahler der Schűler.</text:span></text:p>
      <text:p text:style-name="Standard"><text:span text:style-name="T2"><text:s text:c="3"/>Die Fehler der Schűler werden am Abend verbessert.</text:span></text:p>
      <text:p text:style-name="Standard"><text:span text:style-name="T1">e)Peter telefoniert immer lange mit dem Hern.</text:span></text:p>
      <text:p text:style-name="Standard"><text:span text:style-name="T2"><text:s text:c="3"/>Immer lange wird mit dem Herrn telefoniert.</text:span></text:p>
      <text:p text:style-name="Standard"><text:span text:style-name="T1">f)Man kocht das Essen vormittags.</text:span></text:p>
      <text:p text:style-name="Standard"><text:span text:style-name="T2"><text:s text:c="3"/>Das Essen wird vormittags gekocht.</text:span></text:p>
      <text:p text:style-name="Standard"><text:span text:style-name="T1">g)Morgen verkauft man dieses Haus.</text:span></text:p>
      <text:p text:style-name="Standard"><text:span text:style-name="T2"><text:s text:c="3"/>Dieses Haus wird morgen verkauft.</text:span></text:p>
      <text:p text:style-name="Standard"><text:span text:style-name="T1">h)Man glaubt mir nicht.</text:span></text:p>
      <text:p text:style-name="Standard"><text:span text:style-name="T2"><text:s text:c="3"/>Mit wird nicht geglaubt</text:span></text:p>
      <text:p text:style-name="Standard"><text:span text:style-name="T1">i)In den Ferien denkt man nicht an die Arbeit.</text:span></text:p>
      <text:p text:style-name="Standard"><text:span text:style-name="T2"><text:s text:c="3"/>Die arbeit wird in den Feriern nicht gedacht.</text:span></text:p>
      <text:p text:style-name="Standard"><text:span text:style-name="T1">j)Bei einer Feier isst und trinkt man bis in die Nacht.</text:span></text:p>
      <text:p text:style-name="Standard"><text:span text:style-name="T2"><text:s text:c="3"/>Bei einer Feier wird bis in die Nacht gegesen und getrinken.</text:span></text:p>
      <text:h text:style-name="Heading_20_2" text:outline-level="2">Stopnjevanje</text:h>
      <text:p text:style-name="Standard"><text:span text:style-name="T2">Gut- besser- am besten <text:s text:c="25"/>lang(</text:span><text:span text:style-name="T1">positiv</text:span><text:span text:style-name="T2">) – länger(</text:span><text:span text:style-name="T1">komparativ</text:span><text:span text:style-name="T2">) - am längsten (</text:span><text:span text:style-name="T1">superlativ</text:span><text:span text:style-name="T2">)</text:span></text:p>
      <text:p text:style-name="P3"><text:span text:style-name="T2">Viel- mehr – am meisten<text:tab/>Der Opel Corsa hat den hőchsten Benzinverbrauch.</text:span></text:p>
      <text:p text:style-name="Standard"><text:span text:style-name="T2">Gern – liebe – ab liebsten</text:span></text:p>
      <text:p text:style-name="Standard"><text:span text:style-name="T2">Nah – näher – am nächsten</text:span></text:p>
      <text:p text:style-name="Standard"><text:span text:style-name="T2">Hoch – hőher – am hochsten</text:span></text:p>
      <text:p text:style-name="Standard"><text:span text:style-name="T2">Dunkel – dunkler – am dunkelsten</text:span></text:p>
      <text:p text:style-name="Standard"><text:span text:style-name="T2">Teuer – teurer – am teuersten</text:span></text:p>
      <text:p text:style-name="P1"/>
      <text:h text:style-name="Heading_20_2" text:outline-level="2">Perfekt</text:h>
      <text:p text:style-name="Standard"><text:span text:style-name="T1">Haben</text:span></text:p>
      <text:p text:style-name="P4"><text:span text:style-name="T2">Ich habe <text:s text:c="7"/>wir haben<text:tab/></text:span><text:span text:style-name="T1">Pravilni glagoli: <text:s text:c="2"/>Ge- +…+-t</text:span></text:p>
      <text:p text:style-name="P4"><text:span text:style-name="T2">Du hast <text:s text:c="8"/>ihr habt<text:tab/>Machen-gemacht</text:span></text:p>
      <text:p text:style-name="P4"><text:span text:style-name="T2">Er/sie Hat <text:s text:c="5"/>sie haben<text:tab/>Wohnen-gewohnt</text:span></text:p>
      <text:p text:style-name="P1"/>
      <text:p text:style-name="P5"><text:span text:style-name="T1">Nepravilni: <text:s/>Ge- +…+ -[e]n<text:tab/></text:span><text:span text:style-name="T3">Glagoli brez GE:</text:span></text:p>
      <text:p text:style-name="P5"><draw:custom-shape text:anchor-type="char" draw:z-index="0" draw:style-name="gr1" draw:text-style-name="P9" svg:width="0.2504in" svg:height="0.3752in" svg:x="1.1972in" svg:y="0.075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Gehen- </text:span><text:span text:style-name="T2">gegengen<text:tab/>studieren- studiert</text:span></text:p>
      <text:p text:style-name="P6"><text:span text:style-name="T1">Kommen- </text:span><text:span text:style-name="T2">gekommen<text:tab/>+glagol </text:span><text:span text:style-name="T1">SEIN<text:tab/></text:span><text:span text:style-name="T2">bezahlen-bezahlt</text:span></text:p>
      <text:p text:style-name="P7"><text:span text:style-name="T1">Fahren- </text:span><text:span text:style-name="T2">gefahren</text:span><text:span text:style-name="T1"><text:tab/></text:span><text:span text:style-name="T2">(Ich bin, du bist..)<text:tab/>bekommen-bekomm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4" meta:word-count="371" meta:character-count="2575" meta:non-whitespace-character-count="2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