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Creepy" fo:font-size="26pt" fo:font-weight="bold" style:font-size-asian="26pt" style:font-weight-asian="bold" style:font-size-complex="26pt"/>
    </style:style>
    <style:style style:name="T2" style:family="text">
      <style:text-properties fo:color="#800000" style:font-name="Comic Sans MS" fo:font-weight="bold" style:font-weight-asian="bold"/>
    </style:style>
    <style:style style:name="T3" style:family="text">
      <style:text-properties fo:color="#800000" style:font-name="Comic Sans MS" fo:font-size="18pt" fo:font-weight="bold" style:font-size-asian="18pt" style:font-weight-asian="bold" style:font-size-complex="18pt"/>
    </style:style>
    <style:style style:name="T4" style:family="text">
      <style:text-properties fo:color="#800000" style:font-name="Wingdings" fo:font-size="18pt" fo:font-weight="bold" style:font-name-asian="Wingdings1" style:font-size-asian="18pt" style:font-weight-asian="bold" style:font-name-complex="Wingdings1" style:font-size-complex="18pt"/>
    </style:style>
    <style:style style:name="T5" style:family="text">
      <style:text-properties fo:color="#000080" style:font-name="Comic Sans MS" fo:font-size="18pt" style:font-size-asian="18pt" style:font-size-complex="18pt"/>
    </style:style>
    <style:style style:name="T6" style:family="text">
      <style:text-properties fo:color="#000080" style:font-name="Wingdings" fo:font-size="18pt" style:font-name-asian="Wingdings1" style:font-size-asian="18pt" style:font-name-complex="Wingdings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OSSESSIVPRONOMEN</text:span></text:p>
      <text:p text:style-name="P1"><text:span text:style-name="T2">(SVOJILNI ZAIMKI)</text:span></text:p>
      <text:p text:style-name="P2"/>
      <text:p text:style-name="P1"><text:span text:style-name="T3">ICH </text:span><text:span text:style-name="T4"></text:span><text:span text:style-name="T3"> MEIN-E</text:span><text:span text:style-name="T5"> (jaz </text:span><text:span text:style-name="T6"></text:span><text:span text:style-name="T5"> moj-moja-moje)</text:span></text:p>
      <text:p text:style-name="P1"><text:span text:style-name="T3">DU </text:span><text:span text:style-name="T4"></text:span><text:span text:style-name="T3"> DEIN-E</text:span><text:span text:style-name="T5"> (ti </text:span><text:span text:style-name="T6"></text:span><text:span text:style-name="T5"> tvoj-tvoja-tvoje)</text:span></text:p>
      <text:p text:style-name="P1"><text:span text:style-name="T3">ER </text:span><text:span text:style-name="T4"></text:span><text:span text:style-name="T3"> SEIN-E</text:span><text:span text:style-name="T5"> (on </text:span><text:span text:style-name="T6"></text:span><text:span text:style-name="T5"> njegov-njegova-njegovo)</text:span></text:p>
      <text:p text:style-name="P1"><text:span text:style-name="T3">SIE </text:span><text:span text:style-name="T4"></text:span><text:span text:style-name="T3"> IHR-E</text:span><text:span text:style-name="T5"> (ona </text:span><text:span text:style-name="T6"></text:span><text:span text:style-name="T5"> njen-njena-njeno)</text:span></text:p>
      <text:p text:style-name="P1"><text:span text:style-name="T3">ES </text:span><text:span text:style-name="T4"></text:span><text:span text:style-name="T3"> SEIN-E</text:span><text:span text:style-name="T5"> (ono </text:span><text:span text:style-name="T6"></text:span><text:span text:style-name="T5"> njegov-njegova-njegovo)</text:span></text:p>
      <text:p text:style-name="P1"><text:span text:style-name="T3">WIR </text:span><text:span text:style-name="T4"></text:span><text:span text:style-name="T3"> UNSER-E</text:span><text:span text:style-name="T5"> (mi </text:span><text:span text:style-name="T6"></text:span><text:span text:style-name="T5"> naš-naša-naše)</text:span></text:p>
      <text:p text:style-name="P1"><text:span text:style-name="T3">IHR </text:span><text:span text:style-name="T4"></text:span><text:span text:style-name="T3"> EUER-EURE</text:span><text:span text:style-name="T5"> (vi </text:span><text:span text:style-name="T6"></text:span><text:span text:style-name="T5"> vaš-vaša-vaše)</text:span></text:p>
      <text:p text:style-name="P1"><text:span text:style-name="T3">SIE </text:span><text:span text:style-name="T4"></text:span><text:span text:style-name="T3"> IHR-E</text:span><text:span text:style-name="T5"> (oni </text:span><text:span text:style-name="T6"></text:span><text:span text:style-name="T5"> njihov-njihova-njihov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51" meta:character-count="334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