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color="#000000"/>
    </style:style>
    <style:style style:name="T3" style:family="text">
      <style:text-properties fo:color="#0000ff" fo:font-size="12pt" style:font-size-asian="12pt"/>
    </style:style>
    <style:style style:name="T4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Auf <text:s/>- Na<text:tab/><text:tab/><text:tab/><text:tab/><text:tab/><text:tab/>Über – nad, prek, čez<text:tab/><text:tab/><text:tab/><text:tab/></text:h>
      <text:p text:style-name="Standard"><text:span text:style-name="T1">Aufpassen – paziti na<text:tab/><text:tab/><text:tab/><text:tab/><text:tab/>diskutieren</text:span></text:p>
      <text:h text:style-name="Heading_20_2" text:outline-level="2">Freuen - <text:s/>veseliti se na<text:tab/><text:tab/><text:tab/><text:tab/><text:span text:style-name="T2">erzählen – razlagati</text:span></text:h>
      <text:p text:style-name="Standard"><text:span text:style-name="T1">Warten – čakati na<text:tab/><text:tab/><text:tab/><text:tab/><text:tab/></text:span><text:span text:style-name="T3">freuen</text:span></text:p>
      <text:p text:style-name="Standard"><text:span text:style-name="T1"><text:tab/><text:tab/><text:tab/><text:tab/><text:tab/><text:tab/><text:tab/>lachen</text:span></text:p>
      <text:p text:style-name="Standard"><text:span text:style-name="T4">An – na<text:tab/><text:tab/><text:tab/><text:tab/><text:tab/><text:tab/></text:span><text:span text:style-name="T1">nachdenken</text:span></text:p>
      <text:p text:style-name="Standard"><text:span text:style-name="T4"><text:tab/><text:tab/><text:tab/><text:tab/><text:tab/><text:tab/><text:tab/></text:span><text:span text:style-name="T1">schreiben</text:span></text:p>
      <text:p text:style-name="Standard"><text:span text:style-name="T1">Denken – misliti na<text:tab/><text:tab/><text:tab/><text:tab/><text:tab/>weinen</text:span></text:p>
      <text:p text:style-name="Standard"><text:span text:style-name="T1">Glauben – verjeti na<text:tab/><text:tab/><text:tab/><text:tab/><text:tab/>wissen</text:span></text:p>
      <text:p text:style-name="Standard"><text:span text:style-name="T1"><text:tab/><text:tab/><text:tab/><text:tab/><text:tab/><text:tab/><text:tab/></text:span><text:span text:style-name="T3">ärgern</text:span></text:p>
      <text:p text:style-name="Standard"><text:span text:style-name="T4">Nach – po<text:tab/><text:tab/><text:tab/><text:tab/><text:tab/><text:tab/></text:span><text:span text:style-name="T3">beschweren – pritoževati se čez</text:span></text:p>
      <text:p text:style-name="Standard"><text:span text:style-name="T4"><text:tab/><text:tab/><text:tab/><text:tab/><text:tab/><text:tab/><text:tab/></text:span><text:span text:style-name="T3">Aufregen – razburjati se nad </text:span></text:p>
      <text:p text:style-name="Standard"><text:span text:style-name="T1">Fragen – spraševati po<text:tab/><text:tab/><text:tab/><text:tab/>sprechen</text:span></text:p>
      <text:p text:style-name="Standard"><text:span text:style-name="T1">Suchen – iskati po<text:tab/><text:tab/><text:tab/><text:tab/></text:span><text:span text:style-name="T3"><text:tab/>informieren</text:span></text:p>
      <text:p text:style-name="P1"/>
      <text:p text:style-name="Standard"><text:span text:style-name="T4">Für - za</text:span></text:p>
      <text:p text:style-name="P2"/>
      <text:h text:style-name="Heading_20_2" text:outline-level="2">Interessieren – zanimati se za</text:h>
      <text:p text:style-name="Standard"><text:span text:style-name="T1">Brauchen – iskati za</text:span></text:p>
      <text:h text:style-name="Heading_20_2" text:outline-level="2">Entschuldigen – opravičevati se za</text:h>
      <text:p text:style-name="P1"/>
      <text:p text:style-name="Standard"><text:span text:style-name="T4">Bei - pri</text:span></text:p>
      <text:p text:style-name="P2"/>
      <text:p text:style-name="Standard"><text:span text:style-name="T1">Anrufen </text:span></text:p>
      <text:h text:style-name="Heading_20_2" text:outline-level="2">Bewerben</text:h>
      <text:p text:style-name="Standard"><text:span text:style-name="T1">Arbeiten</text:span></text:p>
      <text:h text:style-name="Heading_20_2" text:outline-level="2">Informieren</text:h>
      <text:h text:style-name="Heading_20_2" text:outline-level="2">Entschuldigen</text:h>
      <text:p text:style-name="P1"/>
      <text:p text:style-name="Standard"><text:span text:style-name="T4">Mit – z</text:span></text:p>
      <text:p text:style-name="P2"/>
      <text:p text:style-name="Standard"><text:span text:style-name="T1">Spielen</text:span></text:p>
      <text:p text:style-name="Standard"><text:span text:style-name="T1">Telefonieren</text:span></text:p>
      <text:p text:style-name="Standard"><text:span text:style-name="T1">Sprechen</text:span></text:p>
      <text:p text:style-name="Standard"><text:span text:style-name="T1">Vergleichen</text:span></text:p>
      <text:p text:style-name="Standard"><text:span text:style-name="T1">Einverstanden sein</text:span></text:p>
      <text:p text:style-name="Standard"><text:span text:style-name="T1">Aufhör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ff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85" meta:character-count="650" meta:non-whitespace-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