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apfDingbats BT" svg:font-family="'ZapfDingbats BT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ZapfDingbats BT1" svg:font-family="'ZapfDingbats BT'" style:font-family-generic="system" style:font-pitch="variable"/>
  </office:font-face-decls>
  <office:automatic-styles>
    <style:style style:name="P1" style:family="paragraph" style:parent-style-name="Standard">
      <style:paragraph-properties fo:margin-left="-0.2957in" fo:margin-right="-0.4339in" fo:text-indent="0in" style:auto-text-indent="false"/>
    </style:style>
    <style:style style:name="P2" style:family="paragraph" style:parent-style-name="Standard">
      <style:paragraph-properties fo:margin-left="-0.2957in" fo:margin-right="-0.4339in" fo:text-indent="0in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-0.2957in" fo:margin-right="-0.4339in" fo:text-indent="0in" style:auto-text-indent="false">
        <style:tab-stops>
          <style:tab-stop style:position="1.5752in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left="-0.2957in" fo:margin-right="-0.4339in" fo:text-indent="0in" style:auto-text-indent="false">
        <style:tab-stops>
          <style:tab-stop style:position="1.5752in"/>
        </style:tab-stops>
      </style:paragraph-properties>
    </style:style>
    <style:style style:name="P5" style:family="paragraph" style:parent-style-name="Standard">
      <style:paragraph-properties fo:margin-left="-0.2957in" fo:margin-right="-0.4339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-0.2957in" fo:margin-right="-0.4339in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Standard" style:master-page-name="Standard">
      <style:paragraph-properties fo:margin-left="-0.2957in" fo:margin-right="-0.4339in" fo:text-indent="0in" style:auto-text-indent="false" style:page-number="auto"/>
    </style:style>
    <style:style style:name="P8" style:family="paragraph" style:parent-style-name="Standard">
      <style:paragraph-properties fo:margin-left="-0.2957in" fo:margin-right="-0.3354in" fo:text-indent="0in" style:auto-text-indent="false"/>
    </style:style>
    <style:style style:name="P9" style:family="paragraph">
      <loext:graphic-properties draw:fill="solid" draw:fill-color="#cccccc"/>
      <style:paragraph-properties fo:text-align="center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ZapfDingbats BT" style:font-name-asian="ZapfDingbats BT1" style:font-name-complex="ZapfDingbats BT1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solid" svg:stroke-width="0in" svg:stroke-color="#000000" draw:stroke-linejoin="round" draw:fill="solid" draw:fill-color="#cccccc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1. MODAL</text:span></text:p>
      <text:p text:style-name="P2"/>
      <text:p text:style-name="P8">OSEBA + <text:s/>DARF / KANN / MÖCHTE / MUß / SOLL / WILL <text:span text:style-name="T3"><text:s/></text:span>+ <text:s/>INFINITIV</text:p>
      <text:p text:style-name="P1">Er <text:span text:style-name="T3">muß</text:span> studieren.</text:p>
      <text:p text:style-name="P1"/>
      <text:p text:style-name="P1"><text:span text:style-name="T1">2. PERFEKT</text:span></text:p>
      <text:p text:style-name="P1"><draw:rect text:anchor-type="char" draw:z-index="0" draw:style-name="gr1" draw:text-style-name="P9" svg:width="2.1705in" svg:height="0.198in" svg:x="-0.3618in" svg:y="0.1484in"><text:p/></draw:rect></text:p>
      <text:p text:style-name="P1"><text:span text:style-name="T3">Regelmäsigen Verben : GE-.....-T</text:span></text:p>
      <text:p text:style-name="P2"><draw:rect text:anchor-type="char" draw:z-index="1" draw:style-name="gr1" draw:text-style-name="P9" svg:width="2.4661in" svg:height="0.198in" svg:x="-0.3618in" svg:y="0.1244in"><text:p/></draw:rect></text:p>
      <text:p text:style-name="P1"><text:span text:style-name="T3">Unregelmäsigen Verben : GE-.....-(E)N</text:span></text:p>
      <text:p text:style-name="P1"/>
      <text:p text:style-name="P1"><text:span text:style-name="T3">HABEN / SEIN</text:span>, ki ga spregamo v sedanjem ~asu + <text:span text:style-name="T3">PTZ2</text:span></text:p>
      <text:p text:style-name="P1"/>
      <text:p text:style-name="P4">Perfekt s <text:span text:style-name="T3">SEIN </text:span>tvorijo predvsem: <text:s/>- glagoli <text:span text:style-name="T3">premikanja</text:span></text:p>
      <text:p text:style-name="P4"><text:tab/> <text:s text:c="2"/>- glagoli, ki izra`ajo <text:span text:style-name="T3">spremembo stanja</text:span></text:p>
      <text:p text:style-name="P4"><text:span text:style-name="T3"><text:tab/> <text:s/></text:span>- glagoli, ki izra`ajo <text:span text:style-name="T3">dose`eno stanje</text:span></text:p>
      <text:p text:style-name="P4"><text:span text:style-name="T3"><text:tab/> <text:s/></text:span>- glagoli: <text:span text:style-name="T3">bleiben, sein, werden</text:span></text:p>
      <text:p text:style-name="P3"/>
      <text:p text:style-name="P4">^e stojijo <text:span text:style-name="T3">modalni glagoli </text:span>ali glagoli: <text:span text:style-name="T3">nicht brauchen, helfen, hören, lassen, sehen </text:span>in <text:s/><text:span text:style-name="T3">wissen</text:span> skupaj s polnopomenskim glagolom, tvorijo Perfekt po vzorcu:</text:p>
      <text:p text:style-name="P4"><draw:rect text:anchor-type="char" draw:z-index="3" draw:style-name="gr1" draw:text-style-name="P9" svg:width="5.9177in" svg:height="0.2969in" svg:x="-0.3618in" svg:y="0.0819in"><text:p/></draw:rect></text:p>
      <text:p text:style-name="P4"><text:span text:style-name="T3">haben + infinitiv polnopomenskega gl. + infinitiv modalnega glagola</text:span> ali zgoraj na{tetih glagolov</text:p>
      <text:p text:style-name="P1"/>
      <text:p text:style-name="P1">Modalni glagoli v Perfektu: gedurft, gekonnt, gemocht, gemußt, gesollt, gewollt</text:p>
      <text:p text:style-name="P4"/>
      <text:p text:style-name="P1">Predpona <text:span text:style-name="T3">GE </text:span>odpade, ~e se glagol za~ne na <text:span text:style-name="T3">be-, emp-, ent-, er-, ge-, ver-, ker-, miß- </text:span>ali kon~a z <text:span text:style-name="T3">-ieren.</text:span></text:p>
      <text:p text:style-name="P2"/>
      <text:p text:style-name="P1">^e ima glagol <text:span text:style-name="T3">lo~ljivo predpono, </text:span>se predpona <text:span text:style-name="T3">GE </text:span>vrine med predpono in glagol; npr.: aussteigen <text:span text:style-name="T4"></text:span> ausgesteigen.</text:p>
      <text:p text:style-name="P1"><draw:rect text:anchor-type="char" draw:z-index="2" draw:style-name="gr1" draw:text-style-name="P9" svg:width="1.6776in" svg:height="0.2969in" svg:x="1.2154in" svg:y="0.1209in"><text:p/></draw:rect></text:p>
      <text:p text:style-name="P1"><text:span text:style-name="T5">INFINITIV PERFEKT</text:span><text:span text:style-name="T3">: <text:s text:c="4"/>haben + <text:s text:c="2"/>Partizip Perfekt <text:s text:c="3"/></text:span>(gelernt gaben, angefangen haben, gekommen sein)</text:p>
      <text:p text:style-name="P5"/>
      <text:p text:style-name="P1"><text:span text:style-name="T1">3. PRÄTERITUM</text:span></text:p>
      <text:p text:style-name="P6"/>
      <text:p text:style-name="P1"><draw:rect text:anchor-type="char" draw:z-index="4" draw:style-name="gr1" draw:text-style-name="P9" svg:width="2.8606in" svg:height="1.3815in" svg:x="-0.3618in" svg:y="0.0744in"><text:p/></draw:rect></text:p>
      <text:p text:style-name="P1">1. ich such<text:span text:style-name="T3">TE</text:span><text:tab/><text:tab/>1. wir such<text:span text:style-name="T3">TEN</text:span></text:p>
      <text:p text:style-name="P1">2. du such<text:span text:style-name="T3">TEST</text:span><text:tab/>2. ihr such<text:span text:style-name="T3">TET</text:span></text:p>
      <text:p text:style-name="P1">3. er such<text:span text:style-name="T3">TE<text:tab/></text:span><text:tab/>3. sie such<text:span text:style-name="T3">TEN</text:span></text:p>
      <text:p text:style-name="P2"/>
      <text:p text:style-name="P1">1. ich ging<text:tab/><text:tab/>1. wir ging<text:span text:style-name="T3">EN</text:span></text:p>
      <text:p text:style-name="P1">2. du ging<text:span text:style-name="T3">ST<text:tab/><text:tab/></text:span>2. ihr ging<text:span text:style-name="T3">T</text:span></text:p>
      <text:p text:style-name="P1">3. er ging<text:tab/><text:tab/>3. sie ging<text:span text:style-name="T3">EN</text:span></text:p>
      <text:p text:style-name="P1"/>
      <text:p text:style-name="P6"/>
      <text:p text:style-name="P1"><text:span text:style-name="T1">4. IMPERATIV</text:span></text:p>
      <text:p text:style-name="P6"/>
      <text:p text:style-name="P1"><draw:rect text:anchor-type="char" draw:z-index="5" draw:style-name="gr1" draw:text-style-name="P9" svg:width="1.9732in" svg:height="0.6913in" svg:x="-0.3618in" svg:y="0.05in"><text:p/></draw:rect></text:p>
      <text:p text:style-name="P1"><text:tab/><text:tab/>1. such<text:span text:style-name="T3">EN</text:span> wir !</text:p>
      <text:p text:style-name="P1">2. such<text:span text:style-name="T3">E</text:span> !<text:tab/>2. such<text:span text:style-name="T3">T</text:span> !</text:p>
      <text:p text:style-name="P1"><text:tab/><text:tab/>3. such<text:span text:style-name="T3">EN</text:span> Sie !</text:p>
      <text:p text:style-name="P1"/>
      <text:p text:style-name="P6"/>
      <text:p text:style-name="P1"><text:span text:style-name="T1">5. INDIREKTE REDE</text:span></text:p>
      <text:p text:style-name="P1"/>
      <text:p text:style-name="P1">sie haben - sie hätten</text:p>
      <text:p text:style-name="P1"/>
      <text:p text:style-name="P1">VEZNIKI: <text:span text:style-name="T3">daß</text:span> - da, <text:span text:style-name="T3">ob</text:span> - ali / ~e, <text:span text:style-name="T3">was</text:span> - kaj, <text:span text:style-name="T3">wenn</text:span> -ko / ~e, <text:span text:style-name="T3">weil</text:span> / <text:span text:style-name="T3">da</text:span> - ker, <text:span text:style-name="T3">bis</text:span> - dokler, <text:span text:style-name="T3">seit</text:span> - odkar, <text:span text:style-name="T3">wie</text:span> - kak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apfDingbats BT" svg:font-family="'ZapfDingbats BT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ZapfDingbats BT1" svg:font-family="'ZapfDingbats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82in" fo:margin-left="0.9839in" fo:margin-right="0.9839in" style:writing-mode="lr-tb" style:layout-grid-color="#c0c0c0" style:layout-grid-lines="25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252" meta:character-count="1436" meta:non-whitespace-character-count="1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