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ZapfDingbats BT" svg:font-family="'ZapfDingbats BT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in" fo:margin-right="-0.4339in" fo:text-indent="0in" style:auto-text-indent="false"/>
    </style:style>
    <style:style style:name="P3" style:family="paragraph" style:parent-style-name="Standard">
      <style:paragraph-properties fo:margin-left="0in" fo:margin-right="-0.4339in" fo:text-indent="0in" style:auto-text-indent="false">
        <style:tab-stops>
          <style:tab-stop style:position="0.3937in"/>
        </style:tab-stops>
      </style:paragraph-properties>
    </style:style>
    <style:style style:name="P4" style:family="paragraph" style:parent-style-name="Standard">
      <style:paragraph-properties fo:margin-left="0in" fo:margin-right="-0.4339in" fo:text-indent="0in" style:auto-text-indent="false">
        <style:tab-stops>
          <style:tab-stop style:position="1.1811in"/>
        </style:tab-stops>
      </style:paragraph-properties>
    </style:style>
    <style:style style:name="P5" style:family="paragraph" style:parent-style-name="Standard">
      <style:paragraph-properties fo:margin-left="0in" fo:margin-right="-0.4339in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in" fo:margin-right="-0.4339in" fo:text-indent="0in" style:auto-text-indent="false">
        <style:tab-stops>
          <style:tab-stop style:position="1.5752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-0.4339in" fo:text-indent="0in" style:auto-text-indent="false">
        <style:tab-stops>
          <style:tab-stop style:position="0.2957in"/>
        </style:tab-stops>
      </style:paragraph-properties>
    </style:style>
    <style:style style:name="P8" style:family="paragraph" style:parent-style-name="Standard">
      <style:paragraph-properties fo:margin-left="0in" fo:margin-right="-0.4339in" fo:text-indent="0in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in" fo:margin-right="-0.4339in" fo:text-indent="0in" style:auto-text-indent="false">
        <style:tab-stops>
          <style:tab-stop style:position="1.8709in"/>
        </style:tab-stops>
      </style:paragraph-properties>
    </style:style>
    <style:style style:name="P10" style:family="paragraph" style:parent-style-name="Standard">
      <style:paragraph-properties fo:margin-left="0in" fo:margin-right="-0.4339in" fo:text-indent="0in" style:auto-text-indent="false">
        <style:tab-stops>
          <style:tab-stop style:position="1.5752in"/>
        </style:tab-stops>
      </style:paragraph-properties>
    </style:style>
    <style:style style:name="P11" style:family="paragraph" style:parent-style-name="Standard">
      <style:paragraph-properties fo:margin-left="0in" fo:margin-right="-0.4339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in" fo:margin-right="-0.4339in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a6a6a6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style:font-name="ZapfDingbats BT" style:font-name-asian="ZapfDingbats BT1" style:font-name-complex="ZapfDingbats BT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Symbol" style:font-name-asian="Symbol1" style:font-name-complex="Symbol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a6a6a6" style:background-transparency="0%" draw:fill="solid" draw:fill-color="#a6a6a6" draw:opacity="100%" fo:padding="0.0138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a6a6a6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GLAGOL V NEMŠČINI</text:span></text:p>
      <text:p text:style-name="P1"/>
      <text:p text:style-name="P1"/>
      <text:p text:style-name="Standard"><text:span text:style-name="T2">Die MODALVERBEN (Modalni glagoli)</text:span></text:p>
      <text:p text:style-name="Standard"/>
      <text:p text:style-name="Standard">dürfen = smeti</text:p>
      <text:p text:style-name="Standard">können = moči</text:p>
      <text:p text:style-name="Standard">mögen = marati</text:p>
      <text:p text:style-name="Standard">müssen = morati</text:p>
      <text:p text:style-name="Standard">sollen = morati, naj</text:p>
      <text:p text:style-name="Standard">wollen = želeti, hoteti</text:p>
      <text:p text:style-name="Standard"/>
      <text:p text:style-name="Standard">Nein, ich <text:span text:style-name="T3">darf </text:span>nicht.</text:p>
      <text:p text:style-name="Standard">Er <text:span text:style-name="T3">muß</text:span> morgen zum Arzt <text:span text:style-name="T3">gehen.</text:span></text:p>
      <text:p text:style-name="Standard"><draw:frame draw:style-name="fr1" text:anchor-type="char" svg:x="-0.15in" svg:y="0.1402in" svg:width="2.7008in" svg:height="0.5008in" draw:z-index="6"><draw:text-box><text:p text:style-name="Frame_20_contents"/><text:p text:style-name="Frame_20_contents"><text:s text:c="2"/><text:span text:style-name="T3"><text:s/>OSEBA + MODALVERB + INFINITIV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Das PRÄTERITUM (Enostavni preteklik)</text:span></text:p>
      <text:p text:style-name="Standard"/>
      <text:p text:style-name="Standard">Uporabljamo ga takrat, ko je neko dejanje v trenutku govorjenja preteklo in zaključeno.</text:p>
      <text:p text:style-name="Standard"/>
      <text:p text:style-name="P2"><draw:rect text:anchor-type="char" draw:z-index="4" draw:style-name="gr1" draw:text-style-name="P14" svg:width="2.4012in" svg:height="2.0012in" svg:x="-0.1827in" svg:y="0.0138in"><text:p/></draw:rect></text:p>
      <text:p text:style-name="P3"><text:span text:style-name="T3"><text:s text:c="2"/><text:tab/>PRAVILNI GLAGOLI</text:span></text:p>
      <text:p text:style-name="P2"/>
      <text:p text:style-name="P4"><text:s text:c="2"/>1. ich such<text:span text:style-name="T3">TE</text:span><text:tab/>1. wir such<text:span text:style-name="T3">TEN</text:span></text:p>
      <text:p text:style-name="P4"><text:s text:c="2"/>2. du such<text:span text:style-name="T3">TEST<text:tab/></text:span>2. ihr such<text:span text:style-name="T3">TET</text:span></text:p>
      <text:p text:style-name="P4"><text:s text:c="2"/>3. er such<text:span text:style-name="T3">TE<text:tab/></text:span>3. sie such<text:span text:style-name="T3">TEN</text:span></text:p>
      <text:p text:style-name="P5"/>
      <text:p text:style-name="P7"><text:tab/><text:span text:style-name="T3">NEPRAVILNI GLAGOLI</text:span></text:p>
      <text:p text:style-name="P2"/>
      <text:p text:style-name="P2"><text:s text:c="2"/>1. ich ging<text:tab/>1. wir ging<text:span text:style-name="T3">EN</text:span></text:p>
      <text:p text:style-name="P2"><text:s text:c="2"/>2. du ging<text:span text:style-name="T3">ST<text:tab/></text:span>2. ihr ging<text:span text:style-name="T3">T</text:span></text:p>
      <text:p text:style-name="P2"><text:s text:c="2"/>3. er ging<text:tab/>3. sie ging<text:span text:style-name="T3">EN</text:span></text:p>
      <text:p text:style-name="P2"/>
      <text:p text:style-name="P2"/>
      <text:p text:style-name="P2">Če se glagol konča na T ali D ali na nemški pripornik (ch, f, n, s, sch, v) ali zapornik (b, d, g, k, p, t) + M ali N, podaljšajo vse oblike z E (antwortETE).</text:p>
      <text:p text:style-name="P8"/>
      <text:p text:style-name="P2"><text:span text:style-name="T2">Das PERFEKT (Sestavljeni preteklik)</text:span></text:p>
      <text:p text:style-name="P2"/>
      <text:p text:style-name="P2"><text:s/>Uporabljamo ga takrat, ko je dejanje v trenutku govorjenja dokončano.</text:p>
      <text:p text:style-name="P2"><draw:rect text:anchor-type="char" draw:z-index="0" draw:style-name="gr1" draw:text-style-name="P14" svg:width="3.4012in" svg:height="0.298in" svg:x="-0.1827in" svg:y="0.0866in"><text:p/></draw:rect></text:p>
      <text:p text:style-name="P2"><text:span text:style-name="T3">Regelmäsigen Verben : HABEN / SEIN + GE-.....-T</text:span></text:p>
      <text:p text:style-name="P5"/>
      <text:p text:style-name="P5"><draw:rect text:anchor-type="char" draw:z-index="1" draw:style-name="gr1" draw:text-style-name="P14" svg:width="3.7012in" svg:height="0.3012in" svg:x="-0.1827in" svg:y="0.1071in"><text:p/></draw:rect></text:p>
      <text:p text:style-name="P2"><text:span text:style-name="T3">Unregelmäsigen Verben : HABEN / SEIN + GE-.....-(E)N</text:span></text:p>
      <text:p text:style-name="P2"/>
      <text:p text:style-name="P5"/>
      <text:p text:style-name="P9">Perfekt s <text:span text:style-name="T3">SEIN </text:span>tvorijo predvsem:<text:tab/>- glagoli <text:span text:style-name="T3">premikanja</text:span></text:p>
      <text:p text:style-name="P9"><text:tab/> <text:s text:c="2"/>- glagoli, ki izražajo <text:span text:style-name="T3">spremembo stanja</text:span></text:p>
      <text:p text:style-name="P9"><text:span text:style-name="T3"><text:tab/> <text:s/></text:span>- glagoli, ki izražajo <text:span text:style-name="T3">doseženo stanje</text:span></text:p>
      <text:p text:style-name="P9"><text:span text:style-name="T3"><text:tab/> <text:s/></text:span>- glagoli: <text:span text:style-name="T3">bleiben, sein, werden</text:span></text:p>
      <text:p text:style-name="P6"/>
      <text:p text:style-name="P10"><text:soft-page-break/>Če stojijo <text:span text:style-name="T3">modalni glagoli </text:span>ali glagoli: <text:span text:style-name="T3">nicht brauchen, helfen, hören, lassen, sehen </text:span>in <text:s/><text:span text:style-name="T3">wissen</text:span> skupaj s polnopomenskim glagolom, tvorijo Perfekt po vzorcu:</text:p>
      <text:p text:style-name="P10"><draw:rect text:anchor-type="char" draw:z-index="3" draw:style-name="gr1" draw:text-style-name="P14" svg:width="6.3012in" svg:height="0.2969in" svg:x="-0.1827in" svg:y="0.0819in"><text:p/></draw:rect></text:p>
      <text:p text:style-name="P10"><text:span text:style-name="T3">haben + infinitiv polnopomenskega glagola + infinitiv modalnega glagola</text:span> ali zgoraj naštetih glagolov</text:p>
      <text:p text:style-name="P2"/>
      <text:p text:style-name="P2">Er<text:span text:style-name="T3"> hat</text:span> sie nicht <text:span text:style-name="T3">lassen wollen</text:span>.</text:p>
      <text:p text:style-name="P2"><text:span text:style-name="T3">Modalni glagoli v Perfektu</text:span>: gedurft, gekonnt, gemocht, gemußt, gesollt, gewollt</text:p>
      <text:p text:style-name="P10"/>
      <text:p text:style-name="P2">Predpona <text:span text:style-name="T3">GE </text:span>odpade, če se glagol začne na <text:span text:style-name="T3">be-, emp-, ent-, er-, ge-, ver-, ker-, miß- </text:span>ali konča z <text:span text:style-name="T3">-ieren.</text:span></text:p>
      <text:p text:style-name="P5"/>
      <text:p text:style-name="P2">Če ima glagol <text:span text:style-name="T3">ločljivo predpono, </text:span>se predpona <text:span text:style-name="T3">GE </text:span>vrine med predpono in glagol; npr.: aussteigen <text:span text:style-name="T5">Ý</text:span> ausgesteigen.</text:p>
      <text:p text:style-name="P2"><draw:rect text:anchor-type="char" draw:z-index="2" draw:style-name="gr1" draw:text-style-name="P14" svg:width="1.9012in" svg:height="0.2969in" svg:x="1.4165in" svg:y="0.1008in"><text:p/></draw:rect></text:p>
      <text:p text:style-name="P2"><text:span text:style-name="T2">Infinitiv Perfekt</text:span><text:span text:style-name="T3">: <text:s text:c="4"/>haben + <text:s text:c="2"/>Partizip Perfekt <text:s text:c="6"/></text:span>(gelernt haben, angefangen haben, gekommen sein)</text:p>
      <text:p text:style-name="P11"/>
      <text:p text:style-name="P12"/>
      <text:p text:style-name="P2"><text:span text:style-name="T2">Der IMPERATIV</text:span></text:p>
      <text:p text:style-name="P2"/>
      <text:p text:style-name="P2"><draw:rect text:anchor-type="char" draw:z-index="5" draw:style-name="gr1" draw:text-style-name="P14" svg:width="2.1012in" svg:height="0.8012in" svg:x="-0.0827in" svg:y="0.0173in"><text:p/></draw:rect></text:p>
      <text:p text:style-name="P2"><text:tab/><text:tab/>1. such<text:span text:style-name="T3">EN</text:span> wir !</text:p>
      <text:p text:style-name="P2">2. such<text:span text:style-name="T3">E</text:span> !<text:tab/>2. such<text:span text:style-name="T3">T</text:span> !</text:p>
      <text:p text:style-name="P2"><text:tab/><text:tab/>3. such<text:span text:style-name="T3">EN</text:span> Sie !</text:p>
      <text:p text:style-name="P2"/>
      <text:p text:style-name="P12"/>
      <text:p text:style-name="P2"><text:span text:style-name="T2">Die INDEREKTE REDE</text:span></text:p>
      <text:p text:style-name="P2"/>
      <text:p text:style-name="P2">"Ich <text:span text:style-name="T3">liebe meine</text:span> Eltern." <text:span text:style-name="T7"></text:span> Sie sagt, daß sie <text:span text:style-name="T3">ihre</text:span> Elteren <text:span text:style-name="T3">liebte.</text:span></text:p>
      <text:p text:style-name="P2"/>
      <text:p text:style-name="P2"/>
      <text:p text:style-name="P2">VEZNIKI: <text:span text:style-name="T3">daß</text:span> - da, <text:span text:style-name="T3">ob</text:span> - ali / če, <text:span text:style-name="T3">was</text:span> - kaj, <text:span text:style-name="T3">wenn</text:span> -ko / če, <text:span text:style-name="T3">weil</text:span> / <text:span text:style-name="T3">da</text:span> - ker, <text:span text:style-name="T3">bis</text:span> - dokler, <text:span text:style-name="T3">seit</text:span> - odkar, <text:span text:style-name="T3">wie</text:span> - kak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ZapfDingbats BT" svg:font-family="'ZapfDingbats BT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ZapfDingbats BT1" svg:font-family="'ZapfDingbats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46in" fo:margin-right="1.081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351" meta:character-count="2049" meta:non-whitespace-character-count="1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