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Georgia1" svg:font-family="Georgia"/>
    <style:font-face style:name="Alice in Wonderland" svg:font-family="'Alice in Wonderla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lice in Wonderland" fo:font-size="20pt" style:font-size-asian="20pt" style:font-size-complex="20pt"/>
    </style:style>
    <style:style style:name="P2" style:family="paragraph" style:parent-style-name="Standard">
      <style:text-properties fo:color="#000000" style:font-name="Georgia" fo:font-size="14pt" style:font-size-asian="14pt" style:font-size-complex="14pt"/>
    </style:style>
    <style:style style:name="P3" style:family="paragraph" style:parent-style-name="Standard">
      <style:text-properties fo:color="#000000" style:font-name="Georgia"/>
    </style:style>
    <style:style style:name="P4" style:family="paragraph" style:parent-style-name="Standard">
      <style:text-properties fo:color="#000000" style:font-name="Georgia" fo:font-size="16pt" style:font-size-asian="16pt" style:font-size-complex="16pt"/>
    </style:style>
    <style:style style:name="P5" style:family="paragraph" style:parent-style-name="Standard" style:list-style-name="WWNum1"/>
    <style:style style:name="P6" style:family="paragraph" style:parent-style-name="Standard">
      <style:paragraph-properties fo:margin-left="0.052in" fo:margin-right="0in" fo:text-indent="0in" style:auto-text-indent="false"/>
      <style:text-properties fo:color="#000000" style:font-name="Georgia" fo:font-size="14pt" style:font-size-asian="14pt" style:font-size-complex="14pt"/>
    </style:style>
    <style:style style:name="P7" style:family="paragraph" style:parent-style-name="Standard">
      <style:paragraph-properties fo:margin-left="0.052in" fo:margin-right="0in" fo:text-indent="0in" style:auto-text-indent="false"/>
      <style:text-properties fo:color="#000000" style:font-name="Georgia"/>
    </style:style>
    <style:style style:name="P8" style:family="paragraph" style:parent-style-name="Standard" style:master-page-name="Standard">
      <style:paragraph-properties style:page-number="auto"/>
    </style:style>
    <style:style style:name="T1" style:family="text">
      <style:text-properties fo:color="#ff0000" style:font-name="Alice in Wonderland" fo:font-size="20pt" style:font-size-asian="20pt" style:font-size-complex="20pt"/>
    </style:style>
    <style:style style:name="T2" style:family="text">
      <style:text-properties fo:color="#ff0000" fo:font-size="20pt" style:font-size-asian="20pt" style:font-size-complex="20pt"/>
    </style:style>
    <style:style style:name="T3" style:family="text">
      <style:text-properties fo:color="#000000" style:font-name="Georgia" fo:font-size="14pt" style:font-size-asian="14pt" style:font-size-complex="14pt"/>
    </style:style>
    <style:style style:name="T4" style:family="text">
      <style:text-properties fo:color="#000000" style:font-name="Georgia"/>
    </style:style>
    <style:style style:name="T5" style:family="text">
      <style:text-properties fo:color="#000000" style:font-name="Georgia"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13"/></text:span><text:span text:style-name="T2">Š</text:span><text:span text:style-name="T1">TOPARSKI VODNIK PO GALAKSIJI</text:span></text:p>
      <text:p text:style-name="P1"/>
      <text:p text:style-name="P1"/>
      <text:p text:style-name="Standard"><text:span text:style-name="T3"><text:s text:c="43"/>UVOD.</text:span></text:p>
      <text:p text:style-name="P2"/>
      <text:p text:style-name="Standard"><text:span text:style-name="T4"><text:s/>Štoparski vodnik po galaksiji je bila prva knjiga Douglasa Adamsa iz serije petih knjig istoimenske zbirke. Sam se ni zavedal, kakšen uspeh bo knjiga doživela in s to knjigo je Adams dobesedno zaslovel čez noč.</text:span></text:p>
      <text:p text:style-name="Standard"><text:span text:style-name="T4">Posebnost knjige so premeteni in izredno smešni dialogi, katerih je polna. S tem knjiga zagotavlja ure zabave in veliko vrednost ponovnega prebiranja.</text:span></text:p>
      <text:p text:style-name="Standard"><text:span text:style-name="T4">Po knjigi je posnet tudi film Štoparski vodnik po galaksiji.</text:span></text:p>
      <text:p text:style-name="Standard"><text:span text:style-name="T4">Slavni niz Štoparski vodnik po galaksiji je bil sprva radijska igra. Izvirnih 12 epizod je Adams kasneje pretvoril še v knjižno obliko - to sta prva dva romana. Postopoma je napisal še nadaljevanja, pogosto po hudem pritisku urednikov. Knjiga štoparski vodnik po galaksiji spada med zvrst znanstvene fantastike.</text:span></text:p>
      <text:p text:style-name="P2"/>
      <text:p text:style-name="Standard"><text:span text:style-name="T3"><text:s text:c="37"/>ZNANSTVENA FANTASTIKA</text:span></text:p>
      <text:p text:style-name="Standard"><text:span text:style-name="T4">Znánstvena fantástika (kratica ZF) je zvrst izmišljene pripovedi (fikcije), ki se v glavnem ukvarja z vplivom izmišljenega znanstvenega in/ali tehnološkega napredka na družbo ali posameznika, pogosto v prihodnosti.</text:span> <text:span text:style-name="T4">Avtor postavi dogajanje v neko v času nastanka dela nemogoče stanje (zgodi se neverjeten tehnološki razvoj, svetovna katastrofa, obisk iz vesolja...), ki pa ga je iz dotedanjega napredka mogoče bolj ali manj smiselno napovedati. V tem se znanstven fantastika razlikuje od sorodne zvrsti, fantazije, ki opisuje svetove v nasprotju z zakonitostmi resničnega sveta.</text:span></text:p>
      <text:p text:style-name="P3"/>
      <text:p text:style-name="P3"/>
      <text:p text:style-name="Standard"><text:span text:style-name="T4"><text:s text:c="20"/></text:span><text:span text:style-name="T3"><text:s text:c="23"/>DOUGLAS ADAMS</text:span></text:p>
      <text:p text:style-name="P3"/>
      <text:p text:style-name="Standard"><text:span text:style-name="T4">Douglas se je rodil 11. marca leta 1952 v Cambridgeu v Veliki Britaniji. Je avtor ene najbolj priljubljenih znanstvenofantastičnih knjig Štoparski vodnik po galaksiji, trilogija v petih delih. Vendar je Douglas naredil še precej več, nenazadnje je bil eden tistih avtorjev, ki je veliko naredil tudi za okolje, a tega ni na veliko razglašal. Bil je ljubitelj hitrih avtomobilov in tehnoloških napravic.</text:span> <text:span text:style-name="T4">Od leta 1959 do 1970 je obiskoval šolo v Essexu in takrat ga je precej bolj zanimala znanost kot pisanje.</text:span> <text:span text:style-name="T4">Med študijem se je odločil, da bo štopal po Evropi in Istanbulu in da si je za to prislužil dovolj denarja, je delal kot čistilec kurnikov, postavljavec hlevov in kot pomočnik v bolnišnici.</text:span> <text:span text:style-name="T4">Leta 74 je zapustil Cambridge in se odločil, da bo postal pisatelj.</text:span> <text:span text:style-name="T4">Leta 1977 pa je spoznal Simona Brenta, ki je delal na Radiu 4 in dogovorili so se za snemanje znanstvenofantastične radijske igre z naslovom Hitch-hikers Guide to the Galaxy.</text:span></text:p>
      <text:p text:style-name="Standard"><text:soft-page-break/><text:span text:style-name="T4">Štoparski vodnik po galaksiji je bil prodan v petnajstmilijonski nakladi. Po njem so posneli še televizijsko serijo in tudi film.</text:span> <text:span text:style-name="T4">Douglas Adams je umrl 11. maja 2001 zaradi srčnega infarkta v telovadnici.</text:span></text:p>
      <text:p text:style-name="P3"/>
      <text:p text:style-name="Standard"><text:span text:style-name="T5"><text:s text:c="49"/></text:span></text:p>
      <text:p text:style-name="P4"/>
      <text:p text:style-name="P4"/>
      <text:p text:style-name="P4"/>
      <text:p text:style-name="P4"/>
      <text:p text:style-name="Standard"><text:span text:style-name="T5"><text:s text:c="41"/>DELA</text:span></text:p>
      <text:p text:style-name="P4"/>
      <text:list xml:id="list1717255938" text:style-name="WWNum1">
        <text:list-item>
          <text:p text:style-name="P5"><text:span text:style-name="T5">Trilogija v petih delih štoparski vodnik po galaksiji</text:span></text:p>
        </text:list-item>
      </text:list>
      <text:p text:style-name="P4"/>
      <text:p text:style-name="Standard"><text:span text:style-name="T5"><text:s/>-Nadaljevanja The Dirk Gently</text:span></text:p>
      <text:p text:style-name="P4"/>
      <text:p text:style-name="Standard"><text:span text:style-name="T5"><text:s/>-Zadnja priložnost</text:span></text:p>
      <text:p text:style-name="P4"/>
      <text:p text:style-name="Standard"><text:span text:style-name="T5"><text:s/>-Zvezdna ladja Titanik</text:span></text:p>
      <text:p text:style-name="P4"/>
      <text:p text:style-name="Standard"><text:span text:style-name="T5"><text:s/>-Losos dvoma</text:span></text:p>
      <text:p text:style-name="P4"/>
      <text:p text:style-name="P4"/>
      <text:p text:style-name="Standard"><text:span text:style-name="T5">GLAVNE OSEBE:</text:span></text:p>
      <text:p text:style-name="P4"/>
      <text:list xml:id="list173139065184318" text:continue-numbering="true" text:style-name="WWNum1">
        <text:list-item>
          <text:p text:style-name="P5"><text:span text:style-name="T3">Artur Dent ( tipičen anglež )</text:span></text:p>
        </text:list-item>
      </text:list>
      <text:p text:style-name="Standard"><text:span text:style-name="T3">.</text:span></text:p>
      <text:list xml:id="list173137956911023" text:continue-numbering="true" text:style-name="WWNum1">
        <text:list-item>
          <text:p text:style-name="P5"><text:span text:style-name="T3">Ford Prefect ( prijatelj ,ki je obtičal na zemlji 15 let in prihaja iz beltegeze</text:span></text:p>
        </text:list-item>
      </text:list>
      <text:p text:style-name="P6"/>
      <text:list xml:id="list173139702399154" text:continue-numbering="true" text:style-name="WWNum1">
        <text:list-item>
          <text:p text:style-name="P5"><text:span text:style-name="T3">Zaphod Beeblebrox ( Prijatelj Forda Prefecta in predsednik galaksije</text:span></text:p>
        </text:list-item>
      </text:list>
      <text:p text:style-name="P2"/>
      <text:list xml:id="list173138725252575" text:continue-numbering="true" text:style-name="WWNum1">
        <text:list-item>
          <text:p text:style-name="P5"><text:span text:style-name="T3">Trillian ( Arturjeva znanka iz zemlje )</text:span></text:p>
        </text:list-item>
      </text:list>
      <text:p text:style-name="P4"/>
      <text:p text:style-name="Standard"><text:span text:style-name="T5">Stranske osebe:</text:span></text:p>
      <text:p text:style-name="P4"/>
      <text:list xml:id="list173139174245763" text:continue-numbering="true" text:style-name="WWNum1">
        <text:list-item>
          <text:p text:style-name="P5"><text:span text:style-name="T3">Robot Marvin ( Depresivni robot z vgrajenimi pravimi človeškimi osebnostmi )</text:span></text:p>
        </text:list-item>
      </text:list>
      <text:p text:style-name="P2"/>
      <text:p text:style-name="Standard"><text:soft-page-break/><text:span text:style-name="T3">-Gospod Prosser ( Vodja delavcev ,ki hočejo podret Arturjevo hišo)</text:span></text:p>
      <text:p text:style-name="P2"/>
      <text:p text:style-name="Standard"><text:span text:style-name="T3">-Starec ( Starec ,ki ga artur sreča na Magrateji )</text:span></text:p>
      <text:p text:style-name="P2"/>
      <text:p text:style-name="Standard"><text:span text:style-name="T3">-Računalnik Edi ( računalnik na vesoljski ladji ,ki ga vsi sovražijo)</text:span></text:p>
      <text:p text:style-name="Standard"><text:span text:style-name="T3"><text:s text:c="29"/></text:span></text:p>
      <text:p text:style-name="Standard"><text:span text:style-name="T5"><text:s/></text:span></text:p>
      <text:p text:style-name="P4"/>
      <text:p text:style-name="P4"/>
      <text:p text:style-name="P4"/>
      <text:p text:style-name="Standard"><text:span text:style-name="T5">OBNOVA KNJIGE.</text:span></text:p>
      <text:p text:style-name="P4"/>
      <text:p text:style-name="Standard"><text:span text:style-name="T4">Vse se je začelo s hišo. Arthur Dent, tipičen Anglež, se zjutraj zbudi in ugotovi, da mu hočejo porušiti hišo, da bi naredili prostor za obvoznico. Med tem ko poskuša to preprečiti pa ga prijatelj Ford Prefect povabi v bližnjo gostilno, kjer mu razkrije, da bo Zemlja v desetih minutah uničena zaradi gradnje hiperprostorske obvoznice. V nekaj trenutkih se Arthurju življenje obrne na glavo, znajde se na krovu vogonskega gradbenega ladjevja s prijateljem, za katerega izve da je z Betelgeze. Ko ju vogoni vržejo z ladje, »naštopata« Zlato srce, vesoljsko ladjo, ki deluje na neverjetnosti pogon. Na njej sta Fordov stari prijatelj in predsednik Galaksije Zaphod Beeblebrox ter Arthurjeva znanka z zemlje Trillian. Na krovu pa je tudi Marvin, robot z vgrajenim PČO(prave človeške osebnosti). Je depresiven in spravlja v slabo voljo tudi vse okrog sebe. Ima »možgane v velikosti planeta«, vendar ga uporabljajo za najpreprostejše naloge, kar ga še bolj zamori. S pomočjo ladijskega računalnika Edija, ki vse spravlja ob živce, se odpravijo iskat bajeslovni planet Magratejo, kjer naj bi izdelovali planete. Ker je planet mrtev že 5 milijonov let mislijo ,da na njem nobeden ne živi vendar se motijo. Vsi na planetu so samo spali pet milijonov let saj planeti po naročilu več niso šli v prodajo zaradi krize in so zaspali do takrat ,ko bi si lahko v vesolju spet privoščili takšne planete. Tam odkrijejo, da je zemlja nastala po naročilu miši in da so miši tudi upravljale z njo. Bila naj bi ogromen računalnik, ki išče vprašanje na dokončno vprašanje o vesolju, življenju in sploh vsem. Saj jim je prejšnji superračunalnik povedal odgovor o življenju , vesolju in sploh vsem ,ki se je glasil 42. Ker niso razumeli odgovora jim je mogel nov superračunalnik povedati vprašanje. Tik pred odkritjem vprašanja pa so Zemljo uničili. Del tega računalnika so tudi živa bitja. Med njimi je Arthur edini preživel, zato naj bi bilo vprašanje zapisano v njegovih možganih. Miši, ki imajo še nekaj upanja, da odkrijejo vprašanje, zato hočejo njegove možgane, v zameno pa mu ponudijo umetne. To jim preprečijo policija, ki vdre na Magratejo in išče Zaphoda in Zlato srce. Da bi ga prijeli mu prepreči Marvin, ki se poveže s policijsko ladjo, da bi se pogovarjal z njo, vendar jo s tem pripravi do samomora. Odpravijo se dalje in se ustavijo pri restavraciji na koncu vesolja…</text:span></text:p>
      <text:p text:style-name="P2"><text:soft-page-break/></text:p>
      <text:p text:style-name="P2"/>
      <text:p text:style-name="Standard"><text:span text:style-name="T3">MMOJE MNENJE</text:span></text:p>
      <text:p text:style-name="Standard"><text:span text:style-name="T4">Meni se zdi knjiga zelo zabavna in smešna pa tudi napeta.</text:span></text:p>
      <text:p text:style-name="P2"/>
      <text:p text:style-name="Standard"><text:span text:style-name="T3">SPOROČILO KNJIGE</text:span></text:p>
      <text:p text:style-name="P2"/>
      <text:p text:style-name="Standard"><text:span text:style-name="T3">PRIPOROČILO</text:span></text:p>
      <text:p text:style-name="P2"/>
      <text:list xml:id="list173138590148977" text:continue-numbering="true" text:style-name="WWNum1">
        <text:list-item>
          <text:p text:style-name="P5"><text:span text:style-name="T4">Knjigo bi priporočil vsem saj je knjiga zelo zanimiva in domišljijska predvsem pa tudi zelo smešna. </text:span></text:p>
        </text:list-item>
      </text:list>
      <text:p text:style-name="P7"/>
      <text:p text:style-name="P3"/>
      <text:p text:style-name="P3"/>
      <text:p text:style-name="P3"/>
      <text:p text:style-name="P3"/>
      <text:p text:style-name="P3"/>
      <text:p text:style-name="P3"/>
      <text:p text:style-name="P3"/>
      <text:p text:style-name="P3"/>
      <text:p text:style-name="P3"/>
      <text:p text:style-name="Standard"><text:span text:style-name="T4">Viri:</text:span></text:p>
      <text:p text:style-name="P3"/>
      <text:p text:style-name="Standard"><text:span text:style-name="T4"><text:s text:c="9"/></text:span><text:a xlink:type="simple" xlink:href="http://sl.wikipedia.org/wiki/%C5%A0toparski_vodnik_po_galaksiji" text:style-name="ListLabel_20_5" text:visited-style-name="ListLabel_20_5"><text:span text:style-name="Internet_20_link">http://sl.wikipedia.org/wiki/%C5%A0toparski_vodnik_po_galaksiji</text:span></text:a></text:p>
      <text:p text:style-name="Standard"/>
      <text:p text:style-name="Standard"><text:s text:c="9"/><text:a xlink:type="simple" xlink:href="http://moskisvet.com/clanek/rubrika/stil/douglas-adams-prijatelj-nebesno-telo-in-galantni-branilec.html" text:style-name="ListLabel_20_5" text:visited-style-name="ListLabel_20_5"><text:span text:style-name="Internet_20_link">http://moskisvet.com/clanek/rubrika/stil/douglas-adams-prijatelj-nebesno-telo-in-galantni-branilec.html</text:span></text:a></text:p>
      <text:p text:style-name="Standard"/>
      <text:p text:style-name="Standard"><text:s/>Obnova- Človek</text:p>
      <text:p text:style-name="Standard"/>
      <text:p text:style-name="Standard"><text:span text:style-name="T4">Slike- google</text:span></text:p>
      <text:p text:style-name="P2"/>
      <text:p text:style-name="P2"/>
      <text:p text:style-name="P4"/>
      <text:p text:style-name="P4"/>
      <text:p text:style-name="P4"/>
      <text:p text:style-name="P4"/>
      <text:p text:style-name="P4"/>
      <text:p text:style-name="P3"/>
      <text:p text:style-name="P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Georgia1" svg:font-family="Georgia"/>
    <style:font-face style:name="Alice in Wonderland" svg:font-family="'Alice in Wonderla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02in" fo:text-indent="-0.25in" fo:margin-left="0.302in"/>
        </style:list-level-properties>
        <style:text-properties style:font-name="Georgia1"/>
      </text:list-level-style-bullet>
      <text:list-level-style-bullet text:level="2" text:style-name="ListLabel_20_2" style:num-suffix="o" text:bullet-char="o">
        <style:list-level-properties text:list-level-position-and-space-mode="label-alignment">
          <style:list-level-label-alignment text:label-followed-by="listtab" text:list-tab-stop-position="0.802in" fo:text-indent="-0.25in" fo:margin-left="0.80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02in" fo:text-indent="-0.25in" fo:margin-left="1.3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02in" fo:text-indent="-0.25in" fo:margin-left="1.80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302in" fo:text-indent="-0.25in" fo:margin-left="2.3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02in" fo:text-indent="-0.25in" fo:margin-left="2.8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02in" fo:text-indent="-0.25in" fo:margin-left="3.302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802in" fo:text-indent="-0.25in" fo:margin-left="3.8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02in" fo:text-indent="-0.25in" fo:margin-left="4.3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4" meta:paragraph-count="43" meta:word-count="935" meta:character-count="6220" meta:non-whitespace-character-count="5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