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20pt" style:font-size-asian="20pt" style:font-size-complex="20pt"/>
    </style:style>
    <style:style style:name="P2" style:family="paragraph" style:parent-style-name="Standard">
      <style:text-properties fo:color="#474747" style:font-name="Georgia" fo:font-size="11pt" style:font-size-asian="11pt" style:font-size-complex="11pt"/>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text-align="justify" style:justify-single-word="false"/>
    </style:style>
    <style:style style:name="T1" style:family="text">
      <style:text-properties fo:font-size="20pt" style:font-size-asian="20pt" style:font-size-complex="20pt"/>
    </style:style>
    <style:style style:name="T2" style:family="text">
      <style:text-properties fo:color="#ff0000" fo:font-size="20pt" style:font-size-asian="20pt" style:font-size-complex="20pt"/>
    </style:style>
    <style:style style:name="T3" style:family="text">
      <style:text-properties style:use-window-font-color="true" fo:font-size="20pt" style:font-size-asian="20pt" style:font-size-complex="20pt"/>
    </style:style>
    <style:style style:name="T4" style:family="text">
      <style:text-properties style:font-name="Arial" style:font-name-complex="Arial1"/>
    </style:style>
    <style:style style:name="T5" style:family="text">
      <style:text-properties fo:color="#474747" style:font-name="Georgia" fo:font-size="11pt" style:font-size-asian="11pt" style:font-size-complex="11pt"/>
    </style:style>
    <style:style style:name="T6" style:family="text">
      <style:text-properties fo:color="#000000"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ECILIA AHERN:</text:span></text:p>
      <text:p text:style-name="Standard"><text:span text:style-name="T1"><text:s text:c="22"/></text:span></text:p>
      <text:p text:style-name="Standard"><text:span text:style-name="T1"><text:s text:c="28"/></text:span><text:span text:style-name="T2">P.S. Ljubim te </text:span></text:p>
      <text:p text:style-name="P1"/>
      <text:p text:style-name="Standard"><text:span text:style-name="T1">Roman P.S. Ljubim te mi je do sedaj najboljša kniga, saj ni romantična zgodba, kot bi iz naslova slutili, temveč opisuje težavo s katero se mora Holly spopasti. </text:span><text:span text:style-name="grsslicetext1"><text:span text:style-name="T3">Roman je prepleten s čustvi, o pozabljanju in o ponovnem učenju kako ljubiti</text:span></text:span><text:span text:style-name="grsslicetext1"><text:span text:style-name="T4">. </text:span></text:span></text:p>
      <text:p text:style-name="Standard"><text:span text:style-name="T1">Pred nekaj meseci <text:s/>je Holly namreč zaradi možganskega tumorja umrl mož Gerry. Holly šele sedaj spozna kako pogreša Gerryja in njune brezmiselne prepire. Vdova se dolgo ni mogla pobrati, dokler ni odkrivala pismo za pismom, sporočilca, ki jih ji je njen mož zapustil. S pomočjo teh pisem Holly ponovno zaživi, se znova smeji, premaga strah in odkrije svet, ki ga prej ni poznala.</text:span></text:p>
      <text:p text:style-name="Standard"><text:span text:style-name="T1">Vendar brez Gerryja življenje za Holly nebo enako.</text:span><text:span text:style-name="T5"> </text:span></text:p>
      <text:p text:style-name="P4"><text:span text:style-name="T1">Ganljiva zgodba, dokazuje, da prava ljubezen nikoli ne umre</text:span><text:span text:style-name="T6">.</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grsslicetext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7" meta:word-count="126" meta:character-count="807" meta:non-whitespace-character-count="6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