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Obnova Božanske komedije</text:span></text:p>
      <text:p text:style-name="P1"><text:span text:style-name="T2">(odlomek o grofu Ugolino)</text:span></text:p>
      <text:p text:style-name="P2"/>
      <text:p text:style-name="P3"/>
      <text:p text:style-name="P3"/>
      <text:p text:style-name="P3"><text:tab/>Dante se je z Vergilom sprehajal skozi pekel. Tam je uzrl dva èloveka, ki sta si <text:s/>bila nadvse sovražna. Eden je drugemu z zobmi trgal glavo. Dante ga je vprašal za vzrok tega poèetja in mu povedal, da ga lahko na gornjem svetu poplaèa s slavo, èe mu je oni res prizadejal nesreèo. Grešnik je dignil glavo, si obrisal zobe v lase lobanje pred seboj in mu razložil celotno zgodbo o tem, kdo je on in kaj je bil za èasa svojega življenja in kdo je ta, ki ga žre. Pove mu, da je grof Ugolino, in da je ta, ki ga žre, nadškof <text:s/>Ruggieri. Njegove zle nakane so go pognale v jeèo, kjer je pretrpel najhujše zadnje ure svojega življenja. Zaprli so ga skupaj z njegovimi otroki v Stolp gladu, ki so ga nato zazidali. Stradali so v temi in otroci so ga prosili, naj jih reši trpljenja - naj jih ubije in poje. Vendar o tem ni hotel slišati in tako so po štirih dneh vsi umrli. In nadaljeval je s svojo požrtijo. </text:p>
      <text:p text:style-name="P3">Nato je Dante osramotil Pizo in ji nadel izraz sramote krona, ker so poleg Ugolina zaprli z njim tudi njegove otro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1in" fo:margin-left="0in" fo:margin-right="0in" fo:margin-bottom="0.4693in" style:dynamic-spacing="true"/>
      </style:header-style>
      <style:footer-style>
        <style:header-footer-properties fo:min-height="0.5091in" fo:margin-left="0in" fo:margin-right="0in" fo:margin-top="0.469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4" meta:word-count="203" meta:character-count="1068" meta:non-whitespace-character-count="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