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entury Gothic1" svg:font-family="'Century Gothic'"/>
    <style:font-face style:name="Courier New" svg:font-family="'Courier New'"/>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center" style:justify-single-word="false"/>
      <style:text-properties style:font-name="Century Gothic" fo:font-size="18pt" fo:language="sl" fo:country="SI" style:font-size-asian="18pt" style:font-size-complex="18pt"/>
    </style:style>
    <style:style style:name="P2" style:family="paragraph" style:parent-style-name="Standard">
      <style:text-properties style:font-name="Century Gothic" fo:language="sl" fo:country="SI"/>
    </style:style>
    <style:style style:name="P3" style:family="paragraph" style:parent-style-name="Standard" style:list-style-name="WWNum1"/>
    <style:style style:name="P4" style:family="paragraph" style:parent-style-name="Standard">
      <style:paragraph-properties fo:margin-left="0in" fo:margin-right="0in" fo:text-indent="0.4917in" style:auto-text-indent="false"/>
    </style:style>
    <style:style style:name="P5" style:family="paragraph" style:parent-style-name="Standard">
      <style:paragraph-properties fo:margin-left="0in" fo:margin-right="0in" fo:text-indent="0.4917in" style:auto-text-indent="false"/>
      <style:text-properties style:font-name="Century Gothic" fo:language="sl" fo:country="SI"/>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Century Gothic" fo:language="sl" fo:country="SI"/>
    </style:style>
    <style:style style:name="T2" style:family="text">
      <style:text-properties style:font-name="Century Gothic" fo:language="sl" fo:country="SI" style:text-underline-style="solid" style:text-underline-width="auto" style:text-underline-color="font-color"/>
    </style:style>
    <style:style style:name="T3" style:family="text">
      <style:text-properties style:font-name="Century Gothic" fo:language="sl" fo:country="SI" style:text-underline-style="solid" style:text-underline-width="auto" style:text-underline-color="font-color" fo:font-weight="bold" style:font-weight-asian="bold"/>
    </style:style>
    <style:style style:name="T4" style:family="text">
      <style:text-properties style:font-name="Wingdings" fo:language="sl" fo:country="SI" style:font-name-asian="Wingdings2" style:font-name-complex="Wingdings2"/>
    </style:style>
    <style:style style:name="T5" style:family="text">
      <style:text-properties style:font-name="Wingdings" fo:language="sl" fo:country="SI" fo:font-weight="bold" style:font-name-asian="Wingdings2" style:font-weight-asian="bold" style:font-name-complex="Wingdings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3">H. C. Andersen: CESARJEVA NOVA OBLAČILA</text:span></text:p>
      <text:p text:style-name="P1"/>
      <text:p text:style-name="P4"><text:span text:style-name="T1">Andersen se v eni od svojih najbolj znanih zgodb loteva tematike, ki je po mojem mnenju aktualna še danes. Pravljica mlajšim bralcem ponudi zabavo s smešnimi opisi samovšečnega cesarja, ki se pred vsemi podložniki sprehaja v samih spodnjicah. Če je pred njimi slikanica z dobrimi ilustracijami, je bralna izkušnja še boljša.</text:span></text:p>
      <text:p text:style-name="P4"><text:span text:style-name="T1">Kljub temu, da v zgodbi nastopa malo oseb, je kratka in bolj preprosta od nekaterih drugih Andersenovih pravljic, pisatelj v pravljici nastavi tudi nauk za starejše bralce. Pravljico sem torej poskušala analizirati, nato pa ponovno sestaviti nauk, ki ga Andersen skrije v pravljične podobe.</text:span></text:p>
      <text:p text:style-name="P5"/>
      <text:p text:style-name="P4"><text:span text:style-name="T4"></text:span><text:span text:style-name="T1">Že takoj na začetku imamo opraviti s cesarjem, ki je obseden s samopodobo in je za svoj izgled pripravljen veliko storiti. </text:span></text:p>
      <text:p text:style-name="P4"><text:span text:style-name="T5"></text:span><text:span text:style-name="T1">S tem Andersen kritizira meščane in njihove vrednote in nam nakaže, da se ga literarna smer njegove dobe – romantika – ni izognila.</text:span></text:p>
      <text:p text:style-name="P4"><text:span text:style-name="T4"></text:span><text:span text:style-name="T1">Naslednji motiv sta sleparja, ki prodajata blago, ki ga neumni in nesposobni za delo, ki ga opravljajo, ne morejo videti. Cesar jima naroči, naj mu sešijeta oblačilo, saj ga zanima, kateri od njegovih podložnikov so na delovnem mestu, ki si ga zaslužijo. Seveda se vsi cesarjevi podložniki in ministri pretvarjajo, da blago vidijo, saj se bojijo za svojo službo, s katero si služijo denar. Še sam cesar se zboji za svoj prestol, čeprav ne vidi niti ene niti, ki naj bi bila vtkana v oblačilo. </text:span></text:p>
      <text:p text:style-name="P4"><text:span text:style-name="T5"></text:span><text:span text:style-name="T1">Andersen spet kot tipičen romantik kritizira družbo, naravnano na materialne vrednote in dobrine.</text:span></text:p>
      <text:p text:style-name="P4"><text:span text:style-name="T4"></text:span><text:span text:style-name="T1">Na paradi, na katero pride cesar oblečen v oblačilo, ki naj bi bilo stkano za pametne in sposobne, je ljudstvo nad oblačilom svojega cesarja navdušeno. Nihče noče sebi in drugim priznati, da oblačila ne vidi. Celotno utvaro prekine otrok, ki ugotovi da cesar vendar nima ničesar na sebi. Verjamejo mu vsi – s cesarjem vred.</text:span></text:p>
      <text:p text:style-name="P4"><text:span text:style-name="T5"></text:span><text:span text:style-name="T1">To, da je edini, ki se ne pretvarja otrok, ni naključje. Andersen otroke obožuje, čeprav jih sam ni imel. Otrok je torej edini, ki se mu ni treba pretvarjati, ni se mu treba bati za službo (torej materialne dobrine zanj nimajo vrednosti), ... otrok je svoboden, odrasli pa so vpeti v spone.</text:span></text:p>
      <text:p text:style-name="P5"/>
      <text:p text:style-name="P4"><text:span text:style-name="T2">Sinteza:</text:span></text:p>
      <text:p text:style-name="Standard"><text:span text:style-name="T1">Iz pravljice se lahko naučimo predvsem dveh stvari: </text:span></text:p>
      <text:list xml:id="list3508193594" text:style-name="WWNum1">
        <text:list-item>
          <text:p text:style-name="P3"><text:span text:style-name="T1">obleka ne naredi človeka – Andersenova obleka cesarja razgali in ga pokaže takšnega kot je.</text:span></text:p>
        </text:list-item>
        <text:list-item>
          <text:p text:style-name="P3"><text:span text:style-name="T1">Iskrensot bi morala biti bolj cenjena kot najbolj cenjena služba, vendar temu ni vedno tako.</text:span></text:p>
        </text:list-item>
      </text:list>
      <text:p text:style-name="P2"/>
      <text:p text:style-name="Standard"><text:span text:style-name="T1">Mislim, da je pravljica predvsem zaradi teh dveh naukov aktualna tudi v današnjem času, ko se ljudje ženemo za službami, čim boljšimi ocenami itd. In pri tem pozabljamo, kdo smo v resnici in zanemarjamo mnenje posameznik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entury Gothic1" svg:font-family="'Century Gothic'"/>
    <style:font-face style:name="Courier New" svg:font-family="'Courier New'"/>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entury Gothic" fo:font-family="'Century Gothic'"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entury Gothic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1" meta:paragraph-count="14" meta:word-count="429" meta:character-count="2583" meta:non-whitespace-character-count="21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