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6pt" style:font-size-asian="16pt" style:font-size-complex="16pt"/>
    </style:style>
    <style:style style:name="P3" style:family="paragraph" style:parent-style-name="Standard" style:master-page-name="Standard">
      <style:paragraph-properties fo:text-align="center" style:justify-single-word="false" style:page-number="auto"/>
    </style:style>
    <style:style style:name="P4" style:family="paragraph" style:parent-style-name="List_20_Paragraph" style:list-style-name="WWNum1"/>
    <style:style style:name="T1" style:family="text">
      <style:text-properties fo:font-size="16pt" fo:font-weight="bold" style:font-size-asian="16pt" style:font-weight-asian="bold" style:font-size-complex="16pt"/>
    </style:style>
    <style:style style:name="T2" style:family="text">
      <style:text-properties fo:font-size="13pt" fo:font-weight="bold" style:font-size-asian="13pt" style:font-weight-asian="bold" style:font-size-complex="13pt"/>
    </style:style>
    <style:style style:name="T3" style:family="text">
      <style:text-properties fo:font-size="13pt" style:font-size-asian="13pt" style:font-size-complex="13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Poul Anderson</text:span></text:p>
      <text:p text:style-name="P1"><text:span text:style-name="T1">Srečni planet</text:span></text:p>
      <text:p text:style-name="P2"/>
      <text:p text:style-name="Standard"><text:span text:style-name="T2">AVTOR</text:span></text:p>
      <text:list xml:id="list528047869" text:style-name="WWNum1">
        <text:list-item>
          <text:p text:style-name="P4"><text:span text:style-name="T3">Poul Anderson se je rodil <text:s/>25. novembra 1926 v Bristolu, Pennsylvania.</text:span></text:p>
        </text:list-item>
        <text:list-item>
          <text:p text:style-name="P4"><text:span text:style-name="T3">Leta 1948 je prejel diplomo iz fizike na University of Minnesota (univerza v Minnesoti).</text:span></text:p>
        </text:list-item>
        <text:list-item>
          <text:p text:style-name="P4"><text:span text:style-name="T3">Poročil se je z Karen Krusse 1953, imela sta hčer po imenu Astrid, ki se je poročila pravtako s piscem znanstvene fantastike Gregom Bear.</text:span></text:p>
        </text:list-item>
        <text:list-item>
          <text:p text:style-name="P4"><text:span text:style-name="T3"><text:s/>Umrl je 31. julija 2001 v Orinda, California, zaradi raka, po enem mesecu v bolnišnici.</text:span></text:p>
        </text:list-item>
      </text:list>
      <text:p text:style-name="Standard"><text:span text:style-name="T2">ZNANSTVENA FANTASTIKA</text:span></text:p>
      <text:p text:style-name="Standard"><text:span text:style-name="T3">Znanstvenofantastična književnost se je uveljavila ob koncu prejšnjega in v začetku tega stoletja, sedanje ime je dobila ob koncu dvajsetih let. Njena književna dela so nekakšni domišljijski opisi, ki temeljijo na predvidenih dognanjih znanosti, na možnih ali fantastičnih posledicah znanstvenega napredka. Znanstvena fantastika je usmerjena pretežno v prihodnost, lahko pa domišljijsko obravnava tudi preteklost.</text:span></text:p>
      <text:p text:style-name="Standard"><text:span text:style-name="T2">VSEBINA</text:span></text:p>
      <text:p text:style-name="Standard"><text:span text:style-name="T3">Na planetu Joril je pristala posadka s petimi člani. Inženir Catchart, pilot Lejeune, poveljnik Baldinger kot vojnotehnični predstavnik Federacije,, zastopnik Vesoljskih mirovnih sil, civilni predstavnik Federalne vlade Vaughan in Don Haraszthy, zastopnik Trgovcev. Odpravili so se raziskovat planet. V bližini vasi Taori si srečali deklico z imenom Mierna. Videti je bila podobna človeškim otrokom. Imela je veliko glavo in na roki 4 prste. Deklica je znala angleško saj se je tega naučila od fanta iz plemena Dannikarov kjer so člani posadke bili pred tremi dnevi. Ob sebi je imela nenavadno žival podobno travniški kobilici in veliko kot povodni konj. Prebivalci planeta so bili do prišlekov zelo prijazni in nekateri so hoteli tudi na Zemljo. Posadka se je naposled le odločila, da jih nebo vzela s seboj na Zemljo saj na planetu Joril ni bilo vojn, krivic in nasillja.</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Default_20_Paragraph_20_Font" style:display-name="Default Paragraph Font" style:family="tex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5:00</meta:creation-date>
    <dc:date>2019-05-21T10:05:00</dc:date>
    <meta:editing-duration>P0D</meta:editing-duration>
    <meta:generator>LibreOffice/6.0.7.3$Linux_X86_64 LibreOffice_project/00m0$Build-3</meta:generator>
    <meta:document-statistic meta:table-count="0" meta:image-count="0" meta:object-count="0" meta:page-count="1" meta:paragraph-count="11" meta:word-count="268" meta:character-count="1732" meta:non-whitespace-character-count="147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