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ush Script MT" svg:font-family="'Brush Script MT'" style:font-family-generic="roman" style:font-pitch="variable"/>
    <style:font-face style:name="Curlz MT" svg:font-family="'Curlz MT'"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urlz MT" fo:font-size="48pt" style:font-size-asian="48pt" style:font-size-complex="48pt"/>
    </style:style>
    <style:style style:name="P2" style:family="paragraph" style:parent-style-name="Standard" style:list-style-name="">
      <style:paragraph-properties fo:text-align="justify" style:justify-single-word="false"/>
      <style:text-properties style:font-name="Curlz MT" fo:font-size="22pt" fo:font-weight="bold" style:font-size-asian="22pt" style:font-weight-asian="bold" style:font-size-complex="22pt"/>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text-properties style:font-name="Brush Script MT" fo:font-size="36pt" style:font-size-asian="36pt" style:font-size-complex="36pt"/>
    </style:style>
    <style:style style:name="P6" style:family="paragraph" style:parent-style-name="Standard">
      <style:paragraph-properties fo:text-align="center" style:justify-single-word="false"/>
      <style:text-properties style:font-name="Brush Script MT" fo:font-size="26pt" style:font-size-asian="26pt" style:font-size-complex="26pt"/>
    </style:style>
    <style:style style:name="P7" style:family="paragraph" style:parent-style-name="Standard">
      <style:paragraph-properties fo:text-align="end" style:justify-single-word="false"/>
      <style:text-properties style:font-name="Freestyle Script" fo:font-size="26pt" fo:font-weight="bold" style:font-size-asian="26pt" style:font-weight-asian="bold" style:font-size-complex="26pt"/>
    </style:style>
    <style:style style:name="P8" style:family="paragraph" style:parent-style-name="Standard">
      <style:paragraph-properties fo:text-align="end" style:justify-single-word="false"/>
      <style:text-properties fo:color="#ffcc99" style:font-name="Freestyle Script" fo:font-size="26pt" fo:font-weight="bold" style:font-size-asian="26pt" style:font-weight-asian="bold" style:font-size-complex="26pt"/>
    </style:style>
    <style:style style:name="P9" style:family="paragraph" style:parent-style-name="Standard" style:list-style-name="">
      <style:paragraph-properties fo:text-align="end"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list-style-name="WWNum1">
      <style:paragraph-properties fo:line-height="150%"/>
    </style:style>
    <style:style style:name="P13" style:family="paragraph" style:parent-style-name="Standard">
      <style:paragraph-properties fo:line-height="150%" fo:text-align="justify" style:justify-single-word="false"/>
      <style:text-properties style:font-name="Arial" style:font-name-complex="Arial1"/>
    </style:style>
    <style:style style:name="P14" style:family="paragraph" style:parent-style-name="Standard" style:list-style-name="" style:master-page-name="Standard">
      <style:paragraph-properties style:page-number="auto"/>
    </style:style>
    <style:style style:name="P15" style:family="paragraph" style:parent-style-name="Standard" style:master-page-name="Converted3">
      <style:paragraph-properties fo:line-height="150%" style:page-number="auto"/>
    </style:style>
    <style:style style:name="P16" style:family="paragraph" style:parent-style-name="NASLOV1_5f_Tina">
      <style:paragraph-properties fo:break-before="page"/>
    </style:style>
    <style:style style:name="P17" style:family="paragraph" style:parent-style-name="NASLOV1_5f_Tina" style:master-page-name="Converted2">
      <style:paragraph-properties style:page-number="auto"/>
    </style:style>
    <style:style style:name="P18" style:family="paragraph" style:parent-style-name="Footer">
      <style:paragraph-properties fo:padding-left="0in" fo:padding-right="0in" fo:padding-top="0.0138in" fo:padding-bottom="0in" fo:border-left="none" fo:border-right="none" fo:border-top="0.51pt solid #000000" fo:border-bottom="none"/>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Contents_20_1" style:master-page-name="Converted1">
      <style:paragraph-properties style:page-number="auto">
        <style:tab-stops>
          <style:tab-stop style:position="6.2929in" style:type="right" style:leader-style="dotted" style:leader-text="."/>
        </style:tab-stops>
      </style:paragraph-properties>
    </style:style>
    <style:style style:name="T1" style:family="text">
      <style:text-properties style:font-name="Freestyle Script" fo:font-size="48pt" style:font-size-asian="48pt" style:font-size-complex="48pt"/>
    </style:style>
    <style:style style:name="T2" style:family="text">
      <style:text-properties fo:color="#ffcc00" style:font-name="Brush Script MT" fo:font-size="90pt" style:font-size-asian="90pt" style:font-size-complex="90pt"/>
    </style:style>
    <style:style style:name="T3" style:family="text">
      <style:text-properties fo:color="#808080" style:font-name="Brush Script MT" fo:font-size="36pt" style:font-size-asian="36pt" style:font-size-complex="36pt"/>
    </style:style>
    <style:style style:name="T4" style:family="text">
      <style:text-properties fo:color="#ff9900" style:font-name="Freestyle Script" fo:font-size="26pt" fo:font-weight="bold" style:font-size-asian="26pt" style:font-weight-asian="bold" style:font-size-complex="26pt"/>
    </style:style>
    <style:style style:name="T5" style:family="text">
      <style:text-properties fo:color="#ff9900" style:font-name="Curlz MT" fo:font-size="22pt" style:font-size-asian="22pt" style:font-size-complex="22pt"/>
    </style:style>
    <style:style style:name="T6" style:family="text">
      <style:text-properties fo:color="#ffcc99" fo:font-size="26pt" style:font-size-asian="26pt" style:font-size-complex="26pt"/>
    </style:style>
    <style:style style:name="T7" style:family="text">
      <style:text-properties style:font-name="Arial"/>
    </style:style>
    <style:style style:name="T8" style:family="text">
      <style:text-properties style:font-name="Arial" style:font-name-complex="Arial1"/>
    </style:style>
    <style:style style:name="T9" style:family="text">
      <style:text-properties style:font-name="Arial" fo:font-style="italic" style:font-style-asian="italic" style:font-name-complex="Arial1"/>
    </style:style>
    <style:style style:name="T10" style:family="text">
      <style:text-properties style:font-name="Arial" fo:font-weight="bold" style:font-weight-asian="bold" style:font-name-complex="Arial1"/>
    </style:style>
    <style:style style:name="T11" style:family="text">
      <style:text-properties fo:color="#333399" style:font-name="Arial" style:font-name-complex="Arial1"/>
    </style:style>
    <style:style style:name="T12" style:family="text">
      <style:text-properties style:font-name="Curlz MT" fo:font-size="22pt" fo:font-weight="bold" style:font-size-asian="22pt" style:font-weight-asian="bold" style:font-name-complex="Arial1"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text:bookmark-start text:name="__RefHeading___Toc178_174527111"/><text:bookmark-start text:name="_Toc211596204"/><text:bookmark-start text:name="_Toc211596092"/><text:span text:style-name="T1">Apulej:</text:span><text:bookmark-end text:name="__RefHeading___Toc178_174527111"/><text:bookmark-end text:name="_Toc211596204"/><text:bookmark-end text:name="_Toc211596092"/></text:h>
      <text:p text:style-name="P1"/>
      <text:h text:style-name="P4" text:outline-level="1"><text:bookmark-start text:name="_Toc211596093"/><text:bookmark-start text:name="__RefHeading___Toc180_174527111"/><text:bookmark-start text:name="_Toc211596205"/><text:span text:style-name="T2">Zlati Osel</text:span><text:bookmark-end text:name="_Toc211596093"/><text:bookmark-end text:name="__RefHeading___Toc180_174527111"/><text:bookmark-end text:name="_Toc211596205"/></text:h>
      <text:p text:style-name="P5"/>
      <text:p text:style-name="P3"><text:span text:style-name="T3">Seminarska naloga iz slovenskega jezika in knjizevnosti</text:span></text:p>
      <text:p text:style-name="P6"/>
      <text:p text:style-name="P7"/>
      <text:p text:style-name="P7"/>
      <text:p text:style-name="P7"/>
      <text:p text:style-name="P7"/>
      <text:p text:style-name="P8"/>
      <text:h text:style-name="P9" text:outline-level="1"><text:bookmark-start text:name="__RefHeading___Toc182_174527111"/><text:span text:style-name="T4"><text:s/></text:span><text:bookmark-end text:name="__RefHeading___Toc182_174527111"/></text:h>
      <text:p text:style-name="P3"/>
      <text:p text:style-name="P3"/>
      <text:p text:style-name="P20"><text:span text:style-name="T5">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78_174527111" text:style-name="Index_20_Link" text:visited-style-name="Index_20_Link">Apulej:<text:tab/>1</text:a></text:p>
          <text:p text:style-name="P19"><text:a xlink:type="simple" xlink:href="#__RefHeading___Toc180_174527111" text:style-name="Index_20_Link" text:visited-style-name="Index_20_Link">Zlati Osel<text:tab/>1</text:a></text:p>
          <text:p text:style-name="P19"><text:a xlink:type="simple" xlink:href="#__RefHeading___Toc182_174527111" text:style-name="Index_20_Link" text:visited-style-name="Index_20_Link"><text:tab/>1</text:a></text:p>
        </text:index-body>
      </text:table-of-content>
      <text:h text:style-name="P2" text:outline-level="1"/>
      <text:p text:style-name="P17"><text:bookmark-start text:name="_Toc211596208"/>Kratek uvod<text:bookmark-end text:name="_Toc211596208"/></text:p>
      <text:p text:style-name="P11"><text:span text:style-name="T8">V tej seminarski nalogi bom predstavila antično delo, avtorja Lucija Apuleja, ki nosi ime Zlati osel. <text:s/></text:span></text:p>
      <text:p text:style-name="NASLOV1_5f_Tina"><text:bookmark-start text:name="_Toc211596209"/>O avtorju<text:bookmark-end text:name="_Toc211596209"/></text:p>
      <text:p text:style-name="P11"><text:span text:style-name="T8">Ohranjeni podatki o rimskemu pisatelju, filozofu in govorniku Luciju Apuleju (med njimi žal ni nobene upodobitve, ki nam bi ga prikazala v fizični podobi) pričajo, da je bilo njegovo življenje razgibano in slikovito, pisateljsko plodno in odmevno. Rojen je bil okrog leta 125 premožni meščanski družini v severni Afriki. Prvo učenost je nabiral v šolah ugledne Kartagine, nato pa ga je vedoželjni duh vodil po mnogih drugih pokrajinah Rimskega imperija, ki je prav v tistem času dosegel največji prostorski razmah. Po študiju v Atenah in popotovanjih po egejskih otokih ter Mali Aziji se je začasno naselil v Rimu. Tam se je odlikoval kot literat in govornik, nato pa se je vrnil v Afriko, kjer mu je ženitev z bogato vdovo priklicala obtožbo, da si je soprogo in njeno premoženje pridobil s čarovništvom. Obdolžitve, pred katero se je z znamenitim govorom branil sam, je bil sicer oproščen, a prejel se ga je sloves mogočnega čarovnika. Zadnja leta je preživel v Kartagini in predvsem kot govornik užival tolikšno slavo, da so mu v rojstnem kraju postavili spomenik. Pisal je v grščini in latinščini, a ohranilo se je le osem latinskih del. Umrl je okrog leta 170. V zgodovino svetovne književnosti se je zapisal s poglavitnim delom </text:span><text:span text:style-name="T9">Metamorfoze</text:span><text:span text:style-name="T8">, ki se ga je zaradi priljubljenosti že v antiki oprijelo ime </text:span><text:span text:style-name="T9">Zlati osel</text:span><text:span text:style-name="T8">.</text:span></text:p>
      <text:p text:style-name="NASLOV1_5f_Tina"><text:bookmark-start text:name="_Toc211596210"/>O romanu<text:bookmark-end text:name="_Toc211596210"/></text:p>
      <text:p text:style-name="P11"><text:span text:style-name="T8">Zlati osel je roman v 11 knjigah, ki je nastal v Apulejevem zrelem pisateljskem obdobju, verjetno okrog leta 161.</text:span><text:span text:style-name="T11"> </text:span><text:span text:style-name="T8">V na pogled preprosto pripoved je avtor vpletel vrsto krajših, stranskih zgodb, med katerimi je najbolj znana pravljica o </text:span><text:span text:style-name="T9">Amorju in Psihi</text:span><text:span text:style-name="T8">, ki obsega približno šestino besedila. Ta roman pa ni sad njegove domišljije, temveč zelo ustvarjalna in samostojna priredba neke grške predloge, ki se nam je v skrajšani obliki ohranila pod naslovom </text:span><text:span text:style-name="T9">Lukios ali osel</text:span><text:span text:style-name="T8"> v korpusu spisov sodobnika Lukiana.</text:span></text:p>
      <text:p text:style-name="NASLOV1_5f_Tina"><text:bookmark-start text:name="_Toc211596211"/><text:soft-page-break/>Zgodba (kratka obnova):<text:bookmark-end text:name="_Toc211596211"/></text:p>
      <text:p text:style-name="P11"><text:span text:style-name="T8">Celotno zgodbo nam pripoveduje Lucij. Gre za mladeniča, ki si želi spoznati veliko novega. Predvsem ga privlači svet čarovništva, zato sklene, da se bo odpravil v Tesalijo, deželo, ki slovi po čarovništvu. Tam se nastani pri starem družinskem prijatelju Milonu, premožnemu trgovcu. Zaljubi se v njegovo služkinjo Fotido, ki mu izda, da je njena gospodarica velika čarovnica ter pripadnica črne magije. Tako jo Lucij v sili po novem prosi, naj mu pokaže gospodarico pri delu. Fotida mu jo res pokaže, medtem ko odleti v noč kot sova. Tega si zaželi tudi sam, a se stvari zapletejo, ko ga Fotida namesto v sovo, spremeni v osla. Sprva je osupel, a kmalu izve, da mora za povrnitev pojesti samo nekaj vrtnic. A na žalost se zgodi, da Milona ravno to noč napadejo razbojniki in s seboj odpeljejo tudi Lucija. Težko ga otovorijo in odvedejo do svojega skrivališča. Ko tam počiva od naporne noči, razbojniki privedejo jokavo dekle, ki naj bi jo ugrabili ravno iz poroke. Ker se noče in noče pomiriti, se stara ženica iz jame odloči, da ji bo povedala zgodbo o Amorju in Psihi. Lucij v podobi osla doživi še mnogo hudih stvari, kot so vrtenje mlinskih koles, tovorjenje pretežkih bremen, številne obtožbe... Nazadnje pa pride k peku in slaščičarju. Tam se mu življenjska sreča spet malo nasmehne, saj vsakič pridno izkoristi trenutke, ko bratov ni v pekarni in si privoščil najlepše kose sladic. Brata pa sta seveda čez čas opazila, da jedi čudežno izginjajo, in tako se je vnel tipičen bratski prepir. Kmalu ugotovita, da je za vse to kriv osel. Za dogodek zve tudi gospodar pekarne, v kateri delata brata, ki pa osla vzame pod svoje okrilje. »Naučijo« ga raznih človeških stvari. Tako nekega dne pridejo tudi na idejo, da bi javno uprizorili orgijo z oslom. No, to se tudi res zgodi, vendar se po le-tej Lucij srečno izmuzne s prizorišča in pobegne. Ko tako zgubljen tava, se v svoji žalosti obrne na boginjo Izido. Ta ga sliši in se mu prikaže. Obljubi mu, da bo naslednji dan že osvobojen oslovske podobe in bo naprej lahko zaživel normalno življenje. Lucij se prebije do svojih vrtnic in se preobrazi nazaj v človeka. V zahvalo boginji Izidi, posveti preostanek svojega življenja izključno veri. </text:span></text:p>
      <text:p text:style-name="NASLOV1_5f_Tina"><text:bookmark-start text:name="_Toc211596212"/>Osebe ter odnosi med njimi:<text:bookmark-end text:name="_Toc211596212"/></text:p>
      <text:p text:style-name="P11"><text:span text:style-name="T10">Glavni junak:</text:span><text:span text:style-name="T8"> Lucij. Je mladenič, ki je zelo vedoželjen, čeprav je to zanj velikokrat tudi slabo. Zelo ga privlači magija. Je pogumen, vztrajen. Včasih se kesa svojih nespametnih dejanj. </text:span></text:p>
      <text:p text:style-name="P13"/>
      <text:p text:style-name="P11"><text:soft-page-break/><text:span text:style-name="T10">Druge osebe:</text:span><text:span text:style-name="T8"> se skozi zgodbo spreminjajo, ni jih več kot v enem delu. Večina od njih ima slab značaj, so surovi, za osla (človeka) se ne zmenijo, brigajo se le zase. To so: skopuh Milon (gre se mi le za svoje premoženje), skupina razbojnikov, ki okradejo Milona ter hočejo ubiti osla zaradi nenavadnega obnašanja, hudobni mlinar, vojak, ki ubogemu revežu ukrade osla, katerega si je težko prigaral … Poleg njih je tu še dober, reven in skromen vrtnar, a ta lepo ravna z oslom, saj ne dala razlike niti v njegovi in oslovi hrani, čeprav jo ima še zase komaj dovolj. Na koncu zgodbe se prikaže tudi sama boginja Izida. Njej se osel oz. človek zelo zasmili, zato mu pomaga. Ima dobro vlogo. Med njimi ni posebnih odnosov, saj je skozi roman pojavljajo vedno novi in novi liki.</text:span></text:p>
      <text:p text:style-name="NASLOV1_5f_Tina"><text:bookmark-start text:name="_Toc211596213"/>Ugotovitve ob pomoci spremne besede<text:bookmark-end text:name="_Toc211596213"/></text:p>
      <text:p text:style-name="P11"><text:span text:style-name="T8">Roman Zlati osel je v meni vzbudil občutek, da so prav tako v tistem času, kot tudi v današnjem, zaničevali živali ter ljudi. Mislim, da je avtor v zgodbi hotel poudariti prav to slabo in nedopustno lastnost, ki je vse prej kot neresnična. </text:span></text:p>
      <text:p text:style-name="P11"><text:span text:style-name="T8">Ko se dobila knjigo v roke sem si mislila, da je to še ena ''brez veznih'' knjig, tako kot mnogo drugih za šolo. Težko sem se prebivala skozi prve zapletene, na trenutke nezbranosti celo nerazumljive strani tega ne ravno sodobnega, a še vedno mojstrsko stkanega jezika. Toda po nekaj poglavjih mi je zgodba postala všeč.</text:span></text:p>
      <text:p text:style-name="P11"><text:span text:style-name="T8">Skozi vso zgodbo sem občudovala Lucija v podobi osla. Menim, da sama v taki situaciji, čeprav je, upam da, nemogoča, ravnala čisto drugače, predvsem boječe. </text:span></text:p>
      <text:p text:style-name="P11"><text:span text:style-name="T8">Iz zgodbe sem se naučila, da naj se potrudimo zadržati pred našo nepotrebno radovednostjo, saj nam le-ta lahko prinese obilo nesreče v našem kratkem življenju, ki nima časa zanjo. A na žalost jo je veliko. </text:span></text:p>
      <text:p text:style-name="P11"><text:span text:style-name="T8">Priznati moram pa še to, da mi spremna beseda ni bila v preveliko pomoč.</text:span></text:p>
      <text:p text:style-name="P16"><text:bookmark-start text:name="_Toc211596214"/>Namesto zakljucka<text:bookmark-end text:name="_Toc211596214"/>…</text:p>
      <text:p text:style-name="P11"><text:span text:style-name="T8">…pa še misli osla Lucija, tik pred povrnitvijo v človeka, posvečene boginji Izidi</text:span><text:span text:style-name="T9">: »…Prešibak je moj duh, da bi pel tvojo slavo, in premajhno je moje imetje, da bi ti prinašalo dovoljšnje dari, preubog je moj glas, da bi povedal, kaj čutim o tvojem veličastvu – za to bi bilo premalo tisoč ust in prav toliko jezikov in neumorno govorjenje skozi večne čase. Zato bom skušal storiti, kolikor premorem kot pobožen, a ubog vernik: vselej bom zvesto varoval skrivnost, spravljeno na dnu srca, in zamaknjen strmel v tvoje božje obličje in presveto božanstvo!«</text:span></text:p>
      <text:p text:style-name="P15"><text:span text:style-name="T12">Viri: </text:span></text:p>
      <text:list xml:id="list958804902" text:style-name="WWNum1">
        <text:list-item>
          <text:p text:style-name="P12"><text:span text:style-name="T8">Apulej, Lucij, 1997: </text:span><text:span text:style-name="T9">Zlati osel. </text:span><text:span text:style-name="T8">Ljubljana: Mladinska knjiga (zbirka Veliki večni romani).</text:span></text:p>
        </text:list-item>
        <text:list-item>
          <text:p text:style-name="P12"><text:a xlink:type="simple" xlink:href="http://solajenora.krneki.org/?vie=isci" text:style-name="ListLabel_20_4" text:visited-style-name="ListLabel_20_4"><text:span text:style-name="Internet_20_link"><text:span text:style-name="T8">http://solajenora.krneki.org/?vie=isci</text:span></text:span></text:a><text:span text:style-name="T8"> </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ush Script MT" svg:font-family="'Brush Script MT'" style:font-family-generic="roman" style:font-pitch="variable"/>
    <style:font-face style:name="Curlz MT" svg:font-family="'Curlz MT'"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1_5f_Tina" style:display-name="NASLOV1_Tina" style:family="paragraph" style:parent-style-name="Heading_20_1" style:default-outline-level="">
      <style:paragraph-properties fo:margin-top="0.1665in" fo:margin-bottom="0.0835in" loext:contextual-spacing="false" fo:text-align="justify" style:justify-single-word="false"/>
      <style:text-properties style:font-name="Curlz MT" fo:font-family="'Curlz MT'" style:font-family-generic="roman" style:font-pitch="variable" fo:font-size="22pt" style:font-size-asian="22pt" style:font-size-complex="22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number:date-style style:name="N10121" number:language="en" number:country="US">
      <number:day/>
      <number:text>.</number:text>
      <number:month/>
      <number:text>.</number:text>
      <number:year number:style="long"/>
    </number:date-style>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Zlati osel<text:tab/>Stran <text:page-number text:select-page="current">6</text:page-number><text:tab/><text:date style:data-style-name="N10121" text:date-value="2019-05-21T12:16:08.145019048">21.5.2019</text:date></text:p>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7" meta:paragraph-count="31" meta:word-count="1177" meta:character-count="7026"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