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Gill Sans Ultra Bold" svg:font-family="'Gill Sans Ultra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Gill Sans Ultra Bold" fo:font-size="26pt" style:font-size-asian="26pt" style:font-size-complex="26pt"/>
    </style:style>
    <style:style style:name="P3" style:family="paragraph" style:parent-style-name="Standard">
      <style:text-properties style:font-name="Century Gothic" fo:font-size="14pt" style:font-size-asian="14pt" style:font-size-complex="14pt"/>
    </style:style>
    <style:style style:name="P4" style:family="paragraph" style:parent-style-name="Standard" style:master-page-name="Standard">
      <style:paragraph-properties fo:text-align="center" style:justify-single-word="false" style:page-number="auto"/>
      <style:text-properties fo:color="#ff6600" style:font-name="Gill Sans Ultra Bold" fo:font-size="72pt" style:font-size-asian="72pt" style:font-size-complex="72pt"/>
    </style:style>
    <style:style style:name="T1" style:family="text">
      <style:text-properties fo:color="#ff6600" style:font-name="Gill Sans Ultra Bold" fo:font-size="72pt" style:font-size-asian="72pt" style:font-size-complex="72pt"/>
    </style:style>
    <style:style style:name="T2" style:family="text">
      <style:text-properties style:font-name="Gill Sans Ultra Bold" fo:font-size="26pt" style:font-size-asian="26pt" style:font-size-complex="26pt"/>
    </style:style>
    <style:style style:name="T3" style:family="text">
      <style:text-properties style:font-name="Gill Sans Ultra Bold" fo:font-size="14pt" style:font-size-asian="14pt" style:font-size-complex="14pt"/>
    </style:style>
    <style:style style:name="T4" style:family="text">
      <style:text-properties style:font-name="Century Gothic"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text:span text:style-name="T1">ŽIVETI HOČEM</text:span></text:p>
      <text:p text:style-name="P1"><text:span text:style-name="T2">Marliese Arold</text:span></text:p>
      <text:p text:style-name="P2"/>
      <text:p text:style-name="P2"/>
      <text:p text:style-name="P2"/>
      <text:p text:style-name="P2"/>
      <text:p text:style-name="P2"/>
      <text:p text:style-name="P2"/>
      <text:p text:style-name="P2"/>
      <text:p text:style-name="P2"/>
      <text:p text:style-name="P2"/>
      <text:p text:style-name="P1"><text:span text:style-name="T2"><text:s text:c="21"/></text:span></text:p>
      <text:p text:style-name="P2"/>
      <text:p text:style-name="P1"><text:span text:style-name="T2"><text:s text:c="21"/></text:span></text:p>
      <text:p text:style-name="Standard"><text:span text:style-name="T3">1. Iztrgaj pozabi nekaj povedi, ki so se ti posebej vtisnile v spomin.</text:span></text:p>
      <text:p text:style-name="Standard"><text:span text:style-name="T3"><text:s text:c="5"/></text:span><text:span text:style-name="T4">Nekajkrat sem se še spomnila na stekleničko v omarici z zdravili. Samomor e to izhod? Nisem vedela. Saj sem vendar </text:span><text:soft-page-break/><text:span text:style-name="T4">rada živela Nisem hotela umreti, Tudi aidsa si nisem želela. Sploh pa nisem hotela biti seropozitivna. </text:span></text:p>
      <text:p text:style-name="Standard"><text:span text:style-name="T4"><text:s text:c="6"/>Vse so bile tiho. Počutila sem se, kot bi sedela na zatožni klopi. Zakaj me nobena ni podprla? Zakaj se mi nobena ni postavila v bran?</text:span></text:p>
      <text:p text:style-name="P3"/>
      <text:p text:style-name="Standard"><text:span text:style-name="T3">2. Aids – meniš, da veliko veš o tej bolezni? Zakaj? Zapiši tri asociacije, ki ti pridejo na misel, ko slišiš za aids.</text:span></text:p>
      <text:p text:style-name="Standard"><text:span text:style-name="T3"><text:s text:c="3"/></text:span><text:span text:style-name="T4"><text:s text:c="2"/>Mislim, da veliko vem o tej bolezni, saj sem prebrala to knjigo in tudi veliko revij, ki so opisovale bolezen aids.</text:span></text:p>
      <text:p text:style-name="Standard"><text:span text:style-name="T4"><text:s text:c="6"/>Ko slišim za aids mi pride na misel: </text:span></text:p>
      <text:p text:style-name="Standard"><text:span text:style-name="T4">-virus HIV – zaradi česa se sploh začne bolezen</text:span></text:p>
      <text:p text:style-name="Standard"><text:span text:style-name="T4">-način okužbe</text:span></text:p>
      <text:p text:style-name="Standard"><text:span text:style-name="T4">-neozdravljiva bolezen</text:span></text:p>
      <text:p text:style-name="P3"/>
      <text:p text:style-name="Standard"><text:span text:style-name="T3">3. a) Kje se zgodba dogaja?</text:span></text:p>
      <text:p text:style-name="Standard"><text:span text:style-name="T3"><text:s text:c="5"/>b) Meniš, da je Nadine le izmišljena književna oseba ali je mogoče, da bi v resnici obstajala?</text:span></text:p>
      <text:p text:style-name="Standard"><text:span text:style-name="T3"><text:s text:c="5"/>c) Se ti zdi, da bi se lahko kaj takšnega zgodilo tudi pri nas ali je možno le v tujini?</text:span></text:p>
      <text:p text:style-name="Standard"><text:span text:style-name="T4"><text:s text:c="6"/>a) Zgodba se je dogajala v Nemčiji.</text:span></text:p>
      <text:p text:style-name="Standard"><text:span text:style-name="T4"><text:s text:c="6"/>b) Menim, da Nadine ni izmišljena oseba in vsekakor je mogoče da bi v resnico obstajala.</text:span></text:p>
      <text:p text:style-name="Standard"><text:span text:style-name="T4"><text:s text:c="6"/>c) Zdi se mi, da bi se to pri nas lahko tudi zgodilo, ne le v tujini.</text:span></text:p>
      <text:p text:style-name="P3"/>
      <text:p text:style-name="Standard"><text:span text:style-name="T3">4. Kdo je Nadine? Označi jo.</text:span></text:p>
      <text:p text:style-name="Standard"><text:span text:style-name="T4"><text:s text:c="6"/>Nadine je šestletna najstnica, ki živi v Nemčiji skupaj s svojima staršema. Ima najboljšo prijateljico Liso s katero obiskujeta isti razred.</text:span><text:span text:style-name="T3"> </text:span><text:span text:style-name="T4">Rada se ukvarja s športom, še posebej pa z odbojko, ki jo tudi trenira. Imela je prvega fanta z imenom Florian, ki jo je okužil z virusom HIV. Zaradi tega se boji smrti.</text:span></text:p>
      <text:p text:style-name="Standard"><text:span text:style-name="T4"><text:s text:c="6"/>Njen drugi fant je Marc, ki ga je odslovila ko je ugotovila, da se v njenem telesu širi virus HIV.</text:span></text:p>
      <text:p text:style-name="P3"/>
      <text:p text:style-name="Standard"><text:span text:style-name="T3">5. a) Zapiši nekaj Marcovih lastnosti. Ti ugaja?</text:span></text:p>
      <text:p text:style-name="Standard"><text:span text:style-name="T3"><text:s text:c="4"/>b) Si mu Nadine upa povedati resnico, zakaj se ne želi srečevati z njim? Bi ti na njenem mestu storila enako?</text:span></text:p>
      <text:p text:style-name="Standard"><text:span text:style-name="T4"><text:s text:c="5"/>a) Marc je simpatičen in resen fant. Ima trinajstletno sestro Christine. </text:span></text:p>
      <text:p text:style-name="Standard"><text:span text:style-name="T4"><text:s text:c="5"/>b) Nadine si Marcu ne upa povedati resnice, saj misli da se je bo izogibal. In se ne upa srečevati z njem.</text:span></text:p>
      <text:p text:style-name="Standard"><text:soft-page-break/><text:span text:style-name="T4"><text:s text:c="10"/>Jaz bi na njenem mestu ravnala enako. Povedala bi resnico.</text:span></text:p>
      <text:p text:style-name="P3"/>
      <text:p text:style-name="Standard"><text:span text:style-name="T3">6. a) Kje je Nadine srečala Floriana?</text:span></text:p>
      <text:p text:style-name="Standard"><text:span text:style-name="T3"><text:s text:c="5"/>b) Kdo so bili člani njegove družine? So jo lepo sprejeli?</text:span></text:p>
      <text:p text:style-name="Standard"><text:span text:style-name="T3"><text:s text:c="5"/>c) Kaj ji je sporočil v pismu? Je verjela?</text:span></text:p>
      <text:p text:style-name="Standard"><text:span text:style-name="T3"><text:s text:c="5"/>d) Domišljaj si, da si Nadine. Napiši Odgovor na Florianovo pismo.</text:span></text:p>
      <text:p text:style-name="Standard"><text:span text:style-name="T3"><text:s text:c="5"/></text:span><text:span text:style-name="T4">a) Nadine je srečala Floriana v bolnici.</text:span></text:p>
      <text:p text:style-name="Standard"><text:span text:style-name="T4"><text:s text:c="6"/>b) Njegov oče. Mislim da so jo lepo sprejeli.</text:span></text:p>
      <text:p text:style-name="Standard"><text:span text:style-name="T4"><text:s text:c="6"/>c) V pismu ji je sporočil da ima aids in da je mogoče okužena tudi ona. Ni mu verjela na besedo. </text:span></text:p>
      <text:p text:style-name="Standard"><text:span text:style-name="T4"><text:s text:c="6"/>d) Pismo:</text:span></text:p>
      <text:p text:style-name="Standard"><text:span text:style-name="T4"><text:s text:c="11"/>Živijo Florian.</text:span></text:p>
      <text:p text:style-name="Standard"><text:span text:style-name="T4"><text:s text:c="11"/>Zelo me je presenetila tvoja bolezen. Te zdravnike bi najraje zadavila. Upam, da boš še dolgo časa živel. Razmišljam o tem, da te pridem med poletnimi počitnicami obiskat.</text:span></text:p>
      <text:p text:style-name="Standard"><text:span text:style-name="T4"><text:s text:c="10"/>Obljubim, da se bom šla testirat, da ugotovim ali imam aids. Naj te ne skrbi počutim se zdravo. Če pa sem okužena pa nisi sam kriv, če bi vedel, vem da bi mi povedal.</text:span></text:p>
      <text:p text:style-name="Standard"><text:span text:style-name="T4"><text:s text:c="11"/>Lepo se imej. In naj odkrijejo zdravilo za to bolezen.</text:span></text:p>
      <text:p text:style-name="P3"/>
      <text:p text:style-name="Standard"><text:span text:style-name="T3">7. Kako so reagirale Nadinine sotekmovalke, kako trenerka ob novici, da je z Nadine nekaj narobe?</text:span></text:p>
      <text:p text:style-name="Standard"><text:span text:style-name="T3"><text:s text:c="5"/></text:span><text:span text:style-name="T4">Reagirale so zelo hladno. Vse so se je izogibale. Sumile so celo da je jemala mamila.</text:span></text:p>
      <text:p text:style-name="P3"/>
      <text:p text:style-name="Standard"><text:span text:style-name="T3">8. a) Česa se Nadine najbolj boji?</text:span></text:p>
      <text:p text:style-name="Standard"><text:span text:style-name="T3"><text:s text:c="5"/>b) Kako bi jo tolažila ti?</text:span></text:p>
      <text:p text:style-name="Standard"><text:span text:style-name="T3"><text:s text:c="5"/>c) Zakaj je Nadine napisala, da virus spremeni življenje vsej družini?</text:span></text:p>
      <text:p text:style-name="Standard"><text:span text:style-name="T3"><text:s text:c="5"/>d) Kakšna je bila mamina reakcija, kakšna očetova? </text:span></text:p>
      <text:p text:style-name="Standard"><text:span text:style-name="T4"><text:s text:c="4"/>a) Nadine se najbolj boji smrti.</text:span></text:p>
      <text:p text:style-name="Standard"><text:span text:style-name="T4"><text:s text:c="4"/>b) Tolažila bi jo tako, da bi ji zmeraj stala ob strani kot ji je Lisa.</text:span></text:p>
      <text:p text:style-name="Standard"><text:span text:style-name="T4"><text:s text:c="4"/>c) Nadine je napisal, da virus spremeni življenje celi družini zato, ker je se morajo vsi spopasti s to boleznijo, ne le Nadine.</text:span></text:p>
      <text:p text:style-name="Standard"><text:span text:style-name="T4"><text:s text:c="4"/>d) Mamina, kot očkova reakcija je bila sočutna. Oba sta ji bila pripravljena pomagati.</text:span></text:p>
      <text:p text:style-name="P3"/>
      <text:p text:style-name="Standard"><text:span text:style-name="T3">9. Kaj bi ti storil, če bi izvedel, da imaš kakšno hudo bolezen?</text:span></text:p>
      <text:p text:style-name="Standard"><text:soft-page-break/><text:span text:style-name="T3"><text:s text:c="4"/></text:span><text:span text:style-name="T4">Ne vem, saj je nimam. To bi verjetno vedela samo v tistem času, ko bi se spopadala z njo.</text:span></text:p>
      <text:p text:style-name="P3"/>
      <text:p text:style-name="Standard"><text:span text:style-name="T3">10. Kje so okuženim v stiski najbolje pomagali? Je bilo Nadine po pogovoru kaj laže?</text:span></text:p>
      <text:p text:style-name="Standard"><text:span text:style-name="T4"><text:s text:c="8"/>Okuženim so najbolje pomagali pri doktorju Manuelu.</text:span></text:p>
      <text:p text:style-name="Standard"><text:span text:style-name="T4">Nadine je bilo po pogovoru mnogo laže.</text:span></text:p>
      <text:p text:style-name="P3"/>
      <text:p text:style-name="Standard"><text:span text:style-name="T3">11. Kako se zgodba konča? Kaj meniš o takšnem koncu?</text:span></text:p>
      <text:p text:style-name="Standard"><text:span text:style-name="T3"><text:s text:c="7"/></text:span><text:span text:style-name="T4">Zgodba se konča z zmago Nadine ekipe. Nadine ni ni več tako hudo kot ji je bilo na začetku. Konec bi bil lahko tudi bolj srečen. </text:span></text:p>
      <text:p text:style-name="P3"/>
      <text:p text:style-name="Standard"><text:span text:style-name="T3">12. Je spremna beseda v knjigi podobna drugim spremnim besedam. O čem govori? Kdo jo je napisal? </text:span></text:p>
      <text:p text:style-name="Standard"><text:span text:style-name="T3"><text:s text:c="5"/></text:span><text:span text:style-name="T4"><text:s/>Spremna beseda ni podobna drugim spremnim besedam. Govori o aidsu. Napisala jo je Irena Klavs.</text:span><text:span text:style-name="T3"> </text:span><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Gill Sans Ultra Bold" svg:font-family="'Gill Sans Ultra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4" meta:paragraph-count="58" meta:word-count="780" meta:character-count="4481" meta:non-whitespace-character-count="3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