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-asian="Nimbus Roman No9 L1" style:font-name-complex="Nimbus Roman No9 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2">Jonatan</text:span><text:span text:style-name="T3"> </text:span><text:span text:style-name="T2">Livingston</text:span><text:span text:style-name="T3"> </text:span><text:span text:style-name="T2">Galeb</text:span></text:p>
      <text:p text:style-name="Subtitle"><text:span text:style-name="T4">Richard</text:span><text:span text:style-name="T5"> </text:span><text:span text:style-name="T4">Bach</text:span></text:p>
      <text:p text:style-name="Subtitle"><text:span text:style-name="T4"><text:s/></text:span></text:p>
      <text:p text:style-name="P1"/>
      <text:p text:style-name="Standard"><text:span text:style-name="T6"><text:tab/></text:span><text:span text:style-name="T7">Jon</text:span><text:span text:style-name="T8"> </text:span><text:span text:style-name="T7">je</text:span><text:span text:style-name="T8"> </text:span><text:span text:style-name="T7">bil</text:span><text:span text:style-name="T8"> </text:span><text:span text:style-name="T7">galeb</text:span><text:span text:style-name="T8">. </text:span><text:span text:style-name="T7">Ni</text:span><text:span text:style-name="T8"> </text:span><text:span text:style-name="T7">bil</text:span><text:span text:style-name="T8"> </text:span><text:span text:style-name="T7">tak</text:span><text:span text:style-name="T8"> </text:span><text:span text:style-name="T7">kot</text:span><text:span text:style-name="T8"> </text:span><text:span text:style-name="T7">ostali</text:span><text:span text:style-name="T8">. </text:span><text:span text:style-name="T7">Ni</text:span><text:span text:style-name="T8"> </text:span><text:span text:style-name="T7">se</text:span><text:span text:style-name="T8"> </text:span><text:span text:style-name="T7">mu</text:span><text:span text:style-name="T8"> </text:span><text:span text:style-name="T7">zdelo</text:span><text:span text:style-name="T8"> </text:span><text:span text:style-name="T7">pomenbno</text:span><text:span text:style-name="T8"> </text:span><text:span text:style-name="T7">jesti</text:span><text:span text:style-name="T8">, </text:span><text:span text:style-name="T7">temveč</text:span><text:span text:style-name="T8"> </text:span><text:span text:style-name="T7">leteti</text:span><text:span text:style-name="T8">. </text:span><text:span text:style-name="T7">Bolj</text:span><text:span text:style-name="T8"> </text:span><text:span text:style-name="T7">kot</text:span><text:span text:style-name="T8"> </text:span><text:span text:style-name="T7">vse</text:span><text:span text:style-name="T8"> </text:span><text:span text:style-name="T7">drugo</text:span><text:span text:style-name="T8"> </text:span><text:span text:style-name="T7">je</text:span><text:span text:style-name="T8"> </text:span><text:span text:style-name="T7">ljubil</text:span><text:span text:style-name="T8"> </text:span><text:span text:style-name="T7">letenje</text:span><text:span text:style-name="T8">. </text:span><text:span text:style-name="T7">Ob</text:span><text:span text:style-name="T8"> </text:span><text:span text:style-name="T7">njem</text:span><text:span text:style-name="T8"> </text:span><text:span text:style-name="T7">se</text:span><text:span text:style-name="T8"> </text:span><text:span text:style-name="T7">je</text:span><text:span text:style-name="T8"> </text:span><text:span text:style-name="T7">počuti</text:span><text:span text:style-name="T8"> </text:span><text:span text:style-name="T7">svobboen</text:span><text:span text:style-name="T8">. </text:span><text:span text:style-name="T7">Vsak</text:span><text:span text:style-name="T8"> </text:span><text:span text:style-name="T7">dan</text:span><text:span text:style-name="T8">, </text:span><text:span text:style-name="T7">zgodaj</text:span><text:span text:style-name="T8"> </text:span><text:span text:style-name="T7">zjutraj</text:span><text:span text:style-name="T8"> </text:span><text:span text:style-name="T7">se</text:span><text:span text:style-name="T8"> </text:span><text:span text:style-name="T7">je</text:span><text:span text:style-name="T8"> </text:span><text:span text:style-name="T7">odpravil</text:span><text:span text:style-name="T8"> </text:span><text:span text:style-name="T7">daleč</text:span><text:span text:style-name="T8"> </text:span><text:span text:style-name="T7">proč</text:span><text:span text:style-name="T8"> </text:span><text:span text:style-name="T7">od</text:span><text:span text:style-name="T8"> </text:span><text:span text:style-name="T7">jate</text:span><text:span text:style-name="T8">. </text:span><text:span text:style-name="T7">Tam</text:span><text:span text:style-name="T8"> </text:span><text:span text:style-name="T7">je</text:span><text:span text:style-name="T8"> </text:span><text:span text:style-name="T7">vadil</text:span><text:span text:style-name="T8"> </text:span><text:span text:style-name="T7">letenje</text:span><text:span text:style-name="T8">. </text:span><text:span text:style-name="T7">Vsak</text:span><text:span text:style-name="T8"> </text:span><text:span text:style-name="T7">dan</text:span><text:span text:style-name="T8"> </text:span><text:span text:style-name="T7">je</text:span><text:span text:style-name="T8"> </text:span><text:span text:style-name="T7">bil</text:span><text:span text:style-name="T8"> </text:span><text:span text:style-name="T7">boljši</text:span><text:span text:style-name="T8"> </text:span><text:span text:style-name="T7">in</text:span><text:span text:style-name="T8"> </text:span><text:span text:style-name="T7">vedno</text:span><text:span text:style-name="T8"> </text:span><text:span text:style-name="T7">je</text:span><text:span text:style-name="T8"> </text:span><text:span text:style-name="T7">znal</text:span><text:span text:style-name="T8"> </text:span><text:span text:style-name="T7">več</text:span><text:span text:style-name="T8">! </text:span><text:span text:style-name="T7">V</text:span><text:span text:style-name="T8"> </text:span><text:span text:style-name="T7">jati</text:span><text:span text:style-name="T8"> </text:span><text:span text:style-name="T7">ga</text:span><text:span text:style-name="T8"> </text:span><text:span text:style-name="T7">niso</text:span><text:span text:style-name="T8"> </text:span><text:span text:style-name="T7">marali</text:span><text:span text:style-name="T8">, </text:span><text:span text:style-name="T7">zato</text:span><text:span text:style-name="T8"> </text:span><text:span text:style-name="T7">so</text:span><text:span text:style-name="T8"> </text:span><text:span text:style-name="T7">ga</text:span><text:span text:style-name="T8"> </text:span><text:span text:style-name="T7">velikokrat</text:span><text:span text:style-name="T8"> </text:span><text:span text:style-name="T7">ošteli</text:span><text:span text:style-name="T8">.</text:span></text:p>
      <text:p text:style-name="Standard"><text:span text:style-name="T8"><text:tab/></text:span><text:span text:style-name="T7">Ko</text:span><text:span text:style-name="T8"> </text:span><text:span text:style-name="T7">se</text:span><text:span text:style-name="T8"> </text:span><text:span text:style-name="T7">je</text:span><text:span text:style-name="T8"> </text:span><text:span text:style-name="T7">vračal</text:span><text:span text:style-name="T8"> </text:span><text:span text:style-name="T7">v</text:span><text:span text:style-name="T8"> </text:span><text:span text:style-name="T7">jato</text:span><text:span text:style-name="T8">, </text:span><text:span text:style-name="T7">so</text:span><text:span text:style-name="T8"> </text:span><text:span text:style-name="T7">ga</text:span><text:span text:style-name="T8"> </text:span><text:span text:style-name="T7">vselej</text:span><text:span text:style-name="T8"> </text:span><text:span text:style-name="T7">sprašeali</text:span><text:span text:style-name="T8"> </text:span><text:span text:style-name="T7">zakaj</text:span><text:span text:style-name="T8"> </text:span><text:span text:style-name="T7">vendar</text:span><text:span text:style-name="T8"> </text:span><text:span text:style-name="T7">to</text:span><text:span text:style-name="T8"> </text:span><text:span text:style-name="T7">počne</text:span><text:span text:style-name="T8">. </text:span><text:span text:style-name="T7">Vedno</text:span><text:span text:style-name="T8"> </text:span><text:span text:style-name="T7">se</text:span><text:span text:style-name="T8"> </text:span><text:span text:style-name="T7">jim</text:span><text:span text:style-name="T8"> </text:span><text:span text:style-name="T7">je</text:span><text:span text:style-name="T8"> </text:span><text:span text:style-name="T7">izmikal</text:span><text:span text:style-name="T8">. </text:span><text:span text:style-name="T7">Nekega</text:span><text:span text:style-name="T8"> </text:span><text:span text:style-name="T7">dne</text:span><text:span text:style-name="T8"> </text:span><text:span text:style-name="T7">ga</text:span><text:span text:style-name="T8"> </text:span><text:span text:style-name="T7">je</text:span><text:span text:style-name="T8"> </text:span><text:span text:style-name="T7">oče</text:span><text:span text:style-name="T8"> </text:span><text:span text:style-name="T7">ogovoril</text:span><text:span text:style-name="T8">, </text:span><text:span text:style-name="T7">naj</text:span><text:span text:style-name="T8"> </text:span><text:span text:style-name="T7">se</text:span><text:span text:style-name="T8"> </text:span><text:span text:style-name="T7">vede</text:span><text:span text:style-name="T8"> </text:span><text:span text:style-name="T7">kot</text:span><text:span text:style-name="T8"> </text:span><text:span text:style-name="T7">ostali</text:span><text:span text:style-name="T8">. </text:span><text:span text:style-name="T7">Jon</text:span><text:span text:style-name="T8"> </text:span><text:span text:style-name="T7">se</text:span><text:span text:style-name="T8"> </text:span><text:span text:style-name="T7">je</text:span><text:span text:style-name="T8"> </text:span><text:span text:style-name="T7">nekaj</text:span><text:span text:style-name="T8"> </text:span><text:span text:style-name="T7">dni</text:span><text:span text:style-name="T8"> </text:span><text:span text:style-name="T7">trudil</text:span><text:span text:style-name="T8"> </text:span><text:span text:style-name="T7">biti</text:span><text:span text:style-name="T8"> </text:span><text:span text:style-name="T7">kot</text:span><text:span text:style-name="T8"> </text:span><text:span text:style-name="T7">ostali</text:span><text:span text:style-name="T8">. </text:span><text:span text:style-name="T7">Pri</text:span><text:span text:style-name="T8"> </text:span><text:span text:style-name="T7">srcu</text:span><text:span text:style-name="T8"> </text:span><text:span text:style-name="T7">mu</text:span><text:span text:style-name="T8"> </text:span><text:span text:style-name="T7">je</text:span><text:span text:style-name="T8"> </text:span><text:span text:style-name="T7">bilo</text:span><text:span text:style-name="T8"> </text:span><text:span text:style-name="T7">težko</text:span><text:span text:style-name="T8">, </text:span><text:span text:style-name="T7">ker</text:span><text:span text:style-name="T8"> </text:span><text:span text:style-name="T7">je</text:span><text:span text:style-name="T8"> </text:span><text:span text:style-name="T7">mislil</text:span><text:span text:style-name="T8"> </text:span><text:span text:style-name="T7">o</text:span><text:span text:style-name="T8"> </text:span><text:span text:style-name="T7">letenju</text:span><text:span text:style-name="T8">. </text:span><text:span text:style-name="T7">Tega</text:span><text:span text:style-name="T8"> </text:span><text:span text:style-name="T7">ni</text:span><text:span text:style-name="T8"> </text:span><text:span text:style-name="T7">več</text:span><text:span text:style-name="T8"> </text:span><text:span text:style-name="T7">zdržal</text:span><text:span text:style-name="T8">. </text:span><text:span text:style-name="T7">Naslednji</text:span><text:span text:style-name="T8"> </text:span><text:span text:style-name="T7">dan</text:span><text:span text:style-name="T8"> </text:span><text:span text:style-name="T7">se</text:span><text:span text:style-name="T8"> </text:span><text:span text:style-name="T7">je</text:span><text:span text:style-name="T8"> </text:span><text:span text:style-name="T7">spet</text:span><text:span text:style-name="T8"> </text:span><text:span text:style-name="T7">učil</text:span><text:span text:style-name="T8"> </text:span><text:span text:style-name="T7">tehnik</text:span><text:span text:style-name="T8"> </text:span><text:span text:style-name="T7">letenja</text:span><text:span text:style-name="T8">. </text:span><text:span text:style-name="T7">Postavljal</text:span><text:span text:style-name="T8"> </text:span><text:span text:style-name="T7">je</text:span><text:span text:style-name="T8"> </text:span><text:span text:style-name="T7">galebje</text:span><text:span text:style-name="T8"> </text:span><text:span text:style-name="T7">hitrostne</text:span><text:span text:style-name="T8"> </text:span><text:span text:style-name="T7">rekorde</text:span><text:span text:style-name="T8">. </text:span><text:span text:style-name="T7">Doživljal</text:span><text:span text:style-name="T8"> </text:span><text:span text:style-name="T7">pa</text:span><text:span text:style-name="T8"> </text:span><text:span text:style-name="T7">je</text:span><text:span text:style-name="T8"> </text:span><text:span text:style-name="T7">tudi</text:span><text:span text:style-name="T8"> </text:span><text:span text:style-name="T7">neuspehe</text:span><text:span text:style-name="T8">. </text:span><text:span text:style-name="T7">Neke</text:span><text:span text:style-name="T8"> </text:span><text:span text:style-name="T7">noči</text:span><text:span text:style-name="T8"> </text:span><text:span text:style-name="T7">pa</text:span><text:span text:style-name="T8"> </text:span><text:span text:style-name="T7">je</text:span><text:span text:style-name="T8"> </text:span><text:span text:style-name="T7">zaslišal</text:span><text:span text:style-name="T8"> </text:span><text:span text:style-name="T7">čuden</text:span><text:span text:style-name="T8"> </text:span><text:span text:style-name="T7">votel</text:span><text:span text:style-name="T8"> </text:span><text:span text:style-name="T7">glas</text:span><text:span text:style-name="T8">. </text:span><text:span text:style-name="T7">Ta</text:span><text:span text:style-name="T8"> </text:span><text:span text:style-name="T7">ga</text:span><text:span text:style-name="T8"> </text:span><text:span text:style-name="T7">je</text:span><text:span text:style-name="T8"> </text:span><text:span text:style-name="T7">prepričal</text:span><text:span text:style-name="T8">, </text:span><text:span text:style-name="T7">da</text:span><text:span text:style-name="T8"> </text:span><text:span text:style-name="T7">se</text:span><text:span text:style-name="T8"> </text:span><text:span text:style-name="T7">je</text:span><text:span text:style-name="T8"> </text:span><text:span text:style-name="T7">Jon</text:span><text:span text:style-name="T8"> </text:span><text:span text:style-name="T7">sprijaznil</text:span><text:span text:style-name="T8"> </text:span><text:span text:style-name="T7">z</text:span><text:span text:style-name="T8"> </text:span><text:span text:style-name="T7">omejenostjo</text:span><text:span text:style-name="T8"> </text:span><text:span text:style-name="T7">galebov</text:span><text:span text:style-name="T8">. </text:span><text:span text:style-name="T7">Spoznal</text:span><text:span text:style-name="T8"> </text:span><text:span text:style-name="T7">je</text:span><text:span text:style-name="T8">, </text:span><text:span text:style-name="T7">da</text:span><text:span text:style-name="T8"> </text:span><text:span text:style-name="T7">le</text:span><text:span text:style-name="T8"> </text:span><text:span text:style-name="T7">sokoli</text:span><text:span text:style-name="T8"> </text:span><text:span text:style-name="T7">lahko</text:span><text:span text:style-name="T8"> </text:span><text:span text:style-name="T7">hitro</text:span><text:span text:style-name="T8"> </text:span><text:span text:style-name="T7">letajo</text:span><text:span text:style-name="T8">. </text:span><text:span text:style-name="T7">Ni</text:span><text:span text:style-name="T8"> </text:span><text:span text:style-name="T7">minilo</text:span><text:span text:style-name="T8"> </text:span><text:span text:style-name="T7">dolgo</text:span><text:span text:style-name="T8"> </text:span><text:span text:style-name="T7">od</text:span><text:span text:style-name="T8"> </text:span><text:span text:style-name="T7">obljube</text:span><text:span text:style-name="T8">, </text:span><text:span text:style-name="T7">pa</text:span><text:span text:style-name="T8"> </text:span><text:span text:style-name="T7">jo</text:span><text:span text:style-name="T8"> </text:span><text:span text:style-name="T7">je</text:span><text:span text:style-name="T8"> </text:span><text:span text:style-name="T7">Jon</text:span><text:span text:style-name="T8"> </text:span><text:span text:style-name="T7">prerezal</text:span><text:span text:style-name="T8">. </text:span><text:span text:style-name="T7">Spoznal</text:span><text:span text:style-name="T8"> </text:span><text:span text:style-name="T7">je</text:span><text:span text:style-name="T8">, </text:span><text:span text:style-name="T7">da</text:span><text:span text:style-name="T8"> </text:span><text:span text:style-name="T7">mora</text:span><text:span text:style-name="T8"> </text:span><text:span text:style-name="T7">imeti</text:span><text:span text:style-name="T8"> </text:span><text:span text:style-name="T7">kratka</text:span><text:span text:style-name="T8"> </text:span><text:span text:style-name="T7">krila</text:span><text:span text:style-name="T8">, </text:span><text:span text:style-name="T7">kakor</text:span><text:span text:style-name="T8"> </text:span><text:span text:style-name="T7">sokol</text:span><text:span text:style-name="T8">, </text:span><text:span text:style-name="T7">in</text:span><text:span text:style-name="T8"> </text:span><text:span text:style-name="T7">že</text:span><text:span text:style-name="T8"> </text:span><text:span text:style-name="T7">se</text:span><text:span text:style-name="T8"> </text:span><text:span text:style-name="T7">je</text:span><text:span text:style-name="T8"> </text:span><text:span text:style-name="T7">spuščal</text:span><text:span text:style-name="T8"> </text:span><text:span text:style-name="T7">z</text:span><text:span text:style-name="T8"> </text:span><text:span text:style-name="T7">višine</text:span><text:span text:style-name="T8"> </text:span><text:span text:style-name="T7">stotih</text:span><text:span text:style-name="T8"> </text:span><text:span text:style-name="T7">metrov</text:span><text:span text:style-name="T8">. </text:span><text:span text:style-name="T7">Skoraj</text:span><text:span text:style-name="T8"> </text:span><text:span text:style-name="T7">brez</text:span><text:span text:style-name="T8"> </text:span><text:span text:style-name="T7">napora</text:span><text:span text:style-name="T8"> </text:span><text:span text:style-name="T7">je</text:span><text:span text:style-name="T8"> </text:span><text:span text:style-name="T7">dosegal</text:span><text:span text:style-name="T8"> </text:span><text:span text:style-name="T7">hitrost</text:span><text:span text:style-name="T8"> 220 </text:span><text:span text:style-name="T7">kilometrov</text:span><text:span text:style-name="T8"> </text:span><text:span text:style-name="T7">na</text:span><text:span text:style-name="T8"> </text:span><text:span text:style-name="T7">uro</text:span><text:span text:style-name="T8">. </text:span><text:span text:style-name="T7">Čez</text:span><text:span text:style-name="T8"> </text:span><text:span text:style-name="T7">nekaj</text:span><text:span text:style-name="T8"> </text:span><text:span text:style-name="T7">dni</text:span><text:span text:style-name="T8"> </text:span><text:span text:style-name="T7">so</text:span><text:span text:style-name="T8"> </text:span><text:span text:style-name="T7">ga</text:span><text:span text:style-name="T8"> </text:span><text:span text:style-name="T7">poklical</text:span><text:span text:style-name="T8"> </text:span><text:span text:style-name="T7">v</text:span><text:span text:style-name="T8"> </text:span><text:span text:style-name="T7">jato</text:span><text:span text:style-name="T8"> </text:span><text:span text:style-name="T7">in</text:span><text:span text:style-name="T8"> </text:span><text:span text:style-name="T7">ga</text:span><text:span text:style-name="T8"> </text:span><text:span text:style-name="T7">razglasili</text:span><text:span text:style-name="T8"> </text:span><text:span text:style-name="T7">za</text:span><text:span text:style-name="T8"> </text:span><text:span text:style-name="T7">izobčenca</text:span><text:span text:style-name="T8">. </text:span><text:span text:style-name="T7">Odletel</text:span><text:span text:style-name="T8"> </text:span><text:span text:style-name="T7">je</text:span><text:span text:style-name="T8"> </text:span><text:span text:style-name="T7">daleč</text:span><text:span text:style-name="T8"> </text:span><text:span text:style-name="T7">proč</text:span><text:span text:style-name="T8">. </text:span><text:span text:style-name="T7">Izpopopoljnjeval</text:span><text:span text:style-name="T8"> </text:span><text:span text:style-name="T7">je</text:span><text:span text:style-name="T8"> </text:span><text:span text:style-name="T7">let</text:span><text:span text:style-name="T8">. </text:span><text:span text:style-name="T7">Potopil</text:span><text:span text:style-name="T8"> </text:span><text:span text:style-name="T7">se</text:span><text:span text:style-name="T8"> </text:span><text:span text:style-name="T7">je</text:span><text:span text:style-name="T8"> </text:span><text:span text:style-name="T7">lahko</text:span><text:span text:style-name="T8"> 3 </text:span><text:span text:style-name="T7">metre</text:span><text:span text:style-name="T8"> </text:span><text:span text:style-name="T7">pod</text:span><text:span text:style-name="T8"> </text:span><text:span text:style-name="T7">gladino</text:span><text:span text:style-name="T8"> </text:span><text:span text:style-name="T7">morja</text:span><text:span text:style-name="T8"> </text:span><text:span text:style-name="T7">in</text:span><text:span text:style-name="T8"> </text:span><text:span text:style-name="T7">tako</text:span><text:span text:style-name="T8"> </text:span><text:span text:style-name="T7">je</text:span><text:span text:style-name="T8"> </text:span><text:span text:style-name="T7">dobil</text:span><text:span text:style-name="T8"> </text:span><text:span text:style-name="T7">najredkejše</text:span><text:span text:style-name="T8"> </text:span><text:span text:style-name="T7">ribe</text:span><text:span text:style-name="T8">. </text:span><text:span text:style-name="T7">Naučil</text:span><text:span text:style-name="T8"> </text:span><text:span text:style-name="T7">se</text:span><text:span text:style-name="T8"> </text:span><text:span text:style-name="T7">je</text:span><text:span text:style-name="T8"> </text:span><text:span text:style-name="T7">spati</text:span><text:span text:style-name="T8"> </text:span><text:span text:style-name="T7">na</text:span><text:span text:style-name="T8"> </text:span><text:span text:style-name="T7">nebu</text:span><text:span text:style-name="T8">. </text:span><text:span text:style-name="T7">Nekega</text:span><text:span text:style-name="T8"> </text:span><text:span text:style-name="T7">dne</text:span><text:span text:style-name="T8"> </text:span><text:span text:style-name="T7">sta</text:span><text:span text:style-name="T8"> </text:span><text:span text:style-name="T7">prišla</text:span><text:span text:style-name="T8"> </text:span><text:span text:style-name="T7">ponj</text:span><text:span text:style-name="T8"> </text:span><text:span text:style-name="T7">dva</text:span><text:span text:style-name="T8"> </text:span><text:span text:style-name="T7">galeba</text:span><text:span text:style-name="T8">, </text:span><text:span text:style-name="T7">predstavila</text:span><text:span text:style-name="T8"> </text:span><text:span text:style-name="T7">sta</text:span><text:span text:style-name="T8"> </text:span><text:span text:style-name="T7">se</text:span><text:span text:style-name="T8"> </text:span><text:span text:style-name="T7">kot</text:span><text:span text:style-name="T8"> </text:span><text:span text:style-name="T7">njegova</text:span><text:span text:style-name="T8"> </text:span><text:span text:style-name="T7">brata</text:span><text:span text:style-name="T8">. </text:span><text:span text:style-name="T7">Popeljla</text:span><text:span text:style-name="T8"> </text:span><text:span text:style-name="T7">sta</text:span><text:span text:style-name="T8"> </text:span><text:span text:style-name="T7">ga</text:span><text:span text:style-name="T8"> </text:span><text:span text:style-name="T7">v</text:span><text:span text:style-name="T8"> </text:span><text:span text:style-name="T7">nov</text:span><text:span text:style-name="T8"> </text:span><text:span text:style-name="T7">svet</text:span><text:span text:style-name="T8"> – “</text:span><text:span text:style-name="T9">svet</text:span><text:span text:style-name="T10"> </text:span><text:span text:style-name="T9">popolnosti</text:span><text:span text:style-name="T10">”</text:span><text:span text:style-name="T8">. </text:span><text:span text:style-name="T7">Tu</text:span><text:span text:style-name="T8"> </text:span><text:span text:style-name="T7">je</text:span><text:span text:style-name="T8"> </text:span><text:span text:style-name="T7">letel</text:span><text:span text:style-name="T8"> </text:span><text:span text:style-name="T7">z</text:span><text:span text:style-name="T8"> </text:span><text:span text:style-name="T7">polovičnim</text:span><text:span text:style-name="T8"> </text:span><text:span text:style-name="T7">naporom</text:span><text:span text:style-name="T8">, </text:span><text:span text:style-name="T7">kakor</text:span><text:span text:style-name="T8"> </text:span><text:span text:style-name="T7">kdaj</text:span><text:span text:style-name="T8"> </text:span><text:span text:style-name="T7">koli</text:span><text:span text:style-name="T8"> </text:span><text:span text:style-name="T7">na</text:span><text:span text:style-name="T8"> </text:span><text:span text:style-name="T7">zemlji</text:span><text:span text:style-name="T8">. </text:span><text:span text:style-name="T7">Spoznal</text:span><text:span text:style-name="T8"> </text:span><text:span text:style-name="T7">je</text:span><text:span text:style-name="T8">, </text:span><text:span text:style-name="T7">da</text:span><text:span text:style-name="T8"> </text:span><text:span text:style-name="T7">se</text:span><text:span text:style-name="T8"> </text:span><text:span text:style-name="T7">bo</text:span><text:span text:style-name="T8"> </text:span><text:span text:style-name="T7">tu</text:span><text:span text:style-name="T8"> </text:span><text:span text:style-name="T7">naučil</text:span><text:span text:style-name="T8"> </text:span><text:span text:style-name="T7">veliko</text:span><text:span text:style-name="T8"> </text:span><text:span text:style-name="T7">več</text:span><text:span text:style-name="T8"> </text:span><text:span text:style-name="T7">kot</text:span><text:span text:style-name="T8"> </text:span><text:span text:style-name="T7">na</text:span><text:span text:style-name="T8"> </text:span><text:span text:style-name="T7">zemlji</text:span><text:span text:style-name="T8">. </text:span><text:span text:style-name="T7">Tu</text:span><text:span text:style-name="T8"> </text:span><text:span text:style-name="T7">je</text:span><text:span text:style-name="T8"> </text:span><text:span text:style-name="T7">bilo</text:span><text:span text:style-name="T8"> </text:span><text:span text:style-name="T7">le</text:span><text:span text:style-name="T8"> </text:span><text:span text:style-name="T7">nekaj</text:span><text:span text:style-name="T8"> </text:span><text:span text:style-name="T7">drugače</text:span><text:span text:style-name="T8"> – </text:span><text:span text:style-name="T7">tu</text:span><text:span text:style-name="T8"> </text:span><text:span text:style-name="T7">so</text:span><text:span text:style-name="T8"> </text:span><text:span text:style-name="T7">bili</text:span><text:span text:style-name="T8"> </text:span><text:span text:style-name="T7">galebi</text:span><text:span text:style-name="T8">, </text:span><text:span text:style-name="T7">ki</text:span><text:span text:style-name="T8"> </text:span><text:span text:style-name="T7">so</text:span><text:span text:style-name="T8"> </text:span><text:span text:style-name="T7">mislili</text:span><text:span text:style-name="T8"> </text:span><text:span text:style-name="T7">kot</text:span><text:span text:style-name="T8"> </text:span><text:span text:style-name="T7">on</text:span><text:span text:style-name="T8">. </text:span><text:span text:style-name="T7">Jon</text:span><text:span text:style-name="T8"> </text:span><text:span text:style-name="T7">se</text:span><text:span text:style-name="T8"> </text:span><text:span text:style-name="T7">je</text:span><text:span text:style-name="T8"> </text:span><text:span text:style-name="T7">najraje</text:span><text:span text:style-name="T8"> </text:span><text:span text:style-name="T7">učil</text:span><text:span text:style-name="T8">. </text:span><text:span text:style-name="T7">Starešina</text:span><text:span text:style-name="Footnote_20_Symbol"><text:span text:style-name="T8"><text:note text:id="ftn1" text:note-class="footnote"><text:note-citation>1</text:note-citation><text:note-body><text:p text:style-name="P3"><text:span text:style-name="Footnote_20_Symbol"><text:span text:style-name="T1"/></text:span><text:span text:style-name="T13"> </text:span>Starešina<text:span text:style-name="T13"> – </text:span>tisti<text:span text:style-name="T13">, </text:span>ki<text:span text:style-name="T13"> </text:span>je<text:span text:style-name="T13"> </text:span>glavni</text:p></text:note-body></text:note></text:span></text:span><text:span text:style-name="T8"> </text:span><text:span text:style-name="T7">ga</text:span><text:span text:style-name="T8"> </text:span><text:span text:style-name="T7">je</text:span><text:span text:style-name="T8"> </text:span><text:span text:style-name="T7">naučila</text:span><text:span text:style-name="T8"> </text:span><text:span text:style-name="T7">vse</text:span><text:span text:style-name="T8"> </text:span><text:span text:style-name="T7">o</text:span><text:span text:style-name="T8"> </text:span><text:span text:style-name="T7">času</text:span><text:span text:style-name="T8"> </text:span><text:span text:style-name="T7">in</text:span><text:span text:style-name="T8"> </text:span><text:span text:style-name="T7">prostoru</text:span><text:span text:style-name="T8">, </text:span><text:span text:style-name="T7">tudi</text:span><text:span text:style-name="T8"> </text:span><text:span text:style-name="T7">potovati</text:span><text:span text:style-name="T8">. <text:s/></text:span><text:span text:style-name="T7">Zgodilo</text:span><text:span text:style-name="T8"> </text:span><text:span text:style-name="T7">se</text:span><text:span text:style-name="T8"> </text:span><text:span text:style-name="T7">je</text:span><text:span text:style-name="T8">, </text:span><text:span text:style-name="T7">da</text:span><text:span text:style-name="T8"> </text:span><text:span text:style-name="T7">je</text:span><text:span text:style-name="T8"> <text:s/></text:span><text:span text:style-name="T7">starešina</text:span><text:span text:style-name="T8"> </text:span><text:span text:style-name="T7">umrla</text:span><text:span text:style-name="T8">.</text:span></text:p>
      <text:p text:style-name="Standard"><text:span text:style-name="T7">Njegove</text:span><text:span text:style-name="T8"> </text:span><text:span text:style-name="T7">zadnje</text:span><text:span text:style-name="T8"> </text:span><text:span text:style-name="T7">besede</text:span><text:span text:style-name="T8"> </text:span><text:span text:style-name="T7">so</text:span><text:span text:style-name="T8"> </text:span><text:span text:style-name="T7">bile</text:span><text:span text:style-name="T8"> </text:span><text:span text:style-name="T7">namenjene</text:span><text:span text:style-name="T8"> </text:span><text:span text:style-name="T7">Jonu</text:span><text:span text:style-name="T8">. </text:span><text:span text:style-name="T7">Povedal</text:span><text:span text:style-name="T8"> </text:span><text:span text:style-name="T7">mu</text:span><text:span text:style-name="T8"> </text:span><text:span text:style-name="T7">je</text:span><text:span text:style-name="T8">, </text:span><text:span text:style-name="T7">da</text:span><text:span text:style-name="T8"> </text:span><text:span text:style-name="T7">naj</text:span><text:span text:style-name="T8"> </text:span><text:span text:style-name="T11">posveča</text:span><text:span text:style-name="T12"> </text:span><text:span text:style-name="T11">svoje</text:span><text:span text:style-name="T12"> </text:span><text:span text:style-name="T11">delo</text:span><text:span text:style-name="T12"> </text:span><text:span text:style-name="T11">ljubezni</text:span><text:span text:style-name="T8">.</text:span></text:p>
      <text:p text:style-name="Standard"><text:span text:style-name="T7">Jon</text:span><text:span text:style-name="T8"> </text:span><text:span text:style-name="T7">se</text:span><text:span text:style-name="T8"> </text:span><text:span text:style-name="T7">je</text:span><text:span text:style-name="T8"> </text:span><text:span text:style-name="T7">odločil</text:span><text:span text:style-name="T8">, </text:span><text:span text:style-name="T7">da</text:span><text:span text:style-name="T8"> </text:span><text:span text:style-name="T7">odide</text:span><text:span text:style-name="T8"> </text:span><text:span text:style-name="T7">na</text:span><text:span text:style-name="T8"> </text:span><text:span text:style-name="T7">zemljo</text:span><text:span text:style-name="T8"> </text:span><text:span text:style-name="T7">pomagat</text:span><text:span text:style-name="T8">, </text:span><text:span text:style-name="T7">drugim</text:span><text:span text:style-name="T8"> </text:span><text:span text:style-name="T7">izobčencom</text:span><text:span text:style-name="T8">. </text:span><text:span text:style-name="T7">Njegov</text:span><text:span text:style-name="T8"> </text:span><text:span text:style-name="T7">prijatelj</text:span><text:span text:style-name="T8"> </text:span><text:span text:style-name="T7">Silvo</text:span><text:span text:style-name="T8">, </text:span><text:span text:style-name="T7">pa</text:span><text:span text:style-name="T8"> </text:span><text:span text:style-name="T7">ga</text:span><text:span text:style-name="T8"> </text:span><text:span text:style-name="T7">je</text:span><text:span text:style-name="T8"> </text:span><text:span text:style-name="T7">odvračal</text:span><text:span text:style-name="T8"> </text:span><text:span text:style-name="T7">od</text:span><text:span text:style-name="T8"> </text:span><text:span text:style-name="T7">tega</text:span><text:span text:style-name="T8">. </text:span><text:span text:style-name="T7">Jon</text:span><text:span text:style-name="T8"> </text:span><text:span text:style-name="T7">si</text:span><text:span text:style-name="T8"> </text:span><text:span text:style-name="T7">ni</text:span><text:span text:style-name="T8"> </text:span><text:span text:style-name="T7">pustil</text:span><text:span text:style-name="T8"> </text:span><text:span text:style-name="T7">omejiti</text:span><text:span text:style-name="T8"> </text:span><text:span text:style-name="T7">svobode</text:span><text:span text:style-name="T8"> </text:span><text:span text:style-name="T7">in</text:span><text:span text:style-name="T8"> </text:span><text:span text:style-name="T7">odšel</text:span><text:span text:style-name="T8"> </text:span><text:span text:style-name="T7">je</text:span><text:span text:style-name="T8"> </text:span><text:span text:style-name="T7">na</text:span><text:span text:style-name="T8"> </text:span><text:span text:style-name="T7">zemljo</text:span><text:span text:style-name="T8">. </text:span><text:span text:style-name="T7">Tam</text:span><text:span text:style-name="T8"> </text:span><text:span text:style-name="T7">se</text:span><text:span text:style-name="T8"> </text:span><text:span text:style-name="T7">mu</text:span><text:span text:style-name="T8"> </text:span><text:span text:style-name="T7">je</text:span><text:span text:style-name="T8"> </text:span><text:span text:style-name="T7">pridružilo</text:span><text:span text:style-name="T8"> </text:span><text:span text:style-name="T7">veliko</text:span><text:span text:style-name="T8"> “</text:span><text:span text:style-name="T9">galebov</text:span><text:span text:style-name="T10"> </text:span><text:span text:style-name="T9">izobčencov</text:span><text:span text:style-name="T8">”, </text:span><text:span text:style-name="T7">le</text:span><text:span text:style-name="T8"> </text:span><text:span text:style-name="T7">eden</text:span><text:span text:style-name="T8"> </text:span><text:span text:style-name="T7">pa</text:span><text:span text:style-name="T8"> </text:span><text:span text:style-name="T7">je</text:span><text:span text:style-name="T8"> </text:span><text:span text:style-name="T7">bil</text:span><text:span text:style-name="T8"> </text:span><text:span text:style-name="T7">res</text:span><text:span text:style-name="T8"> </text:span><text:span text:style-name="T7">pravi</text:span><text:span text:style-name="T8"> – </text:span><text:span text:style-name="T7">Peter</text:span><text:span text:style-name="T8"> </text:span><text:span text:style-name="T7">Lino</text:span><text:span text:style-name="T8"> </text:span><text:span text:style-name="T7">Galeb</text:span><text:span text:style-name="T8">. </text:span><text:span text:style-name="T7">Učil</text:span><text:span text:style-name="T8"> </text:span><text:span text:style-name="T7">ga</text:span><text:span text:style-name="T8"> </text:span><text:span text:style-name="T7">je</text:span><text:span text:style-name="T8">. </text:span><text:span text:style-name="T7">In</text:span><text:span text:style-name="T8"> </text:span><text:span text:style-name="T7">prav</text:span><text:span text:style-name="T8"> </text:span><text:span text:style-name="T7">kmalu</text:span><text:span text:style-name="T8"> </text:span><text:span text:style-name="T7">je</text:span><text:span text:style-name="T8"> <text:s text:c="3"/></text:span><text:span text:style-name="T7">Peter</text:span><text:span text:style-name="T8"> </text:span><text:span text:style-name="T7">skoraj</text:span><text:span text:style-name="T8"> </text:span><text:span text:style-name="T7">tako</text:span><text:span text:style-name="T8"> </text:span><text:span text:style-name="T7">dober</text:span><text:span text:style-name="T8">, </text:span><text:span text:style-name="T7">kot</text:span><text:span text:style-name="T8"> </text:span><text:span text:style-name="T7">Jon</text:span><text:span text:style-name="T8">. </text:span><text:span text:style-name="T7">Skušala</text:span><text:span text:style-name="T8"> </text:span><text:span text:style-name="T7">sta</text:span><text:span text:style-name="T8"> </text:span><text:span text:style-name="T7">učiti</text:span><text:span text:style-name="T8"> </text:span><text:span text:style-name="T7">tudi</text:span><text:span text:style-name="T8"> </text:span><text:span text:style-name="T7">navadne</text:span><text:span text:style-name="T8"> </text:span><text:span text:style-name="T7">galebe</text:span><text:span text:style-name="T8">, </text:span><text:span text:style-name="T7">a</text:span><text:span text:style-name="T8"> </text:span><text:span text:style-name="T7">ni</text:span><text:span text:style-name="T8"> </text:span><text:span text:style-name="T7">mjima</text:span><text:span text:style-name="T8"> </text:span><text:span text:style-name="T7">uspelo</text:span><text:span text:style-name="T8">. </text:span><text:span text:style-name="T7">Zato</text:span><text:span text:style-name="T8"> </text:span><text:span text:style-name="T7">sta</text:span><text:span text:style-name="T8"> </text:span><text:span text:style-name="T7">se</text:span><text:span text:style-name="T8"> </text:span><text:span text:style-name="T7">odločila</text:span><text:span text:style-name="T8">, </text:span><text:span text:style-name="T7">da</text:span><text:span text:style-name="T8"> </text:span><text:span text:style-name="T7">odpotujeta</text:span><text:span text:style-name="T8"> </text:span><text:span text:style-name="T7">na</text:span><text:span text:style-name="T8"> “</text:span><text:span text:style-name="T9">svet</text:span><text:span text:style-name="T10"> </text:span><text:span text:style-name="T9">popolnosti</text:span><text:span text:style-name="T10">”. </text:span><text:span text:style-name="T7">Petru</text:span><text:span text:style-name="T8"> </text:span><text:span text:style-name="T7">je</text:span><text:span text:style-name="T8"> </text:span><text:span text:style-name="T7">bil</text:span><text:span text:style-name="T8">, </text:span><text:span text:style-name="T7">kot</text:span><text:span text:style-name="T8"> </text:span><text:span text:style-name="T7">vsakemu</text:span><text:span text:style-name="T8"> </text:span><text:span text:style-name="T7">svet</text:span><text:span text:style-name="T8"> </text:span><text:span text:style-name="T7">najprej</text:span><text:span text:style-name="T8"> </text:span><text:span text:style-name="T7">čuden</text:span><text:span text:style-name="T8">, </text:span><text:span text:style-name="T7">a</text:span><text:span text:style-name="T8"> </text:span><text:span text:style-name="T7">sčasoma</text:span><text:span text:style-name="T8"> </text:span><text:span text:style-name="T7">se</text:span><text:span text:style-name="T8"> </text:span><text:span text:style-name="T7">ga</text:span><text:span text:style-name="T8"> </text:span><text:span text:style-name="T7">je</text:span><text:span text:style-name="T8"> </text:span><text:span text:style-name="T7">privadil</text:span><text:span text:style-name="T8">. </text:span></text:p>
      <text:p text:style-name="Standard"><text:span text:style-name="T8"><text:tab/></text:span><text:span text:style-name="T7">Nekega</text:span><text:span text:style-name="T8"> </text:span><text:span text:style-name="T7">dne</text:span><text:span text:style-name="T8"> </text:span><text:span text:style-name="T7">ko</text:span><text:span text:style-name="T8"> </text:span><text:span text:style-name="T7">sta</text:span><text:span text:style-name="T8"> </text:span><text:span text:style-name="T7">se</text:span><text:span text:style-name="T8"> </text:span><text:span text:style-name="T7">Jon</text:span><text:span text:style-name="T8"> </text:span><text:span text:style-name="T7">in</text:span><text:span text:style-name="T8"> </text:span><text:span text:style-name="T7">Peter</text:span><text:span text:style-name="T8"> </text:span><text:span text:style-name="T7">pogovarjala</text:span><text:span text:style-name="T8"> </text:span><text:span text:style-name="T7">je</text:span><text:span text:style-name="T8"> </text:span><text:span text:style-name="T7">Jon</text:span><text:span text:style-name="T8"> </text:span><text:span text:style-name="T7">ugotovil</text:span><text:span text:style-name="T8">, </text:span><text:span text:style-name="T7">da</text:span><text:span text:style-name="T8"> </text:span><text:span text:style-name="T7">ga</text:span><text:span text:style-name="T8"> </text:span><text:span text:style-name="T7">Peter</text:span><text:span text:style-name="T8"> </text:span><text:span text:style-name="T7">ne</text:span><text:span text:style-name="T8"> </text:span><text:span text:style-name="T7">potrebuje</text:span><text:span text:style-name="T8"> </text:span><text:span text:style-name="T7">več</text:span><text:span text:style-name="T8">. </text:span><text:span text:style-name="T7">Zadnje</text:span><text:span text:style-name="T8"> </text:span><text:span text:style-name="T7">kar</text:span><text:span text:style-name="T8"> </text:span><text:span text:style-name="T7">je</text:span><text:span text:style-name="T8"> </text:span><text:span text:style-name="T7">Jon</text:span><text:span text:style-name="T8"> </text:span><text:span text:style-name="T7">dejal</text:span><text:span text:style-name="T8"> </text:span><text:span text:style-name="T7">Petru</text:span><text:span text:style-name="T8"> </text:span><text:span text:style-name="T7">je</text:span><text:span text:style-name="T8"> </text:span><text:span text:style-name="T7">bilo</text:span><text:span text:style-name="T8">: “</text:span><text:span text:style-name="T7">Nikar</text:span><text:span text:style-name="T8"> </text:span><text:span text:style-name="T7">ne</text:span><text:span text:style-name="T8"> </text:span><text:span text:style-name="T7">pusti</text:span><text:span text:style-name="T8">, </text:span><text:span text:style-name="T7">da</text:span><text:span text:style-name="T8"> <text:s/></text:span><text:span text:style-name="T7">bi</text:span><text:span text:style-name="T8"> </text:span><text:span text:style-name="T7">širili</text:span><text:span text:style-name="T8"> </text:span><text:span text:style-name="T7">o</text:span><text:span text:style-name="T8"> </text:span><text:span text:style-name="T7">meni</text:span><text:span text:style-name="T8"> </text:span><text:span text:style-name="T7">neumne</text:span><text:span text:style-name="T8"> </text:span><text:span text:style-name="T7">govorice</text:span><text:span text:style-name="T8">, </text:span><text:span text:style-name="T7">ali</text:span><text:span text:style-name="T8"> </text:span><text:span text:style-name="T7">da</text:span><text:span text:style-name="T8"> </text:span><text:span text:style-name="T7">bi</text:span><text:span text:style-name="T8"> </text:span><text:span text:style-name="T7">me</text:span><text:span text:style-name="T8"> </text:span><text:span text:style-name="T7">naredili</text:span><text:span text:style-name="T8"> </text:span><text:span text:style-name="T7">v</text:span><text:span text:style-name="T8"> </text:span><text:span text:style-name="T7">boga</text:span><text:span text:style-name="T8">. </text:span><text:span text:style-name="T7">Razumel</text:span><text:span text:style-name="T8"> </text:span><text:span text:style-name="T7">Peter</text:span><text:span text:style-name="T8">? </text:span><text:span text:style-name="T7">Morda</text:span><text:span text:style-name="T8"> </text:span><text:span text:style-name="T7">rad</text:span><text:span text:style-name="T8"> </text:span><text:span text:style-name="T7">letam</text:span><text:span text:style-name="T8">...”</text:span></text:p>
      <text:p text:style-name="Standard"><text:span text:style-name="T8">“</text:span><text:span text:style-name="T7">JONATAN</text:span><text:span text:style-name="T8">!”</text:span></text:p>
      <text:p text:style-name="Standard"><text:span text:style-name="T8">“</text:span><text:span text:style-name="T7">Ubogi</text:span><text:span text:style-name="T8"> </text:span><text:span text:style-name="T7">Peter</text:span><text:span text:style-name="T8">. </text:span><text:span text:style-name="T7">Ne</text:span><text:span text:style-name="T8"> </text:span><text:span text:style-name="T7">verjemi</text:span><text:span text:style-name="T8"> </text:span><text:span text:style-name="T7">tistega</text:span><text:span text:style-name="T8"> </text:span><text:span text:style-name="T7">kar</text:span><text:span text:style-name="T8"> </text:span><text:span text:style-name="T7">ti</text:span><text:span text:style-name="T8"> </text:span><text:span text:style-name="T7">govorijo</text:span><text:span text:style-name="T8"> </text:span><text:span text:style-name="T7">oči</text:span><text:span text:style-name="T8">. </text:span><text:span text:style-name="T7">Kažejo</text:span><text:span text:style-name="T8"> </text:span><text:span text:style-name="T7">ti</text:span><text:span text:style-name="T8"> </text:span><text:span text:style-name="T7">samo</text:span><text:span text:style-name="T8"> </text:span><text:span text:style-name="T7">omejitev</text:span><text:span text:style-name="T8">. </text:span><text:span text:style-name="T7">Glej</text:span><text:span text:style-name="T8"> </text:span><text:span text:style-name="T7">s</text:span><text:span text:style-name="T8"> </text:span><text:span text:style-name="T7">svojim</text:span><text:span text:style-name="T8"> </text:span><text:span text:style-name="T7">srcem</text:span><text:span text:style-name="T8">, </text:span><text:span text:style-name="T7">razumevanjem</text:span><text:span text:style-name="T8">, </text:span><text:span text:style-name="T7">odkrivaj</text:span><text:span text:style-name="T8"> </text:span><text:span text:style-name="T7">tisto</text:span><text:span text:style-name="T8">, </text:span><text:span text:style-name="T7">kar</text:span><text:span text:style-name="T8"> </text:span><text:span text:style-name="T7">že</text:span><text:span text:style-name="T8"> </text:span><text:span text:style-name="T7">veš</text:span><text:span text:style-name="T8">, </text:span><text:span text:style-name="T7">pa</text:span><text:span text:style-name="T8"> </text:span><text:span text:style-name="T7">boš</text:span><text:span text:style-name="T8"> </text:span><text:span text:style-name="T7">videl</text:span><text:span text:style-name="T8">, </text:span><text:span text:style-name="T7">kako</text:span><text:span text:style-name="T8"> </text:span><text:span text:style-name="T7">je</text:span><text:span text:style-name="T8"> </text:span><text:span text:style-name="T7">treba</text:span><text:span text:style-name="T8"> </text:span><text:span text:style-name="T7">leteti</text:span><text:span text:style-name="T8">.”</text:span></text:p>
      <text:p text:style-name="Standard"><text:span text:style-name="T7">Jon</text:span><text:span text:style-name="T8"> </text:span><text:span text:style-name="T7">je</text:span><text:span text:style-name="T8"> </text:span><text:span text:style-name="T7">ves</text:span><text:span text:style-name="T8"> </text:span><text:span text:style-name="T7">bleščeč</text:span><text:span text:style-name="T8"> </text:span><text:span text:style-name="T7">izginil</text:span><text:span text:style-name="T8"> </text:span><text:span text:style-name="T7">v</text:span><text:span text:style-name="T8"> </text:span><text:span text:style-name="T7">prazni</text:span><text:span text:style-name="T8"> </text:span><text:span text:style-name="T7">zrak</text:span><text:span text:style-name="T8">. </text:span><text:span text:style-name="T7">Kmalu</text:span><text:span text:style-name="T8"> </text:span><text:span text:style-name="T7">po</text:span><text:span text:style-name="T8"> </text:span><text:span text:style-name="T7">Jonatonanovi</text:span><text:span text:style-name="T8"> </text:span><text:span text:style-name="T7">smrti</text:span><text:span text:style-name="T8"> </text:span><text:span text:style-name="T7">je</text:span><text:span text:style-name="T8"> </text:span><text:span text:style-name="T7">Peter</text:span><text:span text:style-name="T8"> </text:span><text:span text:style-name="T7">začel</text:span><text:span text:style-name="T8"> </text:span><text:span text:style-name="T7">učiti</text:span><text:span text:style-name="T8"> </text:span><text:span text:style-name="T7">mlajše</text:span><text:span text:style-name="T8"> </text:span><text:span text:style-name="T7">ob</text:span><text:span text:style-name="T8"> </text:span><text:span text:style-name="T7">misli</text:span><text:span text:style-name="T8"> “</text:span><text:span text:style-name="T11">nobenih</text:span><text:span text:style-name="T12"> </text:span><text:span text:style-name="T11">mej</text:span><text:span text:style-name="T8">”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Nimbus Roman No9 L" fo:font-family="'Nimbus Roman No9 L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lbany" fo:font-family="Albany" style:font-family-generic="roman" style:font-pitch="variable" fo:font-size="14pt" style:font-name-asian="Mincho" style:font-family-asian="Minch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5:00</meta:creation-date>
    <dc:date>2019-05-21T10:0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548" meta:character-count="3008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