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 style:master-page-name="Standard">
      <style:paragraph-properties fo:margin-top="0in" fo:margin-bottom="0.1945in" loext:contextual-spacing="false" style:page-number="auto">
        <style:tab-stops>
          <style:tab-stop style:position="0.5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l" fo:country="SI"/>
    </style:style>
    <style:style style:name="T3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31094136" text:style-name="WWNum1">
        <text:list-item>
          <text:p text:style-name="P1"><text:bookmark text:name="_GoBack"/><text:span text:style-name="T1">SAMUEL BECKETT: V</text:span> <text:span text:style-name="T1">PRIčAKOVANJU GODOTA </text:span></text:p>
        </text:list-item>
      </text:list>
      <text:p text:style-name="Navaden_20__28_splet_29_"><text:span text:style-name="T2">Samuel Beckett se je rodil l. 1906 v Dublinu, kjer je študiral jezike in nato postal profesor francoščine. Živel je odmaknjeno od javnosti. Umrl pa v Parizu 1989. Pisal je pripovedno prozo in drame. Je izrazit pesimist in absurdist; prikazuje razvoj človeka, njegov brezupni položaj ter bedno in mučno življenje na robu eksistence. </text:span>Kot dramatik pa spada med glavne predstavnike absurdne dramatike. </text:p>
      <text:p text:style-name="Navaden_20__28_splet_29_">Dela: romani: Murphy, Malone umira, Neimenljivi, Molloy </text:p>
      <text:p text:style-name="Navaden_20__28_splet_29_">najpomembnejši igri: V pričakovanju Godota in Konec igre </text:p>
      <text:p text:style-name="Navaden_20__28_splet_29_"><text:span text:style-name="T3">V pričakovanju Godota (1953) je najbolj znamenita Beckettova igra in obenem eden glavnih primerov dramatike absurda. Prevevata jo značilna grotesknost in črni humor. Naslov bi lahko označili tudi na drugačen način, v pričakovanju rešitve. Igra ima sicer nekaj obešenjaško - klovnovskih potez, sicer pa prevladujejo tragične prvine. Avtor je delo označil za tragokomedijo. Delo nam prikazuje realnost s pomočjo nenavadnih likov. </text:span></text:p>
      <text:p text:style-name="Navaden_20__28_splet_29_"><text:span text:style-name="T3">Drama pripoveduje, kako se na prizorišču sreča nekaj čudnih dramskih oseb, predvsem sta to dvojčici Lucky in Pozzo ter Vladimir in Estragon. Deček, ki tudi nastopi v odlomku, ima vlogo tradicionalnega sla, a sporoča le malo, vendar pa na besedni ravni le obeta "rešitev", saj bo gospod Godot jutri zagotovo prišel. </text:span></text:p>
      <text:p text:style-name="Navaden_20__28_splet_29_"><text:span text:style-name="T3">V berilu imamo zaključni odlomek igre. Razdelimo ga lahko v tri razvidne dele: Vladimirjev monolog, dialog Vladimirja in dečka ter dialog Vladimirja in Estragona. Slednja se pripravljata na odrešilni samomor, nazadnje pa le ostaneta v neodrešenem, a solidarnem čakanju. </text:span></text:p>
      <text:p text:style-name="Navaden_20__28_splet_29_"><text:span text:style-name="T3">Naziv antidrama opozarja na različnost od navadne drame. Antidrama je oznaka za posebno smer modernega gledališča, ki izhaja iz absurda kot temeljnega doživetja sveta, ne upodablja ga samo z vsebino, ampak izraža tudi svojo formo. Namesto logično urejenega dogajanja gre za nesmiselno sosledje dogodkov ali gibanje v krogu brez začetka in konca, namesto aktivnih so pasivni junaki, podobni marionetom, namesto smiselnega dialoga prevladuje govoričenje tja v en dan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  <style:text-properties fo:language="en" fo:country="US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302" meta:character-count="2030" meta:non-whitespace-character-count="1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