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Ericsson GA628" svg:font-family="'Ericsson GA628'" style:font-family-generic="roman" style:font-pitch="variable"/>
    <style:font-face style:name="Sharon" svg:font-family="Shar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color="#000066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justify" style:justify-single-word="false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loext:graphic-properties draw:fill="solid" draw:fill-color="#f8fcff"/>
      <style:paragraph-properties fo:background-color="#f8fcff"/>
    </style:style>
    <style:style style:name="P8" style:family="paragraph" style:parent-style-name="Normal_20__28_Web_29_" style:list-style-name="">
      <loext:graphic-properties draw:fill="solid" draw:fill-color="#f8fcff"/>
      <style:paragraph-properties fo:background-color="#f8fcff"/>
    </style:style>
    <style:style style:name="P9" style:family="paragraph" style:parent-style-name="Normal_20__28_Web_29_" style:list-style-name="">
      <loext:graphic-properties draw:fill="solid" draw:fill-color="#f8fcff"/>
      <style:paragraph-properties fo:text-align="justify" style:justify-single-word="false" fo:background-color="#f8fcff"/>
    </style:style>
    <style:style style:name="T1" style:family="text">
      <style:text-properties fo:color="#ff00ff" style:font-name="Sharon" fo:font-size="24pt" style:font-size-asian="24pt" style:font-size-complex="24pt"/>
    </style:style>
    <style:style style:name="T2" style:family="text">
      <style:text-properties fo:color="#800080" style:font-name="Ericsson GA628" fo:font-size="16pt" fo:font-weight="bold" style:font-size-asian="16pt" style:font-weight-asian="bold" style:font-size-complex="16pt"/>
    </style:style>
    <style:style style:name="T3" style:family="text">
      <style:text-properties fo:color="#993366" style:font-name="Ericsson GA628" fo:font-size="14pt" style:font-size-asian="14pt" style:font-size-complex="14pt"/>
    </style:style>
    <style:style style:name="T4" style:family="text">
      <style:text-properties fo:color="#000080" style:font-name="Ericsson GA628" fo:font-size="14pt" fo:font-weight="bold" style:font-size-asian="14pt" style:font-weight-asian="bold" style:font-size-complex="14pt"/>
    </style:style>
    <style:style style:name="T5" style:family="text">
      <style:text-properties fo:color="#000080" fo:font-size="14pt" fo:font-weight="bold" style:font-size-asian="14pt" style:font-weight-asian="bold" style:font-size-complex="14pt"/>
    </style:style>
    <style:style style:name="T6" style:family="text">
      <style:text-properties style:font-name="Sharon"/>
    </style:style>
    <style:style style:name="T7" style:family="text">
      <style:text-properties style:font-name="Arial Blac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DOMAČE BRANJE</text:span></text:h>
      <text:p text:style-name="P3"/>
      <text:h text:style-name="P2" text:outline-level="1"><text:span text:style-name="T2">KAPLAN MARTIN ČEDERMAC</text:span></text:h>
      <text:h text:style-name="P2" text:outline-level="1"/>
      <text:h text:style-name="P2" text:outline-level="1"><text:span text:style-name="T3">FRANCE BEVK</text:span></text:h>
      <text:p text:style-name="P1"/>
      <text:p text:style-name="P4"/>
      <text:p text:style-name="P4"/>
      <text:h text:style-name="P5" text:outline-level="1"><text:span text:style-name="T4">O AVTORJU:</text:span></text:h>
      <text:p text:style-name="P4"/>
      <text:p text:style-name="P4"><text:span text:style-name="T6">France Bevk je slovenski pisatelj, rodil se je leta 1890 v Zakojci pri Cerknem.</text:span></text:p>
      <text:p text:style-name="P7"><text:span text:style-name="T6">Po kon</text:span>č<text:span text:style-name="T6">ani osnovni </text:span>š<text:span text:style-name="T6">oli je </text:span>š<text:span text:style-name="T6">el kot trgovski vajenec, s sedemnajstimi leti v </text:span>š<text:span text:style-name="T6">olo za u</text:span>č<text:span text:style-name="T6">itelje. Po maturi je </text:span>š<text:span text:style-name="T6">el u</text:span>č<text:span text:style-name="T6">it v doma</text:span>č<text:span text:style-name="T6">e hribe, toda prva svetovna vojna ga je odcepila od </text:span>š<text:span text:style-name="T6">ole. Med vojno so ga preganjali zaradi proti avstrijskega mi</text:span>š<text:span text:style-name="T6">ljenja. Po kon</text:span>č<text:span text:style-name="T6">ani 1. svetovni vojni pa je kljub fa</text:span>š<text:span text:style-name="T6">isti</text:span>č<text:span text:style-name="T6">nemu pritisku </text:span>ž<text:span text:style-name="T6">ivel v Gorici in ohranjal slovenski jezik s svojimi romani. Ker je fa</text:span>š<text:span text:style-name="T6">izem </text:span>č<text:span text:style-name="T6">edalje bolj zatiral Slovence na Primorskem je tudi Bevk okusil fa</text:span>š<text:span text:style-name="T6">isti</text:span>č<text:span text:style-name="T6">ne zapore. Leta 1943 je pobegnil iz zaporov in postal eden pomembnej</text:span>š<text:span text:style-name="T6">ih voditeljev narodnoosvobodilnega gibanja v Slovenskem Primorju.</text:span></text:p>
      <text:p text:style-name="P7"><text:span text:style-name="T6">Bevk je pisal razli</text:span>č<text:span text:style-name="T6">ne literarne zvrsti: pesmi, zgodovinske in sodobne romane, novele, povesti, </text:span>č<text:span text:style-name="T6">rtice, drame, filmski scenarije itd. Napisal je ve</text:span>č<text:span text:style-name="T6"> kot sto knjig. Njegova najbolj znana dela za mladino so: Lukec in njegov </text:span>š<text:span text:style-name="T6">korec, Pastirci, Pestrna, Ton</text:span>č<text:span text:style-name="T6">ek, Grivarjevi otroci.</text:span></text:p>
      <text:p text:style-name="P7"><text:span text:style-name="T6">V teh delih sta Bevkov slog in jezik najjasnej</text:span>š<text:span text:style-name="T6">a in najlep</text:span>š<text:span text:style-name="T6">a, saj se v njih najbolj pribli</text:span>ž<text:span text:style-name="T6">uje bogastvu in naravnosti ljudskega jezika in sloga. France Bevk je odlo</text:span>č<text:span text:style-name="T6">no vztrajal, da bi se ohranil slovenski jezik in stal kot slovenski izobra</text:span>ž<text:span text:style-name="T6">enec svojemu ljudstvu zvesto ob strani. S svojim delom je krepil narodno zavest, ter pripravljal narod na bitko za osvoboditev.</text:span></text:p>
      <text:p text:style-name="P7"><text:span text:style-name="T6">Po drugi svetovni vojni je najprej </text:span>ž<text:span text:style-name="T6">ivel v Trstu, nato pa v Ljubljani, kjer je leta 1970 tudi umrl.</text:span></text:p>
      <text:h text:style-name="P8" text:outline-level="1"><text:span text:style-name="T4">GLAVNE OSEBE:</text:span></text:h>
      <text:h text:style-name="P8" text:outline-level="1"><text:span text:style-name="T6">Kaplan Martin </text:span>Č<text:span text:style-name="T6">edermac: </text:span>ž<text:span text:style-name="T6">upnik, upornik, visoke in sloke postave, imel je naguban obraz, temne lase</text:span></text:h>
      <text:h text:style-name="P8" text:outline-level="1"><text:span text:style-name="T6">Katina: </text:span>Č<text:span text:style-name="T6">edermacova sestra, plaha, ustre</text:span>ž<text:span text:style-name="T6">ljiva, slabotnega telesa, stara 40 let, imela je bled obraz s pegami, rjave lase</text:span></text:h>
      <text:h text:style-name="P8" text:outline-level="1"><text:soft-page-break/><text:span text:style-name="T4">STRANSKE OSEBE:</text:span> Č<text:span text:style-name="T6">edermacova mati, </text:span>Ž<text:span text:style-name="T6">ef Klinjon, kova</text:span>č<text:span text:style-name="T6"> Vanc, Potokar, Skubin, Sever, Birti</text:span>č<text:span text:style-name="T6">, zdravnik, </text:span>Č<text:span text:style-name="T6">edermacov brat Bepac, nad</text:span>š<text:span text:style-name="T6">kof, Bre</text:span>š<text:span text:style-name="T6">kon, </text:span>Š<text:span text:style-name="T6">pehonja, Moradini.</text:span></text:h>
      <text:h text:style-name="P8" text:outline-level="1"><text:span text:style-name="T5">Č</text:span><text:span text:style-name="T4">AS IN KRAJ DOGAJANJA:</text:span><text:span text:style-name="T6"> 20. stoletje, med obema svetovnima vojnama; vas Vrsnik(</text:span>ž<text:span text:style-name="T6">upnija, pri </text:span>Č<text:span text:style-name="T6">edermacu doma, na ulici), </text:span>Č<text:span text:style-name="T6">edad, Videm, Kobarid</text:span><text:span text:style-name="T4"> </text:span></text:h>
      <text:h text:style-name="P8" text:outline-level="1"><text:span text:style-name="T4">NA KRATKO O VSEBINI:</text:span></text:h>
      <text:h text:style-name="P9" text:outline-level="1"><text:span text:style-name="T6">Knjiga govori o </text:span>ž<text:span text:style-name="T6">ivljenju Slovencev v Bene</text:span>š<text:span text:style-name="T6">ki Sloveniji med obema sv. vojnama, Takrat so italijanske oblasti zapovedale </text:span>ž<text:span text:style-name="T6">upnikom, da pridigajo izklju</text:span>č<text:span text:style-name="T6">no v latinskem jeziku. </text:span>Ž<text:span text:style-name="T6">upniki so se temu uprli in eden od njih je bi ltudi kaplan Martin(</text:span>Č<text:span text:style-name="T6">edermac), ki je tudi osrednji lik zgodbe. </text:span></text:h>
      <text:h text:style-name="P9" text:outline-level="1"><text:span text:style-name="T6">Kaplan Martin je svoj upor za</text:span>č<text:span text:style-name="T6">el nekega dne pri ma</text:span>š<text:span text:style-name="T6">i, ko je imel dovolj tega, da va</text:span>šč<text:span text:style-name="T6">ani(vasi Vrsno) ne razumejo njegove pridige. Tako je namesto v latin</text:span>šč<text:span text:style-name="T6">ini ma</text:span>š<text:span text:style-name="T6">o zaklju</text:span>č<text:span text:style-name="T6">il v doma</text:span>č<text:span text:style-name="T6">em slovenskem jeziku. Ko so oblasti izvedele za upore, so se za prebivalce Bene</text:span>š<text:span text:style-name="T6">ke Slovenije za</text:span>č<text:span text:style-name="T6">eli te</text:span>ž<text:span text:style-name="T6">ki </text:span>č<text:span text:style-name="T6">asi. Oro</text:span>ž<text:span text:style-name="T6">niki so se kar naprej mudili po vaseh in pobirali Katekizme ter zasli</text:span>š<text:span text:style-name="T6">evali ljudi. </text:span>Č<text:span text:style-name="T6">edermac je kljub temu vztrajal pri svojem uporu. Ob tem je imel </text:span>š<text:span text:style-name="T6">e probleme v dru</text:span>ž<text:span text:style-name="T6">ini, saj mu je umirala mati, sestra pa se je zapletala z ovaduhom Klinjonom. Nekega dne so kaplana pozvali na zagovor na sodi</text:span>šč<text:span text:style-name="T6">e, kjer pa ni dosegel veliko. Izvedel pa je pomembno dejstvo, da ko se gre za interese dr</text:span>ž<text:span text:style-name="T6">ave, tistih nekaj tiso</text:span>č<text:span text:style-name="T6"> slovenskih dr</text:span>ž<text:span text:style-name="T6">avljanov ne </text:span>š<text:span text:style-name="T6">teje oz. niso pomembni. Kaplan Martin kljub opozorilom ni odnehal in tako je </text:span>č<text:span text:style-name="T6">ez nekaj </text:span>č<text:span text:style-name="T6">asa izvedel, da ga ho</text:span>č<text:span text:style-name="T6">ejo oblasti prijeti. V obupu je zbe</text:span>ž<text:span text:style-name="T6">al k nad</text:span>š<text:span text:style-name="T6">kofu po nasvet v Videm, a ta mu je le povedal, da Cerkev ne more narediti ni</text:span>č<text:span text:style-name="T6"> proti dr</text:span>ž<text:span text:style-name="T6">avni volji. </text:span>Č<text:span text:style-name="T6">edermac se je nezadovoljen vrnil domov. Po tem, ko so ga oro</text:span>ž<text:span text:style-name="T6">niki iskali, je posku</text:span>š<text:span text:style-name="T6">al najti re</text:span>š<text:span text:style-name="T6">itev za svoje te</text:span>ž<text:span text:style-name="T6">ave, med drugim je obiskal tudi dolgoletnega prijatelja Sever-ja, a tudi on mu ni znal pomagati. Kmalu se je Martin zavedel, da se ne more ve</text:span>č<text:span text:style-name="T6"> boriti proti dr</text:span>ž<text:span text:style-name="T6">avi. V poslednji ma</text:span>š<text:span text:style-name="T6">i v sloven</text:span>šč<text:span text:style-name="T6">ini je vernikom naro</text:span>č<text:span text:style-name="T6">il, naj branijo svojo zemljo in jezik, saj bog povrne pravi</text:span>č<text:span text:style-name="T6">ne</text:span>ž<text:span text:style-name="T6">em za vse tegobe in grozote, ki so jih do</text:span>ž<text:span text:style-name="T6">ivljali ob branjenju svoje kulture. </text:span></text:h>
      <text:h text:style-name="P9" text:outline-level="1"><text:span text:style-name="T6">Po ma</text:span>š<text:span text:style-name="T6">i je kaplana napadla nekak</text:span>š<text:span text:style-name="T6">na bolezen, za katero je mislil, da je smrtna. A po nekaj mesecih je popolnoma okreval in bil zopet na nogah. Takrat se je po kraj</text:span><text:span text:style-name="T7">š</text:span><text:span text:style-name="T6">em premisleku odlo</text:span><text:span text:style-name="T7">č</text:span><text:span text:style-name="T6">il, da se upokoji, saj je bilo tako </text:span><text:span text:style-name="T7">š</text:span><text:span text:style-name="T6">e najbolje.</text:span> <text:s text:c="6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Ericsson GA628" svg:font-family="'Ericsson GA628'" style:font-family-generic="roman" style:font-pitch="variable"/>
    <style:font-face style:name="Sharon" svg:font-family="Shar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648" meta:character-count="4049" meta:non-whitespace-character-count="3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