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Arial" fo:text-shadow="1pt 1pt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.0299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Arial" fo:font-size="13pt" fo:text-shadow="1pt 1pt" style:font-size-asian="13pt" style:font-name-complex="Arial1" style:font-size-complex="13pt"/>
    </style:style>
    <style:style style:name="T1" style:family="text">
      <style:text-properties fo:color="#800000" style:font-name="Arial" fo:font-size="13pt" fo:text-shadow="1pt 1pt" style:font-size-asian="13pt" style:font-name-complex="Arial1" style:font-size-complex="13pt"/>
    </style:style>
    <style:style style:name="T2" style:family="text">
      <style:text-properties fo:color="#800000" style:font-name="Arial" fo:font-size="13pt" fo:text-shadow="1pt 1pt" style:font-name-asian="Arial1" style:font-size-asian="13pt" style:font-name-complex="Arial1" style:font-size-complex="13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text:span text:style-name="T1">Obnova</text:span><text:span text:style-name="T2"> </text:span><text:span text:style-name="T1">Bevkove</text:span><text:span text:style-name="T2"> </text:span><text:span text:style-name="T1">knjige</text:span><text:span text:style-name="T2"> </text:span><text:span text:style-name="T1">Peter</text:span><text:span text:style-name="T2"> </text:span><text:span text:style-name="T1">Klepec</text:span></text:p>
      <text:p text:style-name="P2"><text:span text:style-name="T1"><text:s/></text:span></text:p>
      <text:p text:style-name="P1"/>
      <text:p text:style-name="Standard"><text:span text:style-name="T3"><text:tab/></text:span><text:span text:style-name="T4">Peter</text:span><text:span text:style-name="T5"> </text:span><text:span text:style-name="T4">Klepec</text:span><text:span text:style-name="T5"> </text:span><text:span text:style-name="T4">je</text:span><text:span text:style-name="T5"> </text:span><text:span text:style-name="T4">pred</text:span><text:span text:style-name="T5"> </text:span><text:span text:style-name="T4">sedemsto</text:span><text:span text:style-name="T5"> </text:span><text:span text:style-name="T4">leti</text:span><text:span text:style-name="T5"> </text:span><text:span text:style-name="T4">živel</text:span><text:span text:style-name="T5"> </text:span><text:span text:style-name="T4">v</text:span><text:span text:style-name="T5"> </text:span><text:span text:style-name="T4">Osilnici</text:span><text:span text:style-name="T5">, </text:span><text:span text:style-name="T4">na</text:span><text:span text:style-name="T5"> </text:span><text:span text:style-name="T4">meji</text:span><text:span text:style-name="T5"> </text:span><text:span text:style-name="T4">z</text:span><text:span text:style-name="T5"> </text:span><text:span text:style-name="T4">Hrvaško</text:span><text:span text:style-name="T5">. </text:span><text:span text:style-name="T4">Bil</text:span><text:span text:style-name="T5"> </text:span><text:span text:style-name="T4">je</text:span><text:span text:style-name="T5"> </text:span><text:span text:style-name="T4">slaboten</text:span><text:span text:style-name="T5"> <text:s/></text:span><text:span text:style-name="T4">in</text:span><text:span text:style-name="T5"> </text:span><text:span text:style-name="T4">šibek</text:span><text:span text:style-name="T5"> </text:span><text:span text:style-name="T4">pastir</text:span><text:span text:style-name="T5">. </text:span><text:span text:style-name="T4">Zelo</text:span><text:span text:style-name="T5"> </text:span><text:span text:style-name="T4">si</text:span><text:span text:style-name="T5"> </text:span><text:span text:style-name="T4">je</text:span><text:span text:style-name="T5"> </text:span><text:span text:style-name="T4">želel</text:span><text:span text:style-name="T5"> </text:span><text:span text:style-name="T4">moči</text:span><text:span text:style-name="T5">. </text:span><text:span text:style-name="T4">Imel</text:span><text:span text:style-name="T5"> </text:span><text:span text:style-name="T4">je</text:span><text:span text:style-name="T5"> </text:span><text:span text:style-name="T4">samo</text:span><text:span text:style-name="T5"> </text:span><text:span text:style-name="T4">revno</text:span><text:span text:style-name="T5"> </text:span><text:span text:style-name="T4">mater</text:span><text:span text:style-name="T5">, </text:span><text:span text:style-name="T4">oče</text:span><text:span text:style-name="T5"> </text:span><text:span text:style-name="T4">pa</text:span><text:span text:style-name="T5"> </text:span><text:span text:style-name="T4">se</text:span><text:span text:style-name="T5"> </text:span><text:span text:style-name="T4">je</text:span><text:span text:style-name="T5"> </text:span><text:span text:style-name="T4">izgubil</text:span><text:span text:style-name="T5"> </text:span><text:span text:style-name="T4">ali</text:span><text:span text:style-name="T5"> </text:span><text:span text:style-name="T4">pa</text:span><text:span text:style-name="T5"> </text:span><text:span text:style-name="T4">je</text:span><text:span text:style-name="T5"> </text:span><text:span text:style-name="T4">umrl</text:span><text:span text:style-name="T5">.</text:span></text:p>
      <text:p text:style-name="Standard"><text:span text:style-name="T4">Služil</text:span><text:span text:style-name="T5"> </text:span><text:span text:style-name="T4">je</text:span><text:span text:style-name="T5"> </text:span><text:span text:style-name="T4">tako</text:span><text:span text:style-name="T5">, </text:span><text:span text:style-name="T4">da</text:span><text:span text:style-name="T5"> </text:span><text:span text:style-name="T4">je</text:span><text:span text:style-name="T5"> </text:span><text:span text:style-name="T4">pasel</text:span><text:span text:style-name="T5"> </text:span><text:span text:style-name="T4">ovce</text:span><text:span text:style-name="T5">.</text:span></text:p>
      <text:p text:style-name="P3"><text:span text:style-name="T5"><text:tab/></text:span><text:span text:style-name="T4">Drugi</text:span><text:span text:style-name="T5"> </text:span><text:span text:style-name="T4">pastirji</text:span><text:span text:style-name="T5"> </text:span><text:span text:style-name="T4">so</text:span><text:span text:style-name="T5"> </text:span><text:span text:style-name="T4">vedeli</text:span><text:span text:style-name="T5"> </text:span><text:span text:style-name="T4">za</text:span><text:span text:style-name="T5"> </text:span><text:span text:style-name="T4">njegovo</text:span><text:span text:style-name="T5"> </text:span><text:span text:style-name="T4">šibko</text:span><text:span text:style-name="T5"> </text:span><text:span text:style-name="T4">točko</text:span><text:span text:style-name="T5">. </text:span><text:span text:style-name="T4">Vedno</text:span><text:span text:style-name="T5"> </text:span><text:span text:style-name="T4">so</text:span><text:span text:style-name="T5"> </text:span><text:span text:style-name="T4">mu</text:span><text:span text:style-name="T5"> </text:span><text:span text:style-name="T4">ukazovali</text:span><text:span text:style-name="T5">, </text:span><text:span text:style-name="T4">naj</text:span><text:span text:style-name="T5"> </text:span><text:span text:style-name="T4">jim</text:span><text:span text:style-name="T5"> </text:span><text:span text:style-name="T4">prinese</text:span><text:span text:style-name="T5"> </text:span><text:span text:style-name="T4">vodo</text:span><text:span text:style-name="T5"> </text:span><text:span text:style-name="T4">ali</text:span><text:span text:style-name="T5"> </text:span><text:span text:style-name="T4">kaj</text:span><text:span text:style-name="T5"> </text:span><text:span text:style-name="T4">drugega</text:span><text:span text:style-name="T5"> . </text:span><text:span text:style-name="T4">Ubogal</text:span><text:span text:style-name="T5"> </text:span><text:span text:style-name="T4">jih</text:span><text:span text:style-name="T5"> </text:span><text:span text:style-name="T4">je</text:span><text:span text:style-name="T5">, </text:span><text:span text:style-name="T4">saj</text:span><text:span text:style-name="T5"> </text:span><text:span text:style-name="T4">je</text:span><text:span text:style-name="T5"> </text:span><text:span text:style-name="T4">vedel</text:span><text:span text:style-name="T5">, </text:span><text:span text:style-name="T4">da</text:span><text:span text:style-name="T5"> </text:span><text:span text:style-name="T4">bi</text:span><text:span text:style-name="T5"> </text:span><text:span text:style-name="T4">ga</text:span><text:span text:style-name="T5"> </text:span><text:span text:style-name="T4">drugače</text:span><text:span text:style-name="T5"> </text:span><text:span text:style-name="T4">pretepli</text:span><text:span text:style-name="T5">. </text:span><text:span text:style-name="T4">Nekoč</text:span><text:span text:style-name="T5">, </text:span><text:span text:style-name="T4">na</text:span><text:span text:style-name="T5"> </text:span><text:span text:style-name="T4">kresno</text:span><text:span text:style-name="T5"> </text:span><text:span text:style-name="T4">noč</text:span><text:span text:style-name="T5">, </text:span><text:span text:style-name="T4">so</text:span><text:span text:style-name="T5"> </text:span><text:span text:style-name="T4">mu</text:span><text:span text:style-name="T5"> </text:span><text:span text:style-name="T4">jo</text:span><text:span text:style-name="T5"> </text:span><text:span text:style-name="T4">pošteno</text:span><text:span text:style-name="T5"> </text:span><text:span text:style-name="T4">zagodli</text:span><text:span text:style-name="T5">. </text:span><text:span text:style-name="T4">Skrili</text:span><text:span text:style-name="T5"> </text:span><text:span text:style-name="T4">so</text:span><text:span text:style-name="T5"> </text:span><text:span text:style-name="T4">mu</text:span><text:span text:style-name="T5"> </text:span><text:span text:style-name="T4">najboljšega</text:span><text:span text:style-name="T5"> </text:span><text:span text:style-name="T4">vola</text:span><text:span text:style-name="T5"> </text:span><text:span text:style-name="T4">Cika</text:span><text:span text:style-name="T5">. </text:span><text:span text:style-name="T4">Peter</text:span><text:span text:style-name="T5"> </text:span><text:span text:style-name="T4">ga</text:span><text:span text:style-name="T5"> </text:span><text:span text:style-name="T4">ni</text:span><text:span text:style-name="T5"> </text:span><text:span text:style-name="T4">našel</text:span><text:span text:style-name="T5">. </text:span><text:span text:style-name="T4">Žalosten</text:span><text:span text:style-name="T5"> </text:span><text:span text:style-name="T4">je</text:span><text:span text:style-name="T5"> </text:span><text:span text:style-name="T4">gnal</text:span><text:span text:style-name="T5"> </text:span><text:span text:style-name="T4">ovce</text:span><text:span text:style-name="T5"> </text:span><text:span text:style-name="T4">domov</text:span><text:span text:style-name="T5">. </text:span><text:span text:style-name="T4">Gospodar</text:span><text:span text:style-name="T5"> </text:span><text:span text:style-name="T4">ga</text:span><text:span text:style-name="T5"> </text:span><text:span text:style-name="T4">je</text:span><text:span text:style-name="T5"> </text:span><text:span text:style-name="T4">okregal</text:span><text:span text:style-name="T5">. </text:span><text:span text:style-name="T4">V</text:span><text:span text:style-name="T5"> </text:span><text:span text:style-name="T4">temi</text:span><text:span text:style-name="T5"> </text:span><text:span text:style-name="T4">je</text:span><text:span text:style-name="T5"> </text:span><text:span text:style-name="T4">iskal</text:span><text:span text:style-name="T5"> </text:span><text:span text:style-name="T4">Cika</text:span><text:span text:style-name="T5">. </text:span><text:span text:style-name="T4">Zaslišal</text:span><text:span text:style-name="T5"> </text:span><text:span text:style-name="T4">ga</text:span><text:span text:style-name="T5"> </text:span><text:span text:style-name="T4">je</text:span><text:span text:style-name="T5">. </text:span><text:span text:style-name="T4">V</text:span><text:span text:style-name="T5"> </text:span><text:span text:style-name="T4">čevlju</text:span><text:span text:style-name="T5"> </text:span><text:span text:style-name="T4">je</text:span><text:span text:style-name="T5"> </text:span><text:span text:style-name="T4">imel</text:span><text:span text:style-name="T5"> </text:span><text:span text:style-name="T4">praprotno</text:span><text:span text:style-name="T5"> </text:span><text:span text:style-name="T4">seme</text:span><text:span text:style-name="T5">, </text:span><text:span text:style-name="T4">zato</text:span><text:span text:style-name="T5"> </text:span><text:span text:style-name="T4">je</text:span><text:span text:style-name="T5"> </text:span><text:span text:style-name="T4">slišal</text:span><text:span text:style-name="T5"> </text:span><text:span text:style-name="T4">živalsko</text:span><text:span text:style-name="T5"> </text:span><text:span text:style-name="T4">govorico</text:span><text:span text:style-name="T5">. </text:span><text:span text:style-name="T4">Ciku</text:span><text:span text:style-name="T5"> </text:span><text:span text:style-name="T4">je</text:span><text:span text:style-name="T5"> </text:span><text:span text:style-name="T4">povedal</text:span><text:span text:style-name="T5">, </text:span><text:span text:style-name="T4">kako</text:span><text:span text:style-name="T5"> </text:span><text:span text:style-name="T4">močno</text:span><text:span text:style-name="T5"> </text:span><text:span text:style-name="T4">si</text:span><text:span text:style-name="T5"> </text:span><text:span text:style-name="T4">želi</text:span><text:span text:style-name="T5"> </text:span><text:span text:style-name="T4">imeti</text:span><text:span text:style-name="T5"> </text:span><text:span text:style-name="T4">moč</text:span><text:span text:style-name="T5">, </text:span><text:span text:style-name="T4">s</text:span><text:span text:style-name="T5"> </text:span><text:span text:style-name="T4">katero</text:span><text:span text:style-name="T5"> </text:span><text:span text:style-name="T4">bi</text:span><text:span text:style-name="T5"> </text:span><text:span text:style-name="T4">se</text:span><text:span text:style-name="T5"> </text:span><text:span text:style-name="T4">branil</text:span><text:span text:style-name="T5">. </text:span><text:span text:style-name="T4">Cik</text:span><text:span text:style-name="T5"> </text:span><text:span text:style-name="T4">mu</text:span><text:span text:style-name="T5"> </text:span><text:span text:style-name="T4">je</text:span><text:span text:style-name="T5"> </text:span><text:span text:style-name="T4">povedal</text:span><text:span text:style-name="T5"> </text:span><text:span text:style-name="T4">za</text:span><text:span text:style-name="T5"> </text:span><text:span text:style-name="T4">vola</text:span><text:span text:style-name="T5">, </text:span><text:span text:style-name="T4">ki</text:span><text:span text:style-name="T5"> </text:span><text:span text:style-name="T4">ima</text:span><text:span text:style-name="T5"> </text:span><text:span text:style-name="T4">moč</text:span><text:span text:style-name="T5">. </text:span><text:span text:style-name="T4">Peter</text:span><text:span text:style-name="T5"> </text:span><text:span text:style-name="T4">je</text:span><text:span text:style-name="T5"> </text:span><text:span text:style-name="T4">osmukal</text:span><text:span text:style-name="T5"> </text:span><text:span text:style-name="T4">enoletno</text:span><text:span text:style-name="T5"> <text:s/></text:span><text:span text:style-name="T4">leskovo</text:span><text:span text:style-name="T5"> </text:span><text:span text:style-name="T4">vejo</text:span><text:span text:style-name="T5">. </text:span><text:span text:style-name="T4">Ko</text:span><text:span text:style-name="T5"> </text:span><text:span text:style-name="T4">sta</text:span><text:span text:style-name="T5"> </text:span><text:span text:style-name="T4">se</text:span><text:span text:style-name="T5"> </text:span><text:span text:style-name="T4">Cik</text:span><text:span text:style-name="T5"> </text:span><text:span text:style-name="T4">in</text:span><text:span text:style-name="T5"> </text:span><text:span text:style-name="T4">vol</text:span><text:span text:style-name="T5"> </text:span><text:span text:style-name="T4">bojevala</text:span><text:span text:style-name="T5">, </text:span><text:span text:style-name="T4">je</text:span><text:span text:style-name="T5"> </text:span><text:span text:style-name="T4">Peter</text:span><text:span text:style-name="T5"> </text:span><text:span text:style-name="T4">z</text:span><text:span text:style-name="T5"> </text:span><text:span text:style-name="T4">vejo</text:span><text:span text:style-name="T5"> </text:span><text:span text:style-name="T4">švignil</text:span><text:span text:style-name="T5"> </text:span><text:span text:style-name="T4">čez</text:span><text:span text:style-name="T5"> </text:span><text:span text:style-name="T4">volov</text:span><text:span text:style-name="T5"> </text:span><text:span text:style-name="T4">hrbet</text:span><text:span text:style-name="T5">. </text:span><text:span text:style-name="T4">Peter</text:span><text:span text:style-name="T5"> </text:span><text:span text:style-name="T4">je</text:span><text:span text:style-name="T5"> </text:span><text:span text:style-name="T4">dobil</text:span><text:span text:style-name="T5"> </text:span><text:span text:style-name="T4">moč</text:span><text:span text:style-name="T5">, </text:span><text:span text:style-name="T4">vol</text:span><text:span text:style-name="T5"> </text:span><text:span text:style-name="T4">pa</text:span><text:span text:style-name="T5"> </text:span><text:span text:style-name="T4">je</text:span><text:span text:style-name="T5"> </text:span><text:span text:style-name="T4">odtaval</text:span><text:span text:style-name="T5"> </text:span><text:span text:style-name="T4">v</text:span><text:span text:style-name="T5"> </text:span><text:span text:style-name="T4">gozd</text:span><text:span text:style-name="T5">. </text:span><text:span text:style-name="T4">Cik</text:span><text:span text:style-name="T5"> </text:span><text:span text:style-name="T4">mu</text:span><text:span text:style-name="T5"> </text:span><text:span text:style-name="T4">je</text:span><text:span text:style-name="T5"> </text:span><text:span text:style-name="T4">naročil</text:span><text:span text:style-name="T5">, </text:span><text:span text:style-name="T4">naj</text:span><text:span text:style-name="T5"> </text:span><text:span text:style-name="T4">svojo</text:span><text:span text:style-name="T5"> </text:span><text:span text:style-name="T4">novo</text:span><text:span text:style-name="T5"> </text:span><text:span text:style-name="T4">moč</text:span><text:span text:style-name="T5"> </text:span><text:span text:style-name="T4">preizkusi</text:span><text:span text:style-name="T5">. </text:span><text:span text:style-name="T4">Izdrl</text:span><text:span text:style-name="T5"> </text:span><text:span text:style-name="T4">je</text:span><text:span text:style-name="T5"> </text:span><text:span text:style-name="T4">bližnji</text:span><text:span text:style-name="T5"> </text:span><text:span text:style-name="T4">grm</text:span><text:span text:style-name="T5">, </text:span><text:span text:style-name="T4">mlado</text:span><text:span text:style-name="T5"> </text:span><text:span text:style-name="T4">brezo</text:span><text:span text:style-name="T5"> </text:span><text:span text:style-name="T4">in</text:span><text:span text:style-name="T5"> </text:span><text:span text:style-name="T4">močno</text:span><text:span text:style-name="T5"> </text:span><text:span text:style-name="T4">jelko</text:span><text:span text:style-name="T5">. </text:span><text:span text:style-name="T4">S</text:span><text:span text:style-name="T5"> </text:span><text:span text:style-name="T4">Cikom</text:span><text:span text:style-name="T5"> </text:span><text:span text:style-name="T4">sta</text:span><text:span text:style-name="T5"> </text:span><text:span text:style-name="T4">odšla</text:span><text:span text:style-name="T5"> </text:span><text:span text:style-name="T4">domov</text:span><text:span text:style-name="T5">. </text:span><text:span text:style-name="T4">Ko</text:span><text:span text:style-name="T5"> </text:span><text:span text:style-name="T4">je</text:span><text:span text:style-name="T5"> </text:span><text:span text:style-name="T4">naslednji</text:span><text:span text:style-name="T5"> </text:span><text:span text:style-name="T4">dan</text:span><text:span text:style-name="T5"> </text:span><text:span text:style-name="T4">gnal</text:span><text:span text:style-name="T5"> </text:span><text:span text:style-name="T4">ovce</text:span><text:span text:style-name="T5"> </text:span><text:span text:style-name="T4">na</text:span><text:span text:style-name="T5"> </text:span><text:span text:style-name="T4">pašo</text:span><text:span text:style-name="T5">, </text:span><text:span text:style-name="T4">so</text:span><text:span text:style-name="T5"> </text:span><text:span text:style-name="T4">ga</text:span><text:span text:style-name="T5"> </text:span><text:span text:style-name="T4">drugi</text:span><text:span text:style-name="T5"> </text:span><text:span text:style-name="T4">pastirji</text:span><text:span text:style-name="T5"> </text:span><text:span text:style-name="T4">še</text:span><text:span text:style-name="T5"> </text:span><text:span text:style-name="T4">vedno</text:span><text:span text:style-name="T5"> </text:span><text:span text:style-name="T4">hoteli</text:span><text:span text:style-name="T5"> </text:span><text:span text:style-name="T4">izkoriščati</text:span><text:span text:style-name="T5">. </text:span><text:span text:style-name="T4">Peter</text:span><text:span text:style-name="T5"> </text:span><text:span text:style-name="T4">se</text:span><text:span text:style-name="T5"> </text:span><text:span text:style-name="T4">ni</text:span><text:span text:style-name="T5"> </text:span><text:span text:style-name="T4">dal</text:span><text:span text:style-name="T5">. </text:span><text:span text:style-name="T4">Hoteli</text:span><text:span text:style-name="T5"> </text:span><text:span text:style-name="T4">so</text:span><text:span text:style-name="T5"> </text:span><text:span text:style-name="T4">ga</text:span><text:span text:style-name="T5"> </text:span><text:span text:style-name="T4">pretepsti</text:span><text:span text:style-name="T5">. </text:span><text:span text:style-name="T4">Ubranil</text:span><text:span text:style-name="T5"> </text:span><text:span text:style-name="T4">se</text:span><text:span text:style-name="T5"> </text:span><text:span text:style-name="T4">jih</text:span><text:span text:style-name="T5"> </text:span><text:span text:style-name="T4">je</text:span><text:span text:style-name="T5"> </text:span><text:span text:style-name="T4">tako</text:span><text:span text:style-name="T5">, </text:span><text:span text:style-name="T4">da</text:span><text:span text:style-name="T5"> </text:span><text:span text:style-name="T4">jih</text:span><text:span text:style-name="T5"> </text:span><text:span text:style-name="T4">je</text:span><text:span text:style-name="T5"> </text:span><text:span text:style-name="T4">vrgel</text:span><text:span text:style-name="T5"> </text:span><text:span text:style-name="T4">v</text:span><text:span text:style-name="T5"> </text:span><text:span text:style-name="T4">vodo</text:span><text:span text:style-name="T5">. </text:span><text:span text:style-name="T4">Tekli</text:span><text:span text:style-name="T5"> </text:span><text:span text:style-name="T4">so</text:span><text:span text:style-name="T5"> </text:span><text:span text:style-name="T4">domov</text:span><text:span text:style-name="T5">, </text:span><text:span text:style-name="T4">da</text:span><text:span text:style-name="T5"> </text:span><text:span text:style-name="T4">bi</text:span><text:span text:style-name="T5"> </text:span><text:span text:style-name="T4">ga</text:span><text:span text:style-name="T5"> </text:span><text:span text:style-name="T4">zatožili</text:span><text:span text:style-name="T5">. </text:span><text:span text:style-name="T4">V</text:span><text:span text:style-name="T5"> </text:span><text:span text:style-name="T4">vasi</text:span><text:span text:style-name="T5"> </text:span><text:span text:style-name="T4">so</text:span><text:span text:style-name="T5"> </text:span><text:span text:style-name="T4">se</text:span><text:span text:style-name="T5"> </text:span><text:span text:style-name="T4">čudili</text:span><text:span text:style-name="T5">, </text:span><text:span text:style-name="T4">od</text:span><text:span text:style-name="T5"> </text:span><text:span text:style-name="T4">kod</text:span><text:span text:style-name="T5"> </text:span><text:span text:style-name="T4">njegova</text:span><text:span text:style-name="T5"> </text:span><text:span text:style-name="T4">moč</text:span><text:span text:style-name="T5">. </text:span><text:span text:style-name="T4">Skovali</text:span><text:span text:style-name="T5"> </text:span><text:span text:style-name="T4">so</text:span><text:span text:style-name="T5"> </text:span><text:span text:style-name="T4">načrt</text:span><text:span text:style-name="T5"> - </text:span><text:span text:style-name="T4">Petra</text:span><text:span text:style-name="T5"> </text:span><text:span text:style-name="T4">so</text:span><text:span text:style-name="T5"> </text:span><text:span text:style-name="T4">hoteli</text:span><text:span text:style-name="T5"> </text:span><text:span text:style-name="T4">umoriti</text:span><text:span text:style-name="T5">. </text:span><text:span text:style-name="T4">Branil</text:span><text:span text:style-name="T5"> </text:span><text:span text:style-name="T4">se</text:span><text:span text:style-name="T5"> </text:span><text:span text:style-name="T4">jih</text:span><text:span text:style-name="T5"> </text:span><text:span text:style-name="T4">je</text:span><text:span text:style-name="T5"> </text:span><text:span text:style-name="T4">tako</text:span><text:span text:style-name="T5">, </text:span><text:span text:style-name="T4">da</text:span><text:span text:style-name="T5"> </text:span><text:span text:style-name="T4">je</text:span><text:span text:style-name="T5"> </text:span><text:span text:style-name="T4">izruval</text:span><text:span text:style-name="T5"> </text:span><text:span text:style-name="T4">drevo</text:span><text:span text:style-name="T5">, </text:span><text:span text:style-name="T4">s</text:span><text:span text:style-name="T5"> </text:span><text:span text:style-name="T4">katerim</text:span><text:span text:style-name="T5"> </text:span><text:span text:style-name="T4">je</text:span><text:span text:style-name="T5"> </text:span><text:span text:style-name="T4">začel</text:span><text:span text:style-name="T5"> </text:span><text:span text:style-name="T4">mahati</text:span><text:span text:style-name="T5"> </text:span><text:span text:style-name="T4">nad</text:span><text:span text:style-name="T5"> </text:span><text:span text:style-name="T4">njimi</text:span><text:span text:style-name="T5">. </text:span><text:span text:style-name="T4">Vsi</text:span><text:span text:style-name="T5"> </text:span><text:span text:style-name="T4">so</text:span><text:span text:style-name="T5"> <text:s/></text:span><text:span text:style-name="T4">se</text:span><text:span text:style-name="T5"> </text:span><text:span text:style-name="T4">poskrili</text:span><text:span text:style-name="T5"> </text:span><text:span text:style-name="T4">v</text:span><text:span text:style-name="T5"> </text:span><text:span text:style-name="T4">hiše</text:span><text:span text:style-name="T5">. </text:span><text:span text:style-name="T4">Peter</text:span><text:span text:style-name="T5"> </text:span><text:span text:style-name="T4">je</text:span><text:span text:style-name="T5"> </text:span><text:span text:style-name="T4">šel</text:span><text:span text:style-name="T5"> </text:span><text:span text:style-name="T4">s</text:span><text:span text:style-name="T5"> </text:span><text:span text:style-name="T4">pašnika</text:span><text:span text:style-name="T5"> </text:span><text:span text:style-name="T4">k</text:span><text:span text:style-name="T5"> </text:span><text:span text:style-name="T4">svojemu</text:span><text:span text:style-name="T5"> </text:span><text:span text:style-name="T4">gospodarju</text:span><text:span text:style-name="T5">. </text:span><text:span text:style-name="T4">Zahteval</text:span><text:span text:style-name="T5"> </text:span><text:span text:style-name="T4">je</text:span><text:span text:style-name="T5"> </text:span><text:span text:style-name="T4">plačo</text:span><text:span text:style-name="T5">. </text:span><text:span text:style-name="T4">Od</text:span><text:span text:style-name="T5"> </text:span><text:span text:style-name="T4">prestrašenega</text:span><text:span text:style-name="T5"> </text:span><text:span text:style-name="T4">hlapca</text:span><text:span text:style-name="T5"> </text:span><text:span text:style-name="T4">je</text:span><text:span text:style-name="T5"> </text:span><text:span text:style-name="T4">dobil</text:span><text:span text:style-name="T5"> </text:span><text:span text:style-name="T4">le</text:span><text:span text:style-name="T5"> </text:span><text:span text:style-name="T4">tolar</text:span><text:span text:style-name="T5">. </text:span><text:span text:style-name="T4">Napotil</text:span><text:span text:style-name="T5"> </text:span><text:span text:style-name="T4">se</text:span><text:span text:style-name="T5"> </text:span><text:span text:style-name="T4">je</text:span><text:span text:style-name="T5"> </text:span><text:span text:style-name="T4">domov</text:span><text:span text:style-name="T5">. </text:span><text:span text:style-name="T4">Pred</text:span><text:span text:style-name="T5"> </text:span><text:span text:style-name="T4">hišo</text:span><text:span text:style-name="T5"> </text:span><text:span text:style-name="T4">je</text:span><text:span text:style-name="T5"> </text:span><text:span text:style-name="T4">videl</text:span><text:span text:style-name="T5"> </text:span><text:span text:style-name="T4">jokajočo</text:span><text:span text:style-name="T5"> </text:span><text:span text:style-name="T4">mamo</text:span><text:span text:style-name="T5">. </text:span><text:span text:style-name="T4">Ko</text:span><text:span text:style-name="T5"> </text:span><text:span text:style-name="T4">je</text:span><text:span text:style-name="T5"> </text:span><text:span text:style-name="T4">Petra</text:span><text:span text:style-name="T5"> </text:span><text:span text:style-name="T4">zagledala</text:span><text:span text:style-name="T5"> </text:span><text:span text:style-name="T4">živega</text:span><text:span text:style-name="T5"> </text:span><text:span text:style-name="T4">in</text:span><text:span text:style-name="T5"> </text:span><text:span text:style-name="T4">zdravega</text:span><text:span text:style-name="T5">, </text:span><text:span text:style-name="T4">se</text:span><text:span text:style-name="T5"> </text:span><text:span text:style-name="T4">je</text:span><text:span text:style-name="T5"> </text:span><text:span text:style-name="T4">začudila</text:span><text:span text:style-name="T5">. </text:span><text:span text:style-name="T4">Peter</text:span><text:span text:style-name="T5"> </text:span><text:span text:style-name="T4">ji</text:span><text:span text:style-name="T5"> </text:span><text:span text:style-name="T4">je</text:span><text:span text:style-name="T5"> </text:span><text:span text:style-name="T4">vse</text:span><text:span text:style-name="T5"> </text:span><text:span text:style-name="T4">razložil</text:span><text:span text:style-name="T5"> </text:span><text:span text:style-name="T4">in</text:span><text:span text:style-name="T5"> </text:span><text:span text:style-name="T4">dodal</text:span><text:span text:style-name="T5">, </text:span><text:span text:style-name="T4">da</text:span><text:span text:style-name="T5"> </text:span><text:span text:style-name="T4">ne</text:span><text:span text:style-name="T5"> </text:span><text:span text:style-name="T4">bo</text:span><text:span text:style-name="T5"> </text:span><text:span text:style-name="T4">več</text:span><text:span text:style-name="T5"> </text:span><text:span text:style-name="T4">služil</text:span><text:span text:style-name="T5">. </text:span><text:span text:style-name="T4">Mama</text:span><text:span text:style-name="T5"> </text:span><text:span text:style-name="T4">ga</text:span><text:span text:style-name="T5"> </text:span><text:span text:style-name="T4">je</text:span><text:span text:style-name="T5"> </text:span><text:span text:style-name="T4">vprašala</text:span><text:span text:style-name="T5">, </text:span><text:span text:style-name="T4">kako</text:span><text:span text:style-name="T5"> </text:span><text:span text:style-name="T4">bosta</text:span><text:span text:style-name="T5"> </text:span><text:span text:style-name="T4">preživela</text:span><text:span text:style-name="T5"> </text:span><text:span text:style-name="T4">samo</text:span><text:span text:style-name="T5"> </text:span><text:span text:style-name="T4">z</text:span><text:span text:style-name="T5"> </text:span><text:span text:style-name="T4">enim</text:span><text:span text:style-name="T5"> </text:span><text:span text:style-name="T4">tolarjem</text:span><text:span text:style-name="T5">. </text:span><text:span text:style-name="T4">Tudi</text:span><text:span text:style-name="T5"> </text:span><text:span text:style-name="T4">Peter</text:span><text:span text:style-name="T5"> </text:span><text:span text:style-name="T4">se</text:span><text:span text:style-name="T5"> </text:span><text:span text:style-name="T4">je</text:span><text:span text:style-name="T5"> </text:span><text:span text:style-name="T4">zamislil</text:span><text:span text:style-name="T5"> </text:span><text:span text:style-name="T4">nad</text:span><text:span text:style-name="T5"> </text:span><text:span text:style-name="T4">tem</text:span><text:span text:style-name="T5">. </text:span><text:span text:style-name="T4">Dobil</text:span><text:span text:style-name="T5"> </text:span><text:span text:style-name="T4">je</text:span><text:span text:style-name="T5"> </text:span><text:span text:style-name="T4">zamisel</text:span><text:span text:style-name="T5">. </text:span><text:span text:style-name="T4">Šel</text:span><text:span text:style-name="T5"> </text:span><text:span text:style-name="T4">je</text:span><text:span text:style-name="T5"> </text:span><text:span text:style-name="T4">v</text:span><text:span text:style-name="T5"> </text:span><text:span text:style-name="T4">mestno</text:span><text:span text:style-name="T5"> </text:span><text:span text:style-name="T4">hišo</text:span><text:span text:style-name="T5">. </text:span><text:span text:style-name="T4">Tam</text:span><text:span text:style-name="T5"> </text:span><text:span text:style-name="T4">je</text:span><text:span text:style-name="T5"> </text:span><text:span text:style-name="T4">zagrozi</text:span><text:span text:style-name="T5">, </text:span><text:span text:style-name="T4">da</text:span><text:span text:style-name="T5"> </text:span><text:span text:style-name="T4">hoče</text:span><text:span text:style-name="T5"> </text:span><text:span text:style-name="T4">imeti</text:span><text:span text:style-name="T5"> </text:span><text:span text:style-name="T4">zemljo</text:span><text:span text:style-name="T5">. </text:span><text:span text:style-name="T4">Župan</text:span><text:span text:style-name="T5"> </text:span><text:span text:style-name="T4">je</text:span><text:span text:style-name="T5"> </text:span><text:span text:style-name="T4">sklical</text:span><text:span text:style-name="T5"> </text:span><text:span text:style-name="T4">sejo</text:span><text:span text:style-name="T5">. </text:span><text:span text:style-name="T4">Petru</text:span><text:span text:style-name="T5"> </text:span><text:span text:style-name="T4">so</text:span><text:span text:style-name="T5"> </text:span><text:span text:style-name="T4">določili</text:span><text:span text:style-name="T5"> </text:span><text:span text:style-name="T4">najslabši</text:span><text:span text:style-name="T5"> </text:span><text:span text:style-name="T4">kos</text:span><text:span text:style-name="T5"> </text:span><text:span text:style-name="T4">zemlje</text:span><text:span text:style-name="T5">. </text:span><text:span text:style-name="T4">Ko</text:span><text:span text:style-name="T5"> </text:span><text:span text:style-name="T4">je</text:span><text:span text:style-name="T5"> </text:span><text:span text:style-name="T4">to</text:span><text:span text:style-name="T5"> </text:span><text:span text:style-name="T4">mati</text:span><text:span text:style-name="T5"> </text:span><text:span text:style-name="T4">zvedela</text:span><text:span text:style-name="T5">, </text:span><text:span text:style-name="T4">se</text:span><text:span text:style-name="T5"> </text:span><text:span text:style-name="T4">je</text:span><text:span text:style-name="T5"> </text:span><text:span text:style-name="T4">razjezila</text:span><text:span text:style-name="T5">, </text:span><text:span text:style-name="T4">kako</text:span><text:span text:style-name="T5"> </text:span><text:span text:style-name="T4">bo</text:span><text:span text:style-name="T5"> </text:span><text:span text:style-name="T4">tam</text:span><text:span text:style-name="T5"> </text:span><text:span text:style-name="T4">kmetovala</text:span><text:span text:style-name="T5">. </text:span><text:span text:style-name="T4">Peter</text:span><text:span text:style-name="T5"> </text:span><text:span text:style-name="T4">jo</text:span><text:span text:style-name="T5"> </text:span><text:span text:style-name="T4">je</text:span><text:span text:style-name="T5"> </text:span><text:span text:style-name="T4">pomiri</text:span><text:span text:style-name="T5">, </text:span><text:span text:style-name="T4">ko</text:span><text:span text:style-name="T5"> </text:span><text:span text:style-name="T4">ji</text:span><text:span text:style-name="T5"> </text:span><text:span text:style-name="T4">je</text:span><text:span text:style-name="T5"> </text:span><text:span text:style-name="T4">pokaže</text:span><text:span text:style-name="T5">, </text:span><text:span text:style-name="T4">kako</text:span><text:span text:style-name="T5"> </text:span><text:span text:style-name="T4">lahko</text:span><text:span text:style-name="T5"> </text:span><text:span text:style-name="T4">odmetava</text:span><text:span text:style-name="T5"> </text:span><text:span text:style-name="T4">skale</text:span><text:span text:style-name="T5">. </text:span><text:span text:style-name="T4">Čez</text:span><text:span text:style-name="T5"> </text:span><text:span text:style-name="T4">nekaj</text:span><text:span text:style-name="T5"> </text:span><text:span text:style-name="T4">dni</text:span><text:span text:style-name="T5"> </text:span><text:span text:style-name="T4">tam</text:span><text:span text:style-name="T5"> </text:span><text:span text:style-name="T4">nastane</text:span><text:span text:style-name="T5">, </text:span><text:span text:style-name="T4">kar</text:span><text:span text:style-name="T5"> </text:span><text:span text:style-name="T4">velika</text:span><text:span text:style-name="T5"> </text:span><text:span text:style-name="T4">njiva</text:span><text:span text:style-name="T5">. </text:span><text:span text:style-name="T4">Tako</text:span><text:span text:style-name="T5"> </text:span><text:span text:style-name="T4">so</text:span><text:span text:style-name="T5"> </text:span><text:span text:style-name="T4">minevali</text:span><text:span text:style-name="T5"> </text:span><text:span text:style-name="T4">dnevi</text:span><text:span text:style-name="T5"> </text:span><text:span text:style-name="T4">in</text:span><text:span text:style-name="T5"> </text:span><text:span text:style-name="T4">leta</text:span><text:span text:style-name="T5">. </text:span><text:span text:style-name="T4">Na</text:span><text:span text:style-name="T5"> </text:span><text:span text:style-name="T4">Ogrsko</text:span><text:span text:style-name="T5"> </text:span><text:span text:style-name="T4">so</text:span><text:span text:style-name="T5"> </text:span><text:span text:style-name="T4">začeli</text:span><text:span text:style-name="T5"> </text:span><text:span text:style-name="T4">vdirati</text:span><text:span text:style-name="T5"> </text:span><text:span text:style-name="T4">Tatari</text:span><text:span text:style-name="T5">. </text:span><text:span text:style-name="T4">V</text:span><text:span text:style-name="T5"> </text:span><text:span text:style-name="T4">Osilnici</text:span><text:span text:style-name="T5"> </text:span><text:span text:style-name="T4">so</text:span><text:span text:style-name="T5"> </text:span><text:span text:style-name="T4">jih</text:span><text:span text:style-name="T5"> </text:span><text:span text:style-name="T4">imenovali</text:span><text:span text:style-name="T5"> </text:span><text:span text:style-name="T4">Psoglavci</text:span><text:span text:style-name="T5">. </text:span><text:span text:style-name="T4">Tiste</text:span><text:span text:style-name="T5"> </text:span><text:span text:style-name="T4">čase</text:span><text:span text:style-name="T5"> </text:span><text:span text:style-name="T4">je</text:span><text:span text:style-name="T5"> </text:span><text:span text:style-name="T4">Ogrom</text:span><text:span text:style-name="T5"> </text:span><text:span text:style-name="T4">vladal</text:span><text:span text:style-name="T5"> </text:span><text:span text:style-name="T4">kralj</text:span><text:span text:style-name="T5"> </text:span><text:span text:style-name="T4">Bela</text:span><text:span text:style-name="T5">. </text:span><text:span text:style-name="T4">Brzi</text:span><text:span text:style-name="T5"> </text:span><text:span text:style-name="T4">so</text:span><text:span text:style-name="T5"> </text:span><text:span text:style-name="T4">mu</text:span><text:span text:style-name="T5"> </text:span><text:span text:style-name="T4">povedali</text:span><text:span text:style-name="T5"> </text:span><text:span text:style-name="T4">slabo</text:span><text:span text:style-name="T5"> </text:span><text:span text:style-name="T4">novico</text:span><text:span text:style-name="T5"> </text:span><text:span text:style-name="T4">o</text:span><text:span text:style-name="T5"> </text:span><text:span text:style-name="T4">Tatarih</text:span><text:span text:style-name="T5">. </text:span><text:span text:style-name="T4">Kralj</text:span><text:span text:style-name="T5"> </text:span><text:span text:style-name="T4">je</text:span><text:span text:style-name="T5"> </text:span><text:span text:style-name="T4">sklical</text:span><text:span text:style-name="T5"> </text:span><text:span text:style-name="T4">velikaše</text:span><text:span text:style-name="T5"> (</text:span><text:span text:style-name="T4">služabnike</text:span><text:span text:style-name="T5">) </text:span><text:span text:style-name="T4">na</text:span><text:span text:style-name="T5"> </text:span><text:span text:style-name="T4">svojo</text:span><text:span text:style-name="T5"> </text:span><text:span text:style-name="T4">posest</text:span><text:span text:style-name="T5">. </text:span><text:span text:style-name="T4">Vprašal</text:span><text:span text:style-name="T5"> </text:span><text:span text:style-name="T4">jih</text:span><text:span text:style-name="T5"> </text:span><text:span text:style-name="T4">je</text:span><text:span text:style-name="T5"> </text:span><text:span text:style-name="T4">ali</text:span><text:span text:style-name="T5"> </text:span><text:span text:style-name="T4">se</text:span><text:span text:style-name="T5"> </text:span><text:span text:style-name="T4">kdo</text:span><text:span text:style-name="T5"> </text:span><text:span text:style-name="T4">od</text:span><text:span text:style-name="T5"> </text:span><text:span text:style-name="T4">njih</text:span><text:span text:style-name="T5"> </text:span><text:span text:style-name="T4">želi</text:span><text:span text:style-name="T5"> </text:span><text:span text:style-name="T4">meriti</text:span><text:span text:style-name="T5"> </text:span><text:span text:style-name="T4">z</text:span><text:span text:style-name="T5"> </text:span><text:span text:style-name="T4">njimi</text:span><text:span text:style-name="T5">. </text:span><text:span text:style-name="T4">Kralj</text:span><text:span text:style-name="T5"> </text:span><text:span text:style-name="T4">jim</text:span><text:span text:style-name="T5"> </text:span><text:span text:style-name="T4">je</text:span><text:span text:style-name="T5"> </text:span><text:span text:style-name="T4">povedal</text:span><text:span text:style-name="T5"> </text:span><text:span text:style-name="T4">novico</text:span><text:span text:style-name="T5">, </text:span><text:span text:style-name="T4">ki</text:span><text:span text:style-name="T5"> </text:span><text:span text:style-name="T4">jo</text:span><text:span text:style-name="T5"> </text:span><text:span text:style-name="T4">je</text:span><text:span text:style-name="T5"> </text:span><text:span text:style-name="T4">pravkar</text:span><text:span text:style-name="T5"> </text:span><text:span text:style-name="T4">zvedel</text:span><text:span text:style-name="T5"> </text:span><text:span text:style-name="T4">od</text:span><text:span text:style-name="T5"> </text:span><text:span text:style-name="T4">Brzov</text:span><text:span text:style-name="T5">, </text:span><text:span text:style-name="T4">ter</text:span><text:span text:style-name="T5"> </text:span><text:span text:style-name="T4">jih</text:span><text:span text:style-name="T5"> </text:span><text:span text:style-name="T4">vprašal</text:span><text:span text:style-name="T5">, </text:span><text:span text:style-name="T4">kaj</text:span><text:span text:style-name="T5"> </text:span><text:span text:style-name="T4">naj</text:span><text:span text:style-name="T5"> </text:span><text:span text:style-name="T4">storijo</text:span><text:span text:style-name="T5">. </text:span><text:span text:style-name="T4">Velikaši</text:span><text:span text:style-name="T5"> </text:span><text:span text:style-name="T4">so</text:span><text:span text:style-name="T5"> </text:span><text:span text:style-name="T4">se</text:span><text:span text:style-name="T5"> </text:span><text:span text:style-name="T4">spogledovali</text:span><text:span text:style-name="T5"> </text:span><text:span text:style-name="T4">izpod</text:span><text:span text:style-name="T5"> </text:span><text:span text:style-name="T4">čela</text:span><text:span text:style-name="T5">. </text:span><text:span text:style-name="T4">Končno</text:span><text:span text:style-name="T5"> </text:span><text:span text:style-name="T4">se</text:span><text:span text:style-name="T5"> </text:span><text:span text:style-name="T4">je</text:span><text:span text:style-name="T5"> </text:span><text:span text:style-name="T4">najstarejši</text:span><text:span text:style-name="T5"> </text:span><text:span text:style-name="T4">oglasil</text:span><text:span text:style-name="T5">. </text:span><text:span text:style-name="T4">Predlagal</text:span><text:span text:style-name="T5"> </text:span><text:span text:style-name="T4">je</text:span><text:span text:style-name="T5">, </text:span><text:span text:style-name="T4">naj</text:span><text:span text:style-name="T5"> </text:span><text:span text:style-name="T4">jim</text:span><text:span text:style-name="T5"> </text:span><text:span text:style-name="T4">gredo</text:span><text:span text:style-name="T5"> </text:span><text:span text:style-name="T4">naproti</text:span><text:span text:style-name="T5"> </text:span><text:span text:style-name="T4">in</text:span><text:span text:style-name="T5"> </text:span><text:span text:style-name="T4">jih</text:span><text:span text:style-name="T5"> </text:span><text:span text:style-name="T4">prosijo</text:span><text:span text:style-name="T5"> </text:span><text:span text:style-name="T4">za</text:span><text:span text:style-name="T5"> </text:span><text:span text:style-name="T4">usmiljenje</text:span><text:span text:style-name="T5">. </text:span><text:span text:style-name="T4">Kralj</text:span><text:span text:style-name="T5"> </text:span><text:span text:style-name="T4">se</text:span><text:span text:style-name="T5"> </text:span><text:span text:style-name="T4">ni</text:span><text:span text:style-name="T5"> </text:span><text:span text:style-name="T4">strinjal</text:span><text:span text:style-name="T5">, </text:span><text:span text:style-name="T4">saj</text:span><text:span text:style-name="T5"> </text:span><text:span text:style-name="T4">bi</text:span><text:span text:style-name="T5"> </text:span><text:span text:style-name="T4">se</text:span><text:span text:style-name="T5"> </text:span><text:span text:style-name="T4">tako</text:span><text:span text:style-name="T5"> </text:span><text:span text:style-name="T4">ponižal</text:span><text:span text:style-name="T5"> </text:span><text:span text:style-name="T4">v</text:span><text:span text:style-name="T5"> </text:span><text:span text:style-name="T4">sužnja</text:span><text:span text:style-name="T5">. </text:span><text:span text:style-name="T4">Zvrstilo</text:span><text:span text:style-name="T5"> </text:span><text:span text:style-name="T4">se</text:span><text:span text:style-name="T5"> </text:span><text:span text:style-name="T4">je</text:span><text:span text:style-name="T5"> </text:span><text:span text:style-name="T4">še</text:span><text:span text:style-name="T5"> </text:span><text:span text:style-name="T4">nekaj</text:span><text:span text:style-name="T5"> </text:span><text:span text:style-name="T4">predlogov</text:span><text:span text:style-name="T5">, </text:span><text:span text:style-name="T4">s</text:span><text:span text:style-name="T5"> </text:span><text:span text:style-name="T4">katerimi</text:span><text:span text:style-name="T5"> </text:span><text:span text:style-name="T4">se</text:span><text:span text:style-name="T5"> </text:span><text:span text:style-name="T4">kralj</text:span><text:span text:style-name="T5"> </text:span><text:span text:style-name="T4">ni</text:span><text:span text:style-name="T5"> </text:span><text:span text:style-name="T4">strinjal</text:span><text:span text:style-name="T5">. </text:span><text:span text:style-name="T4">Zato</text:span><text:span text:style-name="T5"> </text:span><text:span text:style-name="T4">je</text:span><text:span text:style-name="T5"> </text:span><text:span text:style-name="T4">zbral</text:span><text:span text:style-name="T5"> </text:span><text:span text:style-name="T4">vojake</text:span><text:span text:style-name="T5"> </text:span><text:span text:style-name="T4">in</text:span><text:span text:style-name="T5"> </text:span><text:span text:style-name="T4">šel</text:span><text:span text:style-name="T5"> </text:span><text:span text:style-name="T4">v</text:span><text:span text:style-name="T5"> </text:span><text:span text:style-name="T4">boj</text:span><text:span text:style-name="T5"> </text:span><text:span text:style-name="T4">s</text:span><text:span text:style-name="T5"> </text:span><text:span text:style-name="T4">Tatari</text:span><text:span text:style-name="T5">. </text:span><text:span text:style-name="T4">Izgubili</text:span><text:span text:style-name="T5"> </text:span><text:span text:style-name="T4">so</text:span><text:span text:style-name="T5">. </text:span><text:span text:style-name="T4">Z</text:span><text:span text:style-name="T5"> </text:span><text:span text:style-name="T4">ostankom</text:span><text:span text:style-name="T5"> </text:span><text:span text:style-name="T4">vojske</text:span><text:span text:style-name="T5"> </text:span><text:span text:style-name="T4">je</text:span><text:span text:style-name="T5"> </text:span><text:span text:style-name="T4">bežal</text:span><text:span text:style-name="T5"> </text:span><text:span text:style-name="T4">na</text:span><text:span text:style-name="T5"> </text:span><text:span text:style-name="T4">Hrvaško</text:span><text:span text:style-name="T5"> </text:span><text:span text:style-name="T4">in</text:span><text:span text:style-name="T5"> </text:span><text:span text:style-name="T4">se</text:span><text:span text:style-name="T5"> </text:span><text:span text:style-name="T4">utaboril</text:span><text:span text:style-name="T5"> </text:span><text:span text:style-name="T4">na</text:span><text:span text:style-name="T5"> </text:span><text:span text:style-name="T4">Kraljevem</text:span><text:span text:style-name="T5"> </text:span><text:span text:style-name="T4">griču</text:span><text:span text:style-name="T5">. </text:span><text:span text:style-name="T4">Tatari</text:span><text:span text:style-name="T5"> </text:span><text:span text:style-name="T4">so</text:span><text:span text:style-name="T5"> </text:span><text:span text:style-name="T4">napadli</text:span><text:span text:style-name="T5"> </text:span><text:span text:style-name="T4">Kraljevi</text:span><text:span text:style-name="T5"> </text:span><text:span text:style-name="T4">grič</text:span><text:span text:style-name="T5">. </text:span><text:span text:style-name="T4">Tatari</text:span><text:span text:style-name="T5"> </text:span><text:span text:style-name="T4">so</text:span><text:span text:style-name="T5"> </text:span><text:span text:style-name="T4">bili</text:span><text:span text:style-name="T5"> </text:span><text:span text:style-name="T4">odbiti</text:span><text:span text:style-name="T5">. </text:span><text:span text:style-name="T4">Kan</text:span><text:span text:style-name="T5"> </text:span><text:span text:style-name="T4">Batu</text:span><text:span text:style-name="T5"> </text:span><text:span text:style-name="T4">in</text:span><text:span text:style-name="T5"> </text:span><text:span text:style-name="T4">kralj</text:span><text:span text:style-name="T5"> </text:span><text:span text:style-name="T4">Bela</text:span><text:span text:style-name="T5"> </text:span><text:span text:style-name="T4">sta</text:span><text:span text:style-name="T5"> </text:span><text:span text:style-name="T4">sklenila</text:span><text:span text:style-name="T5"> </text:span><text:span text:style-name="T4">kupčijo</text:span><text:span text:style-name="T5">. </text:span><text:span text:style-name="T4">Batu</text:span><text:span text:style-name="T5"> </text:span><text:span text:style-name="T4">je</text:span><text:span text:style-name="T5"> </text:span><text:span text:style-name="T4">predlagal</text:span><text:span text:style-name="T5"> </text:span><text:span text:style-name="T4">naj</text:span><text:span text:style-name="T5"> </text:span><text:span text:style-name="T4">se</text:span><text:span text:style-name="T5"> </text:span><text:span text:style-name="T4">v</text:span><text:span text:style-name="T5"> </text:span><text:span text:style-name="T4">boju</text:span><text:span text:style-name="T5"> </text:span><text:span text:style-name="T4">pomerita</text:span><text:span text:style-name="T5"> </text:span><text:span text:style-name="T4">njegov</text:span><text:span text:style-name="T5"> </text:span><text:span text:style-name="T4">velikan</text:span><text:span text:style-name="T5"> </text:span><text:span text:style-name="T4">in</text:span><text:span text:style-name="T5"> </text:span><text:span text:style-name="T4">Belin</text:span><text:span text:style-name="T5"> </text:span><text:span text:style-name="T4">najmočnejši</text:span><text:span text:style-name="T5"> </text:span><text:span text:style-name="T4">mož</text:span><text:span text:style-name="T5">. </text:span><text:span text:style-name="T4">Če</text:span><text:span text:style-name="T5"> </text:span><text:span text:style-name="T4">zmaga</text:span><text:span text:style-name="T5"> </text:span><text:span text:style-name="T4">velikan</text:span><text:span text:style-name="T5">, </text:span><text:span text:style-name="T4">ne</text:span><text:span text:style-name="T5"> </text:span><text:span text:style-name="T4">bom</text:span><text:span text:style-name="T5"> </text:span><text:span text:style-name="T4">prizanesljiv</text:span><text:span text:style-name="T5">, </text:span><text:span text:style-name="T4">je</text:span><text:span text:style-name="T5"> </text:span><text:span text:style-name="T4">dodal</text:span><text:span text:style-name="T5"> </text:span><text:span text:style-name="T4">Batu</text:span><text:span text:style-name="T5">. </text:span><text:span text:style-name="T4">Kralj</text:span><text:span text:style-name="T5"> </text:span><text:span text:style-name="T4">Bela</text:span><text:span text:style-name="T5"> </text:span><text:span text:style-name="T4">je</text:span><text:span text:style-name="T5"> </text:span><text:span text:style-name="T4">sprejel</text:span><text:span text:style-name="T5"> </text:span><text:span text:style-name="T4">predlog</text:span><text:span text:style-name="T5">. </text:span><text:span text:style-name="T4">Kralj</text:span><text:span text:style-name="T5"> </text:span><text:span text:style-name="T4">je</text:span><text:span text:style-name="T5"> </text:span><text:span text:style-name="T4">vprašal</text:span><text:span text:style-name="T5"> </text:span><text:span text:style-name="T4">velikaše</text:span><text:span text:style-name="T5">, </text:span><text:span text:style-name="T4">če</text:span><text:span text:style-name="T5"> </text:span><text:span text:style-name="T4">se</text:span><text:span text:style-name="T5"> </text:span><text:span text:style-name="T4">kdo</text:span><text:span text:style-name="T5"> </text:span><text:span text:style-name="T4">od</text:span><text:span text:style-name="T5"> </text:span><text:span text:style-name="T4">njih</text:span><text:span text:style-name="T5"> </text:span><text:span text:style-name="T4">želi</text:span><text:span text:style-name="T5"> </text:span><text:span text:style-name="T4">meriti</text:span><text:span text:style-name="T5"> </text:span><text:span text:style-name="T4">z</text:span><text:span text:style-name="T5"> </text:span><text:span text:style-name="T4">velikanom</text:span><text:span text:style-name="T5">. </text:span><text:span text:style-name="T4">Vseh</text:span><text:span text:style-name="T5"> </text:span><text:span text:style-name="T4">je</text:span><text:span text:style-name="T5"> </text:span><text:span text:style-name="T4">bilo</text:span><text:span text:style-name="T5"> </text:span><text:span text:style-name="T4">strah</text:span><text:span text:style-name="T5">, </text:span><text:span text:style-name="T4">zato</text:span><text:span text:style-name="T5"> </text:span><text:span text:style-name="T4">se</text:span><text:span text:style-name="T5"> </text:span><text:span text:style-name="T4">ni</text:span><text:span text:style-name="T5"> </text:span><text:span text:style-name="T4">nihče</text:span><text:span text:style-name="T5"> </text:span><text:span text:style-name="T4">javil</text:span><text:span text:style-name="T5">. </text:span><text:span text:style-name="T4">Kralj</text:span><text:span text:style-name="T5"> <text:s/></text:span><text:span text:style-name="T4">je</text:span><text:span text:style-name="T5"> </text:span><text:span text:style-name="T4">po</text:span><text:span text:style-name="T5"> </text:span><text:span text:style-name="T4">deželi</text:span><text:span text:style-name="T5"> </text:span><text:span text:style-name="T4">razposlal</text:span><text:span text:style-name="T5"> </text:span><text:span text:style-name="T4">sle</text:span><text:span text:style-name="T5">. <text:s/></text:span><text:span text:style-name="T4">Beneški</text:span><text:span text:style-name="T5"> <text:s/></text:span><text:span text:style-name="T4">trgovec</text:span><text:span text:style-name="T5"> </text:span><text:span text:style-name="T4">Grandenti</text:span><text:span text:style-name="T5"> </text:span><text:span text:style-name="T4">je</text:span><text:span text:style-name="T5"> </text:span><text:span text:style-name="T4">trgoval</text:span><text:span text:style-name="T5"> </text:span><text:span text:style-name="T4">po</text:span><text:span text:style-name="T5"> </text:span><text:span text:style-name="T4">Hrvaški</text:span><text:span text:style-name="T5">. </text:span><text:span text:style-name="T4">Med</text:span><text:span text:style-name="T5"> </text:span><text:span text:style-name="T4">potjo</text:span><text:span text:style-name="T5"> </text:span><text:span text:style-name="T4">so</text:span><text:span text:style-name="T5"> </text:span><text:span text:style-name="T4">ga</text:span><text:span text:style-name="T5"> </text:span><text:span text:style-name="T4">prijeli</text:span><text:span text:style-name="T5"> </text:span><text:span text:style-name="T4">Tatari</text:span><text:span text:style-name="T5">. </text:span><text:span text:style-name="T4">Z</text:span><text:span text:style-name="T5"> </text:span><text:span text:style-name="T4">svojimi</text:span><text:span text:style-name="T5"> </text:span><text:span text:style-name="T4">zvijačami</text:span><text:span text:style-name="T5"> </text:span><text:span text:style-name="T4">se</text:span><text:span text:style-name="T5"> </text:span><text:span text:style-name="T4">jih</text:span><text:span text:style-name="T5"> </text:span><text:span text:style-name="T4">je</text:span><text:span text:style-name="T5"> </text:span><text:span text:style-name="T4">rešil</text:span><text:span text:style-name="T5">. </text:span><text:span text:style-name="T4">Kralju</text:span><text:span text:style-name="T5"> </text:span><text:span text:style-name="T4">Beli</text:span><text:span text:style-name="T5"> </text:span><text:span text:style-name="T4">je</text:span><text:span text:style-name="T5"> </text:span><text:span text:style-name="T4">povedal</text:span><text:span text:style-name="T5">, </text:span><text:span text:style-name="T4">da</text:span><text:span text:style-name="T5"> </text:span><text:span text:style-name="T4">bo</text:span><text:span text:style-name="T5"> </text:span><text:span text:style-name="T4">Tatarom</text:span><text:span text:style-name="T5"> </text:span><text:span text:style-name="T4">kmalu</text:span><text:span text:style-name="T5"> </text:span><text:span text:style-name="T4">zmanjkalo</text:span><text:span text:style-name="T5"> </text:span><text:span text:style-name="T4">potrpljenja</text:span><text:span text:style-name="T5">. </text:span><text:span text:style-name="T4">Povedal</text:span><text:span text:style-name="T5"> </text:span><text:span text:style-name="T4">mu</text:span><text:span text:style-name="T5"> </text:span><text:span text:style-name="T4">je</text:span><text:span text:style-name="T5"> </text:span><text:span text:style-name="T4">tudi</text:span><text:span text:style-name="T5"> </text:span><text:span text:style-name="T4">za</text:span><text:span text:style-name="T5"> </text:span><text:span text:style-name="T4">Petra</text:span><text:span text:style-name="T5"> </text:span><text:span text:style-name="T4">Klepca</text:span><text:span text:style-name="T5">. </text:span><text:span text:style-name="T4">Kralj</text:span><text:span text:style-name="T5"> </text:span><text:span text:style-name="T4">je</text:span><text:span text:style-name="T5"> </text:span><text:span text:style-name="T4">poslal</text:span><text:span text:style-name="T5"> </text:span><text:span text:style-name="T4">tri</text:span><text:span text:style-name="T5"> </text:span><text:span text:style-name="T4">sle</text:span><text:span text:style-name="T5"> </text:span><text:span text:style-name="T4">po</text:span><text:span text:style-name="T5"> </text:span><text:span text:style-name="T4">Petra</text:span><text:span text:style-name="T5">. </text:span><text:span text:style-name="T4">Dolgo</text:span><text:span text:style-name="T5"> </text:span><text:span text:style-name="T4">so</text:span><text:span text:style-name="T5"> </text:span><text:span text:style-name="T4">ga</text:span><text:span text:style-name="T5"> </text:span><text:span text:style-name="T4">prepričevali</text:span><text:span text:style-name="T5">. </text:span><text:span text:style-name="T4">Obljubili</text:span><text:span text:style-name="T5"> </text:span><text:span text:style-name="T4">so</text:span><text:span text:style-name="T5"> </text:span><text:span text:style-name="T4">mu</text:span><text:span text:style-name="T5"> </text:span><text:span text:style-name="T4">dve</text:span><text:span text:style-name="T5"> </text:span><text:span text:style-name="T4">vreči</text:span><text:span text:style-name="T5"> </text:span><text:span text:style-name="T4">zlata</text:span><text:span text:style-name="T5">. </text:span><text:span text:style-name="T4">Prišel</text:span><text:span text:style-name="T5"> </text:span><text:span text:style-name="T4">je</text:span><text:span text:style-name="T5"> </text:span><text:span text:style-name="T4">čas</text:span><text:span text:style-name="T5"> </text:span><text:span text:style-name="T4">spopada</text:span><text:span text:style-name="T5">. </text:span><text:span text:style-name="T4">Peter</text:span><text:span text:style-name="T5"> </text:span><text:span text:style-name="T4">ga</text:span><text:span text:style-name="T5"> </text:span><text:span text:style-name="T4">je</text:span><text:span text:style-name="T5"> </text:span><text:span text:style-name="T4">premagal</text:span><text:span text:style-name="T5">. </text:span><text:span text:style-name="T4">Tatari</text:span><text:span text:style-name="T5"> </text:span><text:span text:style-name="T4">so</text:span><text:span text:style-name="T5"> </text:span><text:span text:style-name="T4">se</text:span><text:span text:style-name="T5"> </text:span><text:span text:style-name="T4">spravili</text:span><text:span text:style-name="T5"> </text:span><text:span text:style-name="T4">nanj</text:span><text:span text:style-name="T5">, </text:span><text:span text:style-name="T4">a</text:span><text:span text:style-name="T5"> </text:span><text:span text:style-name="T4">se</text:span><text:span text:style-name="T5"> <text:s/></text:span><text:span text:style-name="T4">jih</text:span><text:span text:style-name="T5"> </text:span><text:span text:style-name="T4">je</text:span><text:span text:style-name="T5"> </text:span><text:span text:style-name="T4">ubranil</text:span><text:span text:style-name="T5"> </text:span><text:span text:style-name="T4">z</text:span><text:span text:style-name="T5"> </text:span><text:span text:style-name="T4">drevesom</text:span><text:span text:style-name="T5">. </text:span><text:span text:style-name="T4">Ogri</text:span><text:span text:style-name="T5"> </text:span><text:span text:style-name="T4">so</text:span><text:span text:style-name="T5"> </text:span><text:span text:style-name="T4">bili</text:span><text:span text:style-name="T5"> </text:span><text:span text:style-name="T4">zelo</text:span><text:span text:style-name="T5"> </text:span><text:span text:style-name="T4">veseli</text:span><text:span text:style-name="T5">, </text:span><text:span text:style-name="T4">na</text:span><text:span text:style-name="T5"> </text:span><text:span text:style-name="T4">obljubo</text:span><text:span text:style-name="T5"> </text:span><text:span text:style-name="T4">pa</text:span><text:span text:style-name="T5"> </text:span><text:span text:style-name="T4">so</text:span><text:span text:style-name="T5"> </text:span><text:span text:style-name="T4">čisto</text:span><text:span text:style-name="T5"> </text:span><text:span text:style-name="T4">pozabili</text:span><text:span text:style-name="T5">. </text:span><text:span text:style-name="T4">Peter</text:span><text:span text:style-name="T5"> </text:span><text:span text:style-name="T4">je</text:span><text:span text:style-name="T5"> </text:span><text:span text:style-name="T4">plačilo</text:span><text:span text:style-name="T5"> </text:span><text:span text:style-name="T4">še</text:span><text:span text:style-name="T5"> </text:span><text:span text:style-name="T4">kar</text:span><text:span text:style-name="T5"> </text:span><text:span text:style-name="T4">čakal</text:span><text:span text:style-name="T5">. </text:span><text:span text:style-name="T4">Kralj</text:span><text:span text:style-name="T5"> </text:span><text:span text:style-name="T4">Bela</text:span><text:span text:style-name="T5"> </text:span><text:span text:style-name="T4">je</text:span><text:span text:style-name="T5"> </text:span><text:span text:style-name="T4">umrl</text:span><text:span text:style-name="T5">. </text:span><text:span text:style-name="T4">Nasledil</text:span><text:span text:style-name="T5"> </text:span><text:span text:style-name="T4">ga</text:span><text:span text:style-name="T5"> </text:span><text:span text:style-name="T4">je</text:span><text:span text:style-name="T5"> </text:span><text:span text:style-name="T4">njegov</text:span><text:span text:style-name="T5"> </text:span><text:span text:style-name="T4">sin</text:span><text:span text:style-name="T5">. </text:span><text:span text:style-name="T4">Ta</text:span><text:span text:style-name="T5"> </text:span><text:span text:style-name="T4">je</text:span><text:span text:style-name="T5"> </text:span><text:span text:style-name="T4">kmalu</text:span><text:span text:style-name="T5"> </text:span><text:span text:style-name="T4">zatem</text:span><text:span text:style-name="T5"> </text:span><text:span text:style-name="T4">napadel</text:span><text:span text:style-name="T5"> </text:span><text:span text:style-name="T4">Osilnico</text:span><text:span text:style-name="T5">. </text:span><text:span text:style-name="T4">Peter</text:span><text:span text:style-name="T5"> </text:span><text:span text:style-name="T4">za</text:span><text:span text:style-name="T5"> </text:span><text:span text:style-name="T4">to</text:span><text:span text:style-name="T5"> </text:span><text:span text:style-name="T4">ni</text:span><text:span text:style-name="T5"> </text:span><text:span text:style-name="T4">vedel</text:span><text:span text:style-name="T5">. </text:span><text:span text:style-name="T4">Nekega</text:span><text:span text:style-name="T5"> </text:span><text:span text:style-name="T4">dne</text:span><text:span text:style-name="T5"> </text:span><text:span text:style-name="T4">je</text:span><text:span text:style-name="T5"> </text:span><text:span text:style-name="T4">na</text:span><text:span text:style-name="T5"> </text:span><text:span text:style-name="T4">delu</text:span><text:span text:style-name="T5"> </text:span><text:span text:style-name="T4">opazil</text:span><text:span text:style-name="T5"> </text:span><text:span text:style-name="T4">Osilničane</text:span><text:span text:style-name="T5">. </text:span><text:span text:style-name="T4">Sklenil</text:span><text:span text:style-name="T5"> </text:span><text:span text:style-name="T4">je</text:span><text:span text:style-name="T5">, </text:span><text:span text:style-name="T4">da</text:span><text:span text:style-name="T5"> </text:span><text:span text:style-name="T4">jih</text:span><text:span text:style-name="T5"> </text:span><text:span text:style-name="T4">bo</text:span><text:span text:style-name="T5"> </text:span><text:span text:style-name="T4">rešil</text:span><text:span text:style-name="T5">. </text:span><text:span text:style-name="T4">Naslednji</text:span><text:span text:style-name="T5"> </text:span><text:span text:style-name="T4">dan</text:span><text:span text:style-name="T5"> </text:span><text:span text:style-name="T4">je</text:span><text:span text:style-name="T5"> </text:span><text:span text:style-name="T4">od</text:span><text:span text:style-name="T5"> </text:span><text:span text:style-name="T4">kralja</text:span><text:span text:style-name="T5"> </text:span><text:span text:style-name="T4">zahteval</text:span><text:span text:style-name="T5"> </text:span><text:span text:style-name="T4">plačilo</text:span><text:span text:style-name="T5">. </text:span><text:span text:style-name="T4">Dobil</text:span><text:span text:style-name="T5"> </text:span><text:span text:style-name="T4">je</text:span><text:span text:style-name="T5"> 5 </text:span><text:span text:style-name="T4">vreč</text:span><text:span text:style-name="T5"> </text:span><text:span text:style-name="T4">zlata</text:span><text:span text:style-name="T5">. </text:span><text:span text:style-name="T4">Z</text:span><text:span text:style-name="T5"> </text:span><text:span text:style-name="T4">Osilničani</text:span><text:span text:style-name="T5"> </text:span><text:span text:style-name="T4">se</text:span><text:span text:style-name="T5"> </text:span><text:span text:style-name="T4">je</text:span><text:span text:style-name="T5"> </text:span><text:span text:style-name="T4">odpravil</text:span><text:span text:style-name="T5"> </text:span><text:span text:style-name="T4">domov</text:span><text:span text:style-name="T5">. </text:span><text:span text:style-name="T4">Med</text:span><text:span text:style-name="T5"> </text:span><text:span text:style-name="T4">potjo</text:span><text:span text:style-name="T5"> </text:span><text:span text:style-name="T4">je</text:span><text:span text:style-name="T5"> </text:span><text:span text:style-name="T4">delil</text:span><text:span text:style-name="T5"> </text:span><text:span text:style-name="T4">zlato</text:span><text:span text:style-name="T5">. </text:span><text:span text:style-name="T4">Preostanek</text:span><text:span text:style-name="T5"> </text:span><text:span text:style-name="T4">zlata</text:span><text:span text:style-name="T5"> </text:span><text:span text:style-name="T4">je</text:span><text:span text:style-name="T5"> </text:span><text:span text:style-name="T4">dal</text:span><text:span text:style-name="T5"> </text:span><text:span text:style-name="T4">materi</text:span><text:span text:style-name="T5">. </text:span><text:span text:style-name="T4">Kmalu</text:span><text:span text:style-name="T5"> </text:span><text:span text:style-name="T4">je</text:span><text:span text:style-name="T5"> </text:span><text:span text:style-name="T4">na</text:span><text:span text:style-name="T5"> </text:span><text:span text:style-name="T4">njegovi</text:span><text:span text:style-name="T5"> </text:span><text:span text:style-name="T4">njivi</text:span><text:span text:style-name="T5"> </text:span><text:span text:style-name="T4">dozorela</text:span><text:span text:style-name="T5"> </text:span><text:span text:style-name="T4">pšenica</text:span><text:span text:style-name="T5">. </text:span><text:span text:style-name="T4">Odšel</text:span><text:span text:style-name="T5"> </text:span><text:span text:style-name="T4">je</text:span><text:span text:style-name="T5"> </text:span><text:span text:style-name="T4">iskat</text:span><text:span text:style-name="T5"> </text:span><text:span text:style-name="T4">ženo</text:span><text:span text:style-name="T5">. </text:span><text:span text:style-name="T4">Čez</text:span><text:span text:style-name="T5"> </text:span><text:span text:style-name="T4">nekaj</text:span><text:span text:style-name="T5"> </text:span><text:span text:style-name="T4">dni</text:span><text:span text:style-name="T5"> </text:span><text:span text:style-name="T4">je</text:span><text:span text:style-name="T5"> </text:span><text:span text:style-name="T4">bila</text:span><text:span text:style-name="T5"> </text:span><text:span text:style-name="T4">poroka</text:span><text:span text:style-name="T5">. </text:span><text:span text:style-name="T4">Med</text:span><text:span text:style-name="T5"> </text:span><text:span text:style-name="T4">poroko</text:span><text:span text:style-name="T5"> </text:span><text:span text:style-name="T4">so</text:span><text:span text:style-name="T5"> </text:span><text:span text:style-name="T4">pritekli</text:span><text:span text:style-name="T5"> </text:span><text:span text:style-name="T4">pastiji</text:span><text:span text:style-name="T5">. </text:span><text:span text:style-name="T4">Ti</text:span><text:span text:style-name="T5"> </text:span><text:span text:style-name="T4">so</text:span><text:span text:style-name="T5"> </text:span><text:span text:style-name="T4">sporočili</text:span><text:span text:style-name="T5">, </text:span><text:span text:style-name="T4">da</text:span><text:span text:style-name="T5"> </text:span><text:span text:style-name="T4">v</text:span><text:span text:style-name="T5"> </text:span><text:span text:style-name="T4">vas</text:span><text:span text:style-name="T5"> </text:span><text:span text:style-name="T4">vdirajo</text:span><text:span text:style-name="T5"> </text:span><text:span text:style-name="T4">Ogri</text:span><text:span text:style-name="T5">. </text:span><text:span text:style-name="T4">Peter</text:span><text:span text:style-name="T5"> </text:span><text:span text:style-name="T4">se</text:span><text:span text:style-name="T5"> </text:span><text:span text:style-name="T4">jih</text:span><text:span text:style-name="T5"> </text:span><text:span text:style-name="T4">je</text:span><text:span text:style-name="T5"> </text:span><text:span text:style-name="T4">zlahka</text:span><text:span text:style-name="T5"> </text:span><text:span text:style-name="T4">ubranil</text:span><text:span text:style-name="T5">. </text:span><text:span text:style-name="T4">Svatba</text:span><text:span text:style-name="T5"> </text:span><text:span text:style-name="T4">se</text:span><text:span text:style-name="T5"> </text:span><text:span text:style-name="T4">je</text:span><text:span text:style-name="T5"> </text:span><text:span text:style-name="T4">nadaljevala</text:span><text:span text:style-name="T5"> </text:span><text:span text:style-name="T4">pozno</text:span><text:span text:style-name="T5"> </text:span><text:span text:style-name="T4">v</text:span><text:span text:style-name="T5"> </text:span><text:span text:style-name="T4">noč</text:span><text:span text:style-name="T5">.</text:span></text:p>
      <text:p text:style-name="P3"><text:span text:style-name="T5"><text:tab/></text:span><text:span text:style-name="T4">Klepčeva</text:span><text:span text:style-name="T5"> </text:span><text:span text:style-name="T4">mati</text:span><text:span text:style-name="T5"> </text:span><text:span text:style-name="T4">je</text:span><text:span text:style-name="T5"> </text:span><text:span text:style-name="T4">kmalu</text:span><text:span text:style-name="T5"> </text:span><text:span text:style-name="T4">zatem</text:span><text:span text:style-name="T5"> </text:span><text:span text:style-name="T4">umrla</text:span><text:span text:style-name="T5">. </text:span><text:span text:style-name="T4">Tudi</text:span><text:span text:style-name="T5"> </text:span><text:span text:style-name="T4">Klepec</text:span><text:span text:style-name="T5"> </text:span><text:span text:style-name="T4">ni</text:span><text:span text:style-name="T5"> </text:span><text:span text:style-name="T4">več</text:span><text:span text:style-name="T5"> </text:span><text:span text:style-name="T4">živ</text:span><text:span text:style-name="T5">. </text:span><text:span text:style-name="T4">Vendar</text:span><text:span text:style-name="T5"> </text:span><text:span text:style-name="T4">še</text:span><text:span text:style-name="T5"> </text:span><text:span text:style-name="T4">živi</text:span><text:span text:style-name="T5"> </text:span><text:span text:style-name="T4">spomin</text:span><text:span text:style-name="T5"> </text:span><text:span text:style-name="T4">nanj</text:span><text:span text:style-name="T5">, </text:span><text:span text:style-name="T4">ter</text:span><text:span text:style-name="T5"> </text:span><text:span text:style-name="T4">njegovi</text:span><text:span text:style-name="T5"> </text:span><text:span text:style-name="T4">praprapra</text:span><text:span text:style-name="T5">...</text:span><text:span text:style-name="T4">vnuki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Nimbus Roman No9 L" fo:font-family="'Nimbus Roman No9 L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5:00</meta:creation-date>
    <dc:date>2019-05-21T10:0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839" meta:character-count="4587" meta:non-whitespace-character-count="3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