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fo:font-weight="bold" style:font-size-asian="12pt" style:font-weight-asian="bold" style:font-weight-complex="bold"/>
    </style:style>
    <style:style style:name="P2" style:family="paragraph" style:parent-style-name="Standard">
      <style:paragraph-properties fo:text-align="justify" style:justify-single-word="false"/>
      <style:text-properties fo:font-size="12pt" fo:language="sl" fo:country="SI"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8pt" fo:language="sl" fo:country="SI" style:font-size-asian="8pt"/>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paragraph-properties fo:margin-left="0.5in" fo:margin-right="0in" fo:text-align="justify" style:justify-single-word="false" fo:text-indent="0in" style:auto-text-indent="false"/>
    </style:style>
    <style:style style:name="P7" style:family="paragraph" style:parent-style-name="Standard">
      <style:paragraph-properties fo:margin-left="0.5in" fo:margin-right="0in" fo:text-align="justify" style:justify-single-word="false" fo:text-indent="0in" style:auto-text-indent="false"/>
      <style:text-properties fo:font-size="8pt" fo:language="sl" fo:country="SI" style:font-size-asian="8pt"/>
    </style:style>
    <style:style style:name="P8" style:family="paragraph" style:parent-style-name="Heading_20_1" style:list-style-name="WWNum1" style:master-page-name="Standard">
      <style:paragraph-properties fo:text-align="center" style:justify-single-word="false" style:page-number="auto"/>
    </style:style>
    <style:style style:name="P9" style:family="paragraph" style:parent-style-name="Heading_20_2" style:list-style-name="WWNum1">
      <style:paragraph-properties fo:text-align="justify" style:justify-single-word="false"/>
    </style:style>
    <style:style style:name="T1" style:family="text">
      <style:text-properties fo:font-size="14pt" style:font-size-asian="14pt"/>
    </style:style>
    <style:style style:name="T2" style:family="text">
      <style:text-properties fo:font-size="12pt" fo:language="sl" fo:country="SI" fo:font-weight="bold" style:font-size-asian="12pt" style:font-weight-asian="bold" style:font-weight-complex="bold"/>
    </style:style>
    <style:style style:name="T3" style:family="text">
      <style:text-properties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03650435" text:style-name="WWNum1">
        <text:list-item>
          <text:h text:style-name="P8" text:outline-level="1"><text:bookmark text:name="_GoBack"/><text:span text:style-name="T1">Emily Brönte – Viharni vrh</text:span></text:h>
        </text:list-item>
      </text:list>
      <text:p text:style-name="P1"/>
      <text:p text:style-name="P3"><text:span text:style-name="T2">1.</text:span><text:span text:style-name="T3"> V prvem delu gotovo izstopa podoba gospe Linton, ko sprejme samo pismo. Čustva preteklosti, emocije otroških dni, že davno neizpolnjena ljubezen, vse to vpliva na njeno odziv. Sprva onemi, in se za trenutek prepusti sanjam preteklosti, vendar že v naslednjem trenutku spregleda kaj se dogaja. Z Heathcliffovo vrnitvijo so se ji vrnili tudi vsi občutki, ki jih je tako dolgo zatirala v sebi, upajoč da bodo časom izginili. To seveda ni res. Ljubezen ne izgine. Stavki v besedilu, ki nakazujejo na to: </text:span></text:p>
      <text:p text:style-name="P4"/>
      <text:p text:style-name="P5"><text:span text:style-name="T3">... umaknila je roko, in pustila, da je (pismo) padlo na tla ...</text:span></text:p>
      <text:p text:style-name="P4"/>
      <text:p text:style-name="P6"><text:span text:style-name="T3">... spet sem ji položila list v naročje in čakala, da se ji bo zljubilo pogledat navzdol, toda tako dolgo je odlašala s to kretnjo, ...</text:span></text:p>
      <text:p text:style-name="P4"/>
      <text:p text:style-name="P6"><text:span text:style-name="T3">... v oči sta se ji prikradla nemiren žarek prepoznavanja in boj, da bo zbrala misli, ... </text:span></text:p>
      <text:p text:style-name="P4"/>
      <text:p text:style-name="P5"><text:span text:style-name="T3">... sklonila se je naprej in brez diha poslušala ...</text:span></text:p>
      <text:p text:style-name="P4"/>
      <text:p text:style-name="P3"><text:span text:style-name="T3">Čeprav nas pisateljica v prvem delu besedila skoraj že prepriča v srečen konec, se v drugem delu pokaže popolnoma drugačen dejavnik, namreč dejavnik negotovosti. Gospa Linton se preda sladkosti in uresničenju starih idealov, pa kaj ko se zaveda da je prepozno. Stavki v besedilu, ki nakazujejo na to:</text:span></text:p>
      <text:p text:style-name="P4"/>
      <text:p text:style-name="P5"><text:span text:style-name="T3">... , da ji je od bolečine komaj mogel gledati v obraz ...</text:span></text:p>
      <text:p text:style-name="P4"/>
      <text:p text:style-name="P3"><text:span text:style-name="T2">2.</text:span><text:span text:style-name="T3"> Zvonenje lahko simbolizira dve stvari, prva je popolna sreča (poroka), druga pa smrt (pogreb). Torej dve popolni nasprotji. Po mojem sklepanju, se v tem primeru neposredno nanaša na smrt, čeprav bi lahko povezali poroko z neuslišano željo po poroki z Heathcliffom. Avtorica nam skuša prikazati smrt ljubezni med Heathcliffom in gospo Linton. Gospa Linton spozna, da je ljubezen v vseh teh letih izginila, in da ne bo nikoli več sposobna ljubiti Heathcliffa kot nekdaj. Sama se tega zaveda, pa vendar jo nagon prisili da sprva odreagira kot je (ga poljubi). Seveda pa se ob tem sprostijo močna čustva, na kar nakazuje bolečina na njenem obrazu. Primer iz besedila: </text:span></text:p>
      <text:p text:style-name="P4"/>
      <text:p text:style-name="P6"><text:span text:style-name="T3">... toda saj da je naprej poljubila moja gospa in jasno sem videla, da ji je od bolečine komaj mogel gledati v obraz, ...</text:span></text:p>
      <text:p text:style-name="P4"/>
      <text:p text:style-name="P3"><text:span text:style-name="T2">3.</text:span><text:span text:style-name="T3"> Nedvomno je opazovalec odličen. Popiše nam vsako spremembo, katero bi marsikdo brezbrižno spregledal. Poda nam vse podrobnosti, ki pa so v svoji nepomembnosti zelo pomembne za končno mnenje bralca. Primeri iz besedila:</text:span></text:p>
      <text:p text:style-name="P4"/>
      <text:p text:style-name="P5"><text:span text:style-name="T3">... » Daj, « je odvrnila, ne da bi spremenila smer svojega pogleda. ...</text:span></text:p>
      <text:p text:style-name="P7"/>
      <text:p text:style-name="P6"><text:span text:style-name="T3">... Ko sem ugotovila, sem opazila, da je velik pes, ki je ležal spodaj na sončni travi vzdignil useša, kot bi mislil zalajati, in jih nato spet spustil ter z mahanjem repa oznanil, da prihaja nekdo, ki ga ne šteje za tujca...</text:span></text:p>
      <text:p text:style-name="P4"/>
      <text:p text:style-name="P6"><text:span text:style-name="T3">... V tem trenutku, ko jo je zagledal, ga je obšlo isto spoznanje kot mene, danamreč ni pričakovati ozdravljenja – bila je obsojenja, morala bo umreti ...</text:span></text:p>
      <text:p text:style-name="P2"/>
      <text:p text:style-name="P2"/>
      <text:p text:style-name="P2"/>
      <text:p text:style-name="P3"><text:soft-page-break/><text:span text:style-name="T2">4. Filmski scenarij</text:span></text:p>
      <text:p text:style-name="P4"/>
      <text:p text:style-name="P3"><text:span text:style-name="T2">Kraj:</text:span><text:span text:style-name="T3"> samoten grič, na njem leži zapuščena Tudorska graščina, sončen dan, v spalnici leži gospa Linton in bere Cosmopolitan</text:span></text:p>
      <text:p text:style-name="P3"><text:span text:style-name="T2">Čas:</text:span><text:span text:style-name="T3"> 6. 8. 2001, pozno popoldne</text:span></text:p>
      <text:p text:style-name="P3"><text:span text:style-name="T3">[zazvoni domofon, ga. Linton se oglasi]</text:span></text:p>
      <text:p text:style-name="P3"><text:span text:style-name="T2">Osebe:</text:span><text:span text:style-name="T3"> Gospa Linton, Heathcliff</text:span></text:p>
      <text:p text:style-name="P4"/>
      <text:p text:style-name="P3"><text:span text:style-name="T2">L:</text:span><text:span text:style-name="T3"> Prosim?</text:span></text:p>
      <text:p text:style-name="P3"><text:span text:style-name="T2">H:</text:span><text:span text:style-name="T3"> Dan, prišel sem k gospe Linton, bojim pa se da sem nenajavljen, vendar mislim, da me bo navkljub temu sprejela, namen opravičuje dolžnost.</text:span></text:p>
      <text:p text:style-name="P3"><text:span text:style-name="T2">L:</text:span><text:span text:style-name="T3"> Prosim vstopite. (odklene vrata in ga spusti v hišo, v tem trenutku se zave, kdo je tujec, zagleda se v prostrane goličave, ki ležijo za hišo; pave se v trenutku, ko jo objamejo močne roke; zopet se zave resničnosti, poljubi »tujca« , za katerega je prepričana da je Heathcliff)</text:span></text:p>
      <text:p text:style-name="P3"><text:span text:style-name="T2">H:</text:span><text:span text:style-name="T3"> (zavzdihne in se ji zazre v oči)</text:span></text:p>
      <text:p text:style-name="P3"><text:span text:style-name="T2">L:</text:span><text:span text:style-name="T3"> (nekaj časa strmi vanj, nato plane v jok, premaga jo žalost)</text:span></text:p>
      <text:p text:style-name="P4"/>
      <text:p text:style-name="P3"><text:span text:style-name="T3">[platno se pogrezne v temo, zavese se zaprejo]</text:span></text:p>
      <text:p text:style-name="P4"/>
      <text:list xml:id="list124011702157846" text:continue-numbering="true" text:style-name="WWNum1">
        <text:list-item>
          <text:list>
            <text:list-item>
              <text:h text:style-name="P9" text:outline-level="2"/>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sl" fo:country="SI" style:font-size-asian="12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25" meta:word-count="604" meta:character-count="3506" meta:non-whitespace-character-count="2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