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language="sl" fo:country="SI"/>
    </style:style>
    <style:style style:name="P2" style:family="paragraph" style:parent-style-name="Standard" style:master-page-name="Standard">
      <style:paragraph-properties style:page-number="auto"/>
      <style:text-properties style:font-name="Courier New" fo:language="sl" fo:country="SI"/>
    </style:style>
    <style:style style:name="T1" style:family="text">
      <style:text-properties style:font-name="Courier New"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text:span text:style-name="T1">Ivan Cankar</text:span></text:p>
      <text:p text:style-name="Standard"><text:span text:style-name="T1">Hlapci</text:span></text:p>
      <text:p text:style-name="P1"/>
      <text:p text:style-name="Standard"><text:span text:style-name="T1">15. Obnovi dramsko dogajanje po dejanjih, določi dramski trikotnik</text:span></text:p>
      <text:p text:style-name="P1"/>
      <text:p text:style-name="Standard"><text:span text:style-name="T1">Drama se začne, ko pro-slovensko in napredno meščanstvo čaka na izide volitev, ki bodo krojili usodo slovenskega naroda v prihodnosti. Bije se hud boj med klerikalci in liberalci. Vsi "zavedni" Slovenci, si želijo, da bi se narod odločil v prid naprednim reformam, a se v naslednjem poglavju, ko temu ni tako, obrnejo po vetru in se pričnejo prilizovati cerkvi in lokalnemu župniku.</text:span></text:p>
      <text:p text:style-name="P1"/>
      <text:p text:style-name="Standard"><text:span text:style-name="T1">Nekateri vseeno ostanejo zvesti svojim idejam in idealom, naprimer učitelj Jerman in kovač Kalander, zato se ostalo ljudstvo, ki je vodeno in manipulirano s strani cerkve, obrne proti njima, kar izzove tudi fizični spopad. </text:span></text:p>
      <text:p text:style-name="P1"/>
      <text:p text:style-name="Standard"><text:span text:style-name="T1">V prvem dejanju so vsi zbrani v gostilni in čakajo na rezultate volitev. Vname se bučna razprava o možnih rezultatih in posledicah, vsi prisotni se potegujejo za zmago liberalcev. Kasneje pride Hvastja, ki je na strani klerikalcev in z Komarjem se zapleteta v hud besedni spopad, ki preide v zmerjanje.</text:span></text:p>
      <text:p text:style-name="Standard"><text:span text:style-name="T1">Pride poštar in naznani, da so zmagali nazadnjaški klerikalci, vsi molče obnemijo.</text:span></text:p>
      <text:p text:style-name="P1"/>
      <text:p text:style-name="Standard"><text:span text:style-name="T1">V drugem aktu je prikazan prizor pospravljanja knjižnice v katerem iz knjižnih polic mečejo vse kar ni strogo cerkveno in vse kar ni pogodu novi klerikalni oblasti. Zelo zanimiv je tudi prizor, ko mora sedaj spreobrnjeni Komar, poklekniti pred Hvastjo, saj se mu hoce prikupiti. </text:span></text:p>
      <text:p text:style-name="Standard"><text:span text:style-name="T1">Edini, ki se upre vsiljeni in nazadnjaski cerkveni avtoriteti je Jerman. Zato se ostro sporece z župnikom, kar zaplete zgodbo.</text:span></text:p>
      <text:p text:style-name="P1"/>
      <text:p text:style-name="Standard"><text:span text:style-name="T1">V tretjem dejanju Jerman in Kalander modrujeta kakšni so vzroki, da so se vsi zahrbtno obrnili proti lažnim idealom. Nato pride župnik in želi od Kalandra, da mu hlapčuje tako kot ostal narod, ta se temu seveda v vseh pogledih upre, zato župnik namigne, da bi se lahko zgodilo, da bo naščuval narod proti njemu.</text:span></text:p>
      <text:p text:style-name="P1"/>
      <text:p text:style-name="Standard"><text:span text:style-name="T1">V četrtem dejanju, je prikazano srečanje "antikristov" v gostilni, ki se nato sprevrže v pretep, ko hoče zavedeno ljudstvo linčati Jermana.</text:span></text:p>
      <text:p text:style-name="Standard"><text:span text:style-name="T1">Jerman je ranjen.</text:span></text:p>
      <text:p text:style-name="P1"/>
      <text:p text:style-name="Standard"><text:span text:style-name="T1">V petem dejanju se jerman uda. Pripravi se za odhod na Goličavo, kamor so ga premestili. Svojo štafetno palico preda Kalndru z besedami: "za dve moji roki... Ta roka bo kovala svet". Nato se vda v usodo. Pred tem mu Hvastja zaželi srečno pot in izkaže se, da je on od vseh klerikalcev, pod površino, še najbolj zainteresiran za ideje svobodnega naroda. Tako se drama konča z zlomom glavnega idealista in protagonista, z zaslepljenim slovenskim narodom in z zmago cerkve, kot avtoritete na področju duha, šolstva in politike!</text:span></text:p>
      <text:p text:style-name="P1"/>
      <text:p text:style-name="Standard"><text:span text:style-name="T1">16. Podrobneje razčleni znanji in notranji konflikt v drami</text:span></text:p>
      <text:p text:style-name="Standard"><text:span text:style-name="T1">Notranji konflikt nastopi pri Jermanu, ko se znajde v razcepu med ideali in lagodnim življenjem. Posredno ga povzroči župnik s svojimi zahtevami po brezupornem hlapčevanju. Župnik svoj boj napove z besedami: "Slišali ste, da sem govoril z vso milosrčnostjo, ki se kristjanu spodobi; ali spodobi se kristjanu tudi strogost v boju za vero in za vernike". Tukaj očitno župnik nakaže, da namerava začeti še eno "sveto vojno" proti neverujočim oziroma </text:span><text:soft-page-break/><text:span text:style-name="T1">nepokornim. Podobno kakor prave svete vojne, zaradi katerih je skozi vsa stoletja krščanstva umrlo miljone ljudi, tudi ta zahteva, da padajo glave oz., da se zruši vse, kar se ne pokorava direktno krščanstvu. Kasneje mu Jerman pove kaj si misli o veri in nato še izziva na boj z besedami: "Zdaj pregledujem zgodovino protireformacije. Takrat so v naših krajih pobili polovico poštenih ljudi, druga polovica pa je pobegnila. Kar je ostalo, je bila smrdljiva drhal. In mi smo vnuki svojih dedov".</text:span></text:p>
      <text:p text:style-name="Standard"><text:span text:style-name="T1">Posredno povzroči Jermanov notranji konflikt tudi to, da zgubi podporo med prijatelji.</text:span></text:p>
      <text:p text:style-name="Standard"><text:span text:style-name="T1">Kasneje župnik spet reče Jermanu: "Namerili ste se hlapce v ljudi izpreobračat; pot je težavna in gre v kolobarju, nikoli je ne boste premerili do konca ... nihče je še ni".</text:span></text:p>
      <text:p text:style-name="Standard"><text:span text:style-name="T1">Jerman mu odvrne, da ne ve če bo prišel do cilja, ampak, da se trudi po svojih najboljših močeh, in da se še ne namerava udati.</text:span></text:p>
      <text:p text:style-name="Standard"><text:span text:style-name="T1">Poleg konflikta z župnikom, nastane zunanji konflik tudi z prejšnjimi prijatelji in podporniki, ko se le ti obrnejo zoper njega.</text:span></text:p>
      <text:p text:style-name="P1"/>
      <text:p text:style-name="Standard"><text:span text:style-name="T1">17. Zakaj opredeljujejo hlapce po eni strani kot politično dramo, po drugi pa kot Jermanovo intimno dramo?</text:span></text:p>
      <text:p text:style-name="P1"/>
      <text:p text:style-name="Standard"><text:span text:style-name="T1">Odgovor je relativno preprost, saj je Jerman predvsem popolnoma politična osebnost, torej je z politiko nerazdružljivo povezan in če propade v svoji politiki propade tudi sam, ter obratno če propade sam propade tudi v svoji politiki.</text:span></text:p>
      <text:p text:style-name="P1"/>
      <text:p text:style-name="Standard"><text:span text:style-name="T1">18. Označi Jermanovo osebnost in jo primerjaj s Hamletovo</text:span></text:p>
      <text:p text:style-name="P1"/>
      <text:p text:style-name="Standard"><text:span text:style-name="T1">Jerman je dovolj močan za politični boj, vendar se na neki točki brez določene vzroka popolnoma zlomi.</text:span></text:p>
      <text:p text:style-name="Standard"><text:span text:style-name="T1">Moč za dejanje mu izsrkava vsa okolica, ki se ji naposled tudi ukloni.</text:span></text:p>
      <text:p text:style-name="Standard"><text:span text:style-name="T1">Jerman je tragična osebnost, ker je razpet med svoje ideale in stvarnostjo; hkrati pa ni čustveno dovolj močan, da bi vse ideale poskušal uresničiti.</text:span></text:p>
      <text:p text:style-name="Standard"><text:span text:style-name="T1">Jermanov pogled na politične razmere je zelo podoben Hamletovemu. Oba se strinjata, da v njuni deželi nekaj smrdi in želita to popraviti to pa ju vodi v tragičen konec.</text:span></text:p>
      <text:p text:style-name="Standard"><text:span text:style-name="T1">Jermanov pogled na narod je na začetku zelo optimističen, misli, da bo narod dovolj pameten, da si bo usodo pisal sam, a kmalu spozna, da je ta narod vendarle brez kakršnihkoli idealov in brez moči za borbo za svobodo in pravico.</text:span></text:p>
      <text:p text:style-name="Standard"><text:span text:style-name="T1">Zdi se mi, da Jerman nima ojdipovega kompleksa, saj se materi ne pokorava popolnoma, čeprav ji daje višjo prioriteto kot ostalim ljudem okoli sebe.</text:span></text:p>
      <text:p text:style-name="Standard"><text:span text:style-name="T1">Jermanov biti pomeni boriti se za svobodo, ideale in pravico, medtem ko Hamletov biti pomeni boriti se za lastno čast in oblast.</text:span></text:p>
      <text:p text:style-name="Standard"><text:span text:style-name="T1">Jerman postavlja svoje ideale pred ljubezen in je pripravljen le to žrtvovati, ni strasten ljubimec in ni pripravljen žrtvovati sebe za ljubezen.</text:span></text:p>
      <text:p text:style-name="Standard"><text:span text:style-name="T1">Jermanj je še najbolj razumljen od Kalandra, ki je v bistvu tudi njegov nepisani naslednik. V njem najde uteho in enakovrednega in enako mislečega sogovornika. </text:span></text:p>
      <text:p text:style-name="P1"/>
      <text:p text:style-name="Standard"><text:span text:style-name="T1">19. Kako razumeš konec drame?</text:span></text:p>
      <text:p text:style-name="P1"/>
      <text:p text:style-name="Standard"><text:span text:style-name="T1">Konec drame razumem kot popolen Jermanov poraz, a štafeto preda nasledniku in zato kanček upanja ostaja.</text:span></text:p>
      <text:p text:style-name="P1"/>
      <text:p text:style-name="Standard"><text:span text:style-name="T1">20. Označi še druge like v drami:</text:span></text:p>
      <text:p text:style-name="P1"/>
      <text:p text:style-name="Standard"><text:soft-page-break/><text:span text:style-name="T1">Župnik je izredno avtoritativen človek, ne prenese ugovorov oz. nespoštovanja pravil, ki jih piše krščanska vera. Hkrati je izrednjo premišljen in predvidljiv. Ni zahrbten, pač pa napove svoja bodoča dejanja in s tem poskuša nasprotnika tudi ustrahovati.</text:span></text:p>
      <text:p text:style-name="P1"/>
      <text:p text:style-name="Standard"><text:span text:style-name="T1">Komar je nedvomno najbolj intelektualno reven človek in najbolj labilna osebnost v drami. Ob vsakem koraku se ravna tako kakor je ostalim po godu. Kar pa je še bolj strašno je, da vsako zunanje dogajanje v njem eskalira do skrajnosti.</text:span></text:p>
      <text:p text:style-name="P1"/>
      <text:p text:style-name="Standard"><text:span text:style-name="T1">Hvastja je izjemno zanimiv lik, saj se pod oportunističnim površjem njegovega obnašanja vendarle skriva kanček zavesti, da lahko vsaj malo pomaga pri boju. Zanimivo je to, da ga pretirano siljenje z ideali od njih odvrne, hkrati pa se jim sam približa, če mu jih ne vsiljujejo.</text:span></text:p>
      <text:p text:style-name="P1"/>
      <text:p text:style-name="Standard"><text:span text:style-name="T1">Geni značaja v zgodbi ne razkrije popolnoma. Vidi se, da je zelo zbadljiva in natančna. Še vedno se zavzema za slovenstvo, a ve, da bo se mora sprenevedati, če hoče lepo živeti.</text:span></text:p>
      <text:p text:style-name="P1"/>
      <text:p text:style-name="Standard"><text:span text:style-name="T1">Minka je zelo plitva oseba, po značaju se še najbolj približa Komarju, a se za nobeno stvar ni pripravljena konfrontirti. Kaže se kot bolj zmerna osebnost.</text:span></text:p>
      <text:p text:style-name="P1"/>
      <text:p text:style-name="Standard"><text:span text:style-name="T1">21. Kakšen je govor dramskih odseb.</text:span></text:p>
      <text:p text:style-name="P1"/>
      <text:p text:style-name="Standard"><text:span text:style-name="T1">Župnikov govor izžareva avtoriteto ter naslado nad tem, da ima oblast in da mora biti spoštovan. Govori zelo pretkano in natančno, brez pomislekov pove kar si misli. </text:span></text:p>
      <text:p text:style-name="Standard"><text:span text:style-name="T1">Podobno govori Jerman, a v njegovem govoru se kaže želja po modrovanju in pa uporništvu.</text:span></text:p>
      <text:p text:style-name="Standard"><text:span text:style-name="T1">Govor učiteljev je različen v odvisnosti od tega kdo je sogovornik. Ko govorijo z župnikom, so vsi osladni, medtem ko z drugimi govorijo na isti ravni in relativno spontano.</text:span></text:p>
      <text:p text:style-name="Standard"><text:span text:style-name="T1">Kalandrovi stavki so kratki in jedernati, vidi se, da ni zelo izobražen človek, a vendar je polen zdrave kmečke pameti in predvsem ižareva mladost in moč, da spremeni prihodnost.</text:span></text:p>
      <text:p text:style-name="P1"/>
      <text:p text:style-name="Standard"><text:span text:style-name="T1"><text:s/></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45" meta:word-count="1245" meta:character-count="7580" meta:non-whitespace-character-count="6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