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/text:p>
      <text:h text:style-name="Heading_20_1" text:outline-level="1">Ivan Cankar, <text:s/>Hlapci</text:h>
      <text:p text:style-name="P1"/>
      <text:p text:style-name="Text_20_body"><text:s text:c="8"/>Prebrano delo mi je dalo misliti. Res mi je dalo misliti. Avtor, torej <text:line-break/>Cankar, tako mojstrsko prikaže brezupno borbo posameznika proti nepregledni množici, ki se boji sprememb, novosti, skratka z eno besedo napredka. Zgodba učitelja Jerneja nakazuje tudi na na Cankarjevo preteklost. Dela kot so Hlapci, Pohujšanje v dolini Šentflorjanski in pa Hlapec Jernej in njegova pravica, so vsa dela v katerih nam pisatelj posredno izraža svojo življenjsko zgodbo. <text:line-break/> <text:s text:c="7"/>Drama mi je ugajala, namrec, vse dogajanje, ki ga doživlja Jernej je tako resnično, tako realno. Morda bi lahko celo omenil, da je o napredku in spoznanju razmisljal že Platon in podal svoje mnenje v svetovno znani primerjavi človeskega rodu, ki živi v votlini. Tudi če bi se že kdo osvobodil in spregledal, spoznal resnico, ki pa bi seveda nasprotovala obstoječim normam in smernicam v družbi, bi ga ljudstvo (če bi zelel to svojo idejo <text:line-break/>uveljaviti ali pa se morda samo ne pokoriti) ali izgnalo ali ubilo.  <text:line-break/> <text:s text:c="7"/>Druga človeška (ne)vrlina, ki pa je tudi lepo razpoznavna, bi pa se najlažje in najbolj jedrnato opisala z rekom: “Zastava se po vetru obrača”. Učitelj Komar nam odlično nakaže, kako se <text:span text:style-name="T1">ne</text:span> smemo obnašati, če ne želimo popolnoma izgubiti svoje samopodobe, katero si je sam pridobil v takratnem času kot izobraženec. Tako nizkotno, zahrbtno obnašanje se mi prikazuje kot vrh primitivizma in pove veliko o mentaliteti takratne večine ljudi. Morda, če bi župnik takrat rekel, “vsi skočite v prepad, <text:line-break/>saj je takšna božja volja”, pa bi nedvomno veliko “pristašev” skočili v prepad brez pomislekov. Tako je Bog zaukazal, tako je.<text:line-break/> <text:s text:c="7"/>Knjiga mi je ugajala. Lepo prikaze slabosti človeka, ki se pokažejo ob vseh večjih spremembah. Lepo prikaže takratni vpliv Cerkve na družbo in dužbo sam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30:00</meta:creation-date>
    <dc:date>2019-05-13T12:3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" meta:word-count="284" meta:character-count="1796" meta:non-whitespace-character-count="14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