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kSans" svg:font-family="Mank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ankSans" fo:font-weight="bold" style:font-weight-asian="bold"/>
    </style:style>
    <style:style style:name="P2" style:family="paragraph" style:parent-style-name="Standard">
      <style:text-properties style:font-name="MankSans" fo:font-size="11pt" style:font-size-asian="11pt" style:font-size-complex="11pt"/>
    </style:style>
    <style:style style:name="P3" style:family="paragraph" style:parent-style-name="Standard">
      <style:text-properties style:font-name="MankSan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MankSans" fo:font-weight="bold" style:font-weight-asian="bold"/>
    </style:style>
    <style:style style:name="T2" style:family="text">
      <style:text-properties style:font-name="MankSans" fo:font-size="11pt" style:text-underline-style="solid" style:text-underline-width="auto" style:text-underline-color="font-color" fo:font-weight="bold" style:font-size-asian="11pt" style:font-weight-asian="bold" style:font-size-complex="11pt"/>
    </style:style>
    <style:style style:name="T3" style:family="text">
      <style:text-properties style:font-name="MankSans" fo:font-size="11pt" fo:font-weight="bold" style:font-size-asian="11pt" style:font-weight-asian="bold" style:font-size-complex="11pt"/>
    </style:style>
    <style:style style:name="T4" style:family="text">
      <style:text-properties style:font-name="MankSan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van Cankar: Hlapci</text:span></text:p>
      <text:p text:style-name="P1"/>
      <text:p text:style-name="Standard"><text:span text:style-name="T2">1.dejanje:</text:span></text:p>
      <text:p text:style-name="Standard"><text:span text:style-name="T3">a)Po socialni hierarhiji: </text:span><text:span text:style-name="T4">Najvisje je zupnik, nizje je zupan, naducitelj, ucitelji, pod njimi pa vsi ostali delavci in kmetje. </text:span></text:p>
      <text:p text:style-name="Standard"><text:span text:style-name="T4">Glede na </text:span><text:span text:style-name="T3">dramski konflikt</text:span><text:span text:style-name="T4"> pa se v prvem poglavju razdelijo na dva tabora. Na eni strani so ljudje ki so za cerkveno nadoblast, na drugi pa so tisti ki so proti.</text:span></text:p>
      <text:p text:style-name="Standard"><text:span text:style-name="T3">b) Minka</text:span><text:span text:style-name="T4"> pravi, da bodo volitve pisale sodbo slovenskemu narodu(zelo dramaticno). </text:span><text:span text:style-name="T3">Jerman</text:span><text:span text:style-name="T4"> se z njo ne strinja in misli, da si narod sodbo pise sam, ter nanj volitve ne vplivajo. </text:span><text:span text:style-name="T3">Lojzkino</text:span><text:span text:style-name="T4"> mnenje je mlacno. Misli, da njeno mnenje ne bo nicesar <text:s/>spremenilo, zato volitev ne jemlje resno. </text:span><text:span text:style-name="T3">Komar</text:span><text:span text:style-name="T4"> misli da so volitve ze zmagali.</text:span></text:p>
      <text:p text:style-name="Standard"><text:span text:style-name="T3">c)</text:span><text:span text:style-name="T4"> Komar se opise kot nasprotnika cerkve. Je odlocno proti temu, da bi cerkev prevzela oblast. </text:span></text:p>
      <text:p text:style-name="Standard"><text:span text:style-name="T3">c) </text:span><text:span text:style-name="T4">Reagirajo mlacno. Ne upirajo se in se ne pritozujejo. Izgleda kot da so se sprijaznili z usodo. <text:s/></text:span></text:p>
      <text:p text:style-name="Standard"><text:span text:style-name="T3">d) </text:span><text:span text:style-name="T4">Jerman je edini, ki takoj po rezultatu volitev ne menja svojega misljenja. Tudi ko se prikaze zupnik mu ne hiti v pozdrav in se mu ne klanja. Brez besed pokaze, da se ne strinja, ter da se ne bo obrnil po vetru. </text:span></text:p>
      <text:p text:style-name="Standard"><text:span text:style-name="T3">e)</text:span><text:span text:style-name="T4"> Juda(Judez), apostoli, farizeji</text:span></text:p>
      <text:p text:style-name="P2"/>
      <text:p text:style-name="Standard"><text:span text:style-name="T2">2. dejanje:</text:span></text:p>
      <text:p text:style-name="Standard"><text:span text:style-name="T3">a) </text:span><text:span text:style-name="T4">Drugo dejanje se dogaja v solski knjiznici.</text:span></text:p>
      <text:p text:style-name="Standard"><text:span text:style-name="T3">b) </text:span><text:span text:style-name="T4">Komar je Hvastjo na dan volitev zmerjal zaradi njegove vere in prepricanja, pa je tudi sam po volitvah prestopil na cerkveno stran. Zato si ga Hvastija privosci, ter zahteva da se mu opravici. Vidi se, da si ga sedaj lahko privosci, saj je po volitvah pridobil na vplivu in druzbeni moci. <text:s text:c="2"/></text:span></text:p>
      <text:p text:style-name="Standard"><text:span text:style-name="T3">c) </text:span><text:span text:style-name="T4">Ce se ne bo prilagodil, ne bo smel vec uciti, oziroma bo izgnan v planine.</text:span></text:p>
      <text:p text:style-name="Standard"><text:span text:style-name="T3">c) </text:span><text:span text:style-name="T4">Vsi ga pozdravijo s »Hvaljen Jezus« in se mu poskusijo prilizovati. Zupnik ve, da se jih je kar nekaj od njih zadnji trenutek spreobrnilo, a se mu zdi vazno le to, da so sedaj v vecini vsi na njegovi strani. Razlozi jim, da morajo biti ucitelji kot hlapci. Da njihova volja ni vazna, prav tako ne mnenje. Izpolnjevati morajo ukaze, ki jih gospodar (on ali oblast) postavi. Sedaj naj bi ucitelji vodili k veri.</text:span></text:p>
      <text:p text:style-name="Standard"><text:span text:style-name="T3">d) </text:span><text:span text:style-name="T4">Ucitelje pozdravi s »Hvaljen Jezus« in vsem sporoci, da je bila pri spovedi.</text:span><text:span text:style-name="T3"> </text:span></text:p>
      <text:p text:style-name="Standard"><text:span text:style-name="T3">e) </text:span><text:span text:style-name="T4">Zupnik se Jermana najprej loti diplomatsko, mirno in s sladkimi besedami. Jerman ze ve, kaj mu skusa dopovedati, ter noce niti poslusati. Ko zupnik vidi, da ne bo nicesar dosegel, se ga loti trse in nanj pritisne z groznjo. Zagrozi, da se bo kljub zimi moral odseliti in poucevati drugje, ce ne spremeni svojega mnenja. </text:span></text:p>
      <text:p text:style-name="P2"/>
      <text:p text:style-name="Standard"><text:span text:style-name="T2">3. dejanje:</text:span></text:p>
      <text:p text:style-name="Standard"><text:span text:style-name="T3">a) </text:span><text:span text:style-name="T4">Pogovarjata se o razmerah v vasi. Kalander je opazil, da se je vecina ljudi »spreobrnila« samo zaradi koristi. Ne zato, ker bi to resnicno hoteli in zagovarjali, ampak ker mislijo, da bodo imeli tako manj tezav in bodo lazje ziveli. </text:span></text:p>
      <text:p text:style-name="Standard"><text:span text:style-name="T3">b) </text:span><text:span text:style-name="T4">Mislim, da ga ne mara. </text:span></text:p>
      <text:p text:style-name="Standard"><text:span text:style-name="T3">c) </text:span><text:span text:style-name="T4">Mati ga prosi, naj ne zavze boga. Na kolenih ga prosi naj se ne odpove veri. Mati nekoliho skrha njegovo neomajno prepricanje proti veri. </text:span></text:p>
      <text:p text:style-name="Standard"><text:span text:style-name="T3">c)</text:span><text:span text:style-name="T4"> Jerman bi rad ustregel materi, saj je noce razocarati. Ve, da njej vera veliko pomeni, ter je noce razburjati tik pred smrtjo. Po drugi strani pa si zeli, da izobrazevanja ne bi krojili cerkveni dostojanstveniki, saj ve, da jih pri ucenju ljudstva le ovirajo. Zeli si biti neodvisen, saj ve, da tako lahko najvec nauci. </text:span></text:p>
      <text:p text:style-name="P2"/>
      <text:p text:style-name="P3"/>
      <text:p text:style-name="P3"/>
      <text:p text:style-name="P3"/>
      <text:p text:style-name="P3"><text:soft-page-break/></text:p>
      <text:p text:style-name="P3"/>
      <text:p text:style-name="Standard"><text:span text:style-name="T2">4. dejanje</text:span></text:p>
      <text:p text:style-name="Standard"><text:span text:style-name="T3">a)</text:span><text:span text:style-name="T4"> Lojzka ga je prisla posvarit pred ljudmi, ki jih je slisala pred cerkvijo. Zelijo ga izgnati v deveto faro, a Jerman to ze ve. Lojzko skrbi za Jermana. </text:span></text:p>
      <text:p text:style-name="Standard"><text:span text:style-name="T3">b) </text:span><text:span text:style-name="T4">Dogajanje</text:span><text:span text:style-name="T3"> </text:span><text:span text:style-name="T4">se pocasi stopnjuje. V gostilni je vedno vec ljudi iz vasi in mnozica je vedno bolj razburjena.</text:span><text:span text:style-name="T3"> </text:span></text:p>
      <text:p text:style-name="Standard"><text:span text:style-name="T3">c) </text:span><text:span text:style-name="T4">Mnozica se spravlja na Jermana on pa se poskusa braniti ter na njihove provokacije odgovarja. </text:span></text:p>
      <text:p text:style-name="Standard"><text:span text:style-name="T3">c) </text:span><text:span text:style-name="T4">Ko zupnika oznaci kot zvestega varuha ki bogati na racun neumnih in neukih kmetov. Obtozi jih da so svoje spoznanje(prepricanje) prodali za dobro juzino. Ocita jim, da so se obrnili po vetru, ter da ne mislijo s svojo glavo in da slepo ubogajo ukaze nove oblasti. </text:span></text:p>
      <text:p text:style-name="P2"/>
      <text:p text:style-name="Standard"><text:span text:style-name="T2">5. dejanje</text:span></text:p>
      <text:p text:style-name="Standard"><text:span text:style-name="T3">a) </text:span><text:span text:style-name="T4">Ozracje je mracno in turobno. Zdi se, kot da se je Jerman ze vdal v usodo. </text:span></text:p>
      <text:p text:style-name="Standard"><text:span text:style-name="T3">b)</text:span><text:span text:style-name="T4"> </text:span><text:span text:style-name="T3">Hvastja</text:span><text:span text:style-name="T4"> se oglasi, ter se poslovi. Prinese mu tudi nekaj hrane za popotnico, ki jo Jerman zavrne. Zdi se, kot da se mu Jerman malce smili. Od </text:span><text:span text:style-name="T3">Lojzke</text:span><text:span text:style-name="T4"> je slovo tezje. Med njima se je spletlja posebna vez, zato se poslavljata se dolgo ter z neznimi besedami. Lojzka tudi rece, da se ji zdi, kot da se poslavljata za vekomaj. </text:span></text:p>
      <text:p text:style-name="Standard"><text:span text:style-name="T4">Kalader se oglasi, ter mu sporoci, da je nasel cloveka ki se je spravil nanj, ter da je nasel se nekaj somisljenikov. Zmenili so se celo za zborovanje, ki naj bi bilo med prazniki.</text:span></text:p>
      <text:p text:style-name="Standard"><text:span text:style-name="T3">c)</text:span><text:span text:style-name="T4">???</text:span></text:p>
      <text:p text:style-name="Standard"><text:span text:style-name="T3">c) </text:span><text:span text:style-name="T4">Zupnik pravi da je kriv, vendar mu bo odpusceno, ce bo molil z duso.</text:span></text:p>
      <text:p text:style-name="Standard"><text:span text:style-name="T3">d)</text:span><text:span text:style-name="T4"> Na koncu pride do sprave. Spopad med legitimnim in legalnim pride pri Antigoni(ko pokoplje brata, ker je proti zakonu a legitimno), pri Nori(ko prekrsi normo, a dela po svoji volji, ker se upre), ter Hamlet (hoce mascevati druzino). <text:s/></text:span></text:p>
      <text:p text:style-name="Standard"><text:span text:style-name="T3">e)Hlapci:</text:span><text:span text:style-name="T4"> Zupnik in Jerman v delu ucitelje poimenujeta Hlapci. Njihovo delo naj bi bilo dase obracajo po vetru, kakor veleva oblast. Ne smejo se upirati niti imeti svojega mnenja. Delajo lahko le tisto kar se jim naroci, drugace so slabi hlapc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kSans" svg:font-family="Mank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34" meta:word-count="865" meta:character-count="4851" meta:non-whitespace-character-count="3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