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ced1" svg:font-family="Merc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erced" svg:font-family="Merce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Merced"/>
    </style:style>
    <style:style style:name="P4" style:family="paragraph" style:parent-style-name="Standard" style:list-style-name="WWNum2">
      <style:paragraph-properties fo:margin-left="0.3752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>
      <style:text-properties style:font-name="Merced"/>
    </style:style>
    <style:style style:name="P7" style:family="paragraph">
      <loext:graphic-properties draw:fill="gradient" draw:fill-gradient-name="Gradient_20_2"/>
      <style:text-properties style:font-name="Merced"/>
    </style:style>
    <style:style style:name="T1" style:family="text">
      <style:text-properties fo:color="#99ccff" style:font-name="Merced" fo:font-size="14pt" fo:font-weight="bold" style:font-size-asian="14pt" style:font-weight-asian="bold" style:font-size-complex="14pt"/>
    </style:style>
    <style:style style:name="T2" style:family="text">
      <style:text-properties fo:color="#99ccff" style:font-name="Merced" style:text-underline-style="solid" style:text-underline-width="auto" style:text-underline-color="font-color"/>
    </style:style>
    <style:style style:name="T3" style:family="text">
      <style:text-properties style:font-name="Merced"/>
    </style:style>
    <style:style style:name="T4" style:family="text">
      <style:text-properties fo:color="#ff99cc" style:font-name="Merced" style:text-underline-style="solid" style:text-underline-width="auto" style:text-underline-color="font-color"/>
    </style:style>
    <style:style style:name="T5" style:family="text">
      <style:text-properties fo:color="#cc99ff" style:font-name="Merced" style:text-underline-style="solid" style:text-underline-width="auto" style:text-underline-color="font-color"/>
    </style:style>
    <style:style style:name="gr1" style:family="graphic">
      <style:graphic-properties draw:stroke="solid" svg:stroke-width="0.0102in" svg:stroke-color="#000000" draw:stroke-linejoin="miter" draw:fill="gradient" draw:fill-gradient-name="Gradient_20_2" draw:textarea-vertical-align="middle" draw:auto-grow-height="false" draw:auto-grow-width="false" fo:min-height="0.461in" fo:min-width="4.4807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Ivan Cankar</text:span></text:p>
      <text:p text:style-name="P1"><draw:custom-shape text:anchor-type="as-char" draw:z-index="0" draw:style-name="gr1" draw:text-style-name="P7" svg:width="4.4898in" svg:height="0.4705in"><text:p text:style-name="P6">Kostanj posebne sort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2095155945" text:style-name="WWNum2">
        <text:list-item>
          <text:list>
            <text:list-item>
              <text:p text:style-name="P4"><text:span text:style-name="T2">V cem je bil kostanj nekaj posebnega?</text:span></text:p>
            </text:list-item>
          </text:list>
        </text:list-item>
      </text:list>
      <text:p text:style-name="P1"><text:span text:style-name="T3">Vsak, ki je prišel h kostanju zalosten je odšel vesel, najdlje je cvetel, najpozneje so mu odpadli listi.</text:span></text:p>
      <text:list xml:id="list151326402616068" text:continue-numbering="true" text:style-name="WWNum2">
        <text:list-item>
          <text:list>
            <text:list-item>
              <text:p text:style-name="P4"><text:span text:style-name="T2">Kaj je sanjala enooka Marjeta in kako si je te sanje razlagala?</text:span></text:p>
            </text:list-item>
          </text:list>
        </text:list-item>
      </text:list>
      <text:p text:style-name="P1"><text:span text:style-name="T3">Sanjala je, da je na vsakem listu tega kostanja zlat hrošc in cekin. Te sanje si je razlaga tako, da so pod kostanjem zakopani cekini.</text:span></text:p>
      <text:list xml:id="list151326357438071" text:continue-numbering="true" text:style-name="WWNum2">
        <text:list-item>
          <text:list>
            <text:list-item>
              <text:p text:style-name="P4"><text:span text:style-name="T2">Kaj so našli pod kostanjem?</text:span></text:p>
            </text:list-item>
          </text:list>
        </text:list-item>
      </text:list>
      <text:p text:style-name="P1"><text:span text:style-name="T3">Lobanje in cloveske kosti.</text:span></text:p>
      <text:p text:style-name="P3"/>
      <text:p text:style-name="P1"><text:span text:style-name="T4">Smer:</text:span></text:p>
      <text:p text:style-name="P1"><text:span text:style-name="T5">Simbolizem</text:span><text:span text:style-name="T3"> – pisatelj uporablja simbole za prikazovanje nadcutne realnosti:</text:span></text:p>
      <text:list xml:id="list84944690" text:style-name="WWNum1">
        <text:list-item>
          <text:p text:style-name="P2"><text:span text:style-name="T2">kostanj</text:span><text:span text:style-name="T3"> – simbol zivljenja</text:span></text:p>
        </text:list-item>
        <text:list-item>
          <text:p text:style-name="P2"><text:span text:style-name="T2">zlati hrošc </text:span><text:span text:style-name="T3">– simbol bogastva, zaklada</text:span></text:p>
        </text:list-item>
        <text:list-item>
          <text:p text:style-name="P2"><text:span text:style-name="T2">kosti in lobanje </text:span><text:span text:style-name="T3">– simbol smrti</text:span></text:p>
        </text:list-item>
      </text:list>
      <text:p text:style-name="P3"/>
      <text:p text:style-name="P1"><text:span text:style-name="T4">Sporocilo:</text:span></text:p>
      <text:p text:style-name="P1"><text:span text:style-name="T3">Iz smrti raste novo zivljenje, ki je še bolj zivo in polno zivljenja.</text:span></text:p>
      <text:p text:style-name="P3"/>
      <text:p text:style-name="P1"><text:span text:style-name="T4">Razlaga zadnje vrstice:</text:span></text:p>
      <text:p text:style-name="P1"><text:span text:style-name="T5">Negativna razlaga:</text:span></text:p>
      <text:p text:style-name="P1"><text:span text:style-name="T3">Še veliko bo smrti v vojnah.</text:span></text:p>
      <text:p text:style-name="P3"/>
      <text:p text:style-name="P1"><text:span text:style-name="T5">Pozitivna razlaga:</text:span></text:p>
      <text:p text:style-name="P1"><text:span text:style-name="T3">Zivljenje bo vedno premagalo smrt.</text:span></text:p>
      <text:p text:style-name="P3"/>
      <text:p text:style-name="P3"/>
      <text:p text:style-name="P3"/>
      <text:p text:style-name="P1"><text:span text:style-name="T4">Literarna vrsta:</text:span></text:p>
      <text:p text:style-name="P1"><text:span text:style-name="T5">Crtica</text:span><text:span text:style-name="T3"> – kratka pripoved z veliko subjektivnimi opisi, malo dogajanja.</text:span></text:p>
      <text:p text:style-name="P3"/>
      <text:p text:style-name="P1"><text:span text:style-name="T3">V tej crtici najdemo subjektivni opis kostanja, Marjetinih sanj in pokopališca. </text:span></text:p>
      <text:p text:style-name="P3"/>
      <text:p text:style-name="P1"><text:span text:style-name="T4">Slog pisanja:</text:span></text:p>
      <text:p text:style-name="P1"><text:span text:style-name="T3">Cankar uporablja veliko nasprotij:</text:span></text:p>
      <text:list xml:id="list151325616745675" text:continue-numbering="true" text:style-name="WWNum1">
        <text:list-item>
          <text:p text:style-name="P2"><text:span text:style-name="T3">najlepši kostanj zraste na gorbišcu</text:span></text:p>
        </text:list-item>
        <text:list-item>
          <text:p text:style-name="P2"><text:span text:style-name="T3">Marjeta hoce dobiti zaklad, dobi pa kost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ced1" svg:font-family="Merc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erced" svg:font-family="Merce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cc99ff" draw:end-color="#99cc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Merced" fo:font-family="Merce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Merced" fo:font-family="Merced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erce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30:00</meta:creation-date>
    <dc:date>2019-05-13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75" meta:character-count="1078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