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090000000757EE841ABC24A9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3" style:family="paragraph" style:parent-style-name="Standard" style:list-style-name="WWNum4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4" style:family="paragraph" style:parent-style-name="Standard" style:list-style-name="WWNum2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5" style:family="paragraph" style:parent-style-name="Standard" style:list-style-name="WWNum3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6" style:family="paragraph" style:parent-style-name="Standard" style:list-style-name="WWNum7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7" style:family="paragraph" style:parent-style-name="Standard" style:list-style-name="WWNum5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8" style:family="paragraph" style:parent-style-name="Standard" style:list-style-name="WWNum6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9" style:family="paragraph" style:parent-style-name="Standard" style:list-style-name="WWNum8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10" style:family="paragraph" style:parent-style-name="Standard" style:list-style-name="WWNum9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11" style:family="paragraph" style:parent-style-name="Standard" style:list-style-name="WWNum10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12" style:family="paragraph" style:parent-style-name="Standard" style:list-style-name="WWNum11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13" style:family="paragraph" style:parent-style-name="Standard" style:list-style-name="WWNum12">
      <style:paragraph-properties fo:text-align="justify" style:justify-single-word="false">
        <style:tab-stops>
          <style:tab-stop style:position="3in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3in"/>
        </style:tab-stops>
      </style:paragraph-properties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>
        <style:tab-stops>
          <style:tab-stop style:position="3in"/>
        </style:tab-stops>
      </style:paragraph-properties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3in"/>
        </style:tab-stops>
      </style:paragraph-properties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3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3in"/>
        </style:tab-stops>
      </style:paragraph-properties>
    </style:style>
    <style:style style:name="P19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Wingdings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MARTIN KAČUR – Ivan Cankar</text:p>
      <text:p text:style-name="P1"/>
      <text:list xml:id="list21467872" text:style-name="WWNum1">
        <text:list-item>
          <text:p text:style-name="P2">Napisan l.1905, izide 1907 kot 13. zvezek knezove knjižice, Slovenska matica</text:p>
        </text:list-item>
        <text:list-item>
          <text:p text:style-name="P2">Podnaslov Življenjepis nekega idealista (pravzaprav pa ni življenjepis, ne izvemo nič o rojstvu. Dogajanje je omejeno na optimističen začetek in krut konec).</text:p>
        </text:list-item>
        <text:list-item>
          <text:p text:style-name="P2"><text:s/>- boj idealista s vsakdanjim, nizkim življenjem in njegov klavrni propad</text:p>
        </text:list-item>
        <text:list-item>
          <text:p text:style-name="P2">Preveden v več tujih jezikov, Idealist, dobre ocene</text:p>
        </text:list-item>
        <text:list-item>
          <text:p text:style-name="P2"><text:span text:style-name="T1">POVEST</text:span> = <text:s/>srednje dolga pripovedna zvrst v prozi, lahko tudi v verzih. Po obliki in vsebini je med novelo in romanom (obseg, vsebina). ??? mednje štejemo predvsem ljudske povesti – večernice, mohorjanke. Manj objektivna od romana, sama junakova osebnost ni tako zelo pomembna. Besedilo je podobno <text:span text:style-name="T1">basni</text:span> (zaradi osrednjega nauka) in <text:span text:style-name="T1">priliki.</text:span></text:p>
        </text:list-item>
        <text:list-item>
          <text:p text:style-name="P2"><text:span text:style-name="T1">OBDOBJE</text:span>???? Dekandenca, rus psihologija</text:p>
        </text:list-item>
        <text:list-item>
          <text:p text:style-name="P2">Zgleduje po se Zolaju, Maupassantu, Dostojevskem</text:p>
        </text:list-item>
        <text:list-item>
          <text:p text:style-name="P2">Besedilo ni naturalistično, objektivno, ker junakov vdahne življenje – mnenje: »Objektivne umetnosti ni in ne more biti … novela je kos njega samega, kaplaj njegove krvi … »</text:p>
        </text:list-item>
        <text:list-item>
          <text:p text:style-name="P2">Od realistične pripovedi se razlikuje, ker mu manjka zaplet, razvoj, značaj je nejasen, duša se razkrije le v hipih. <text:span text:style-name="T1">=&gt; odpor proti real. – nat. upodabljanju</text:span> = <text:span text:style-name="T2">NOV TIP SLOVENSKE PROZE</text:span></text:p>
        </text:list-item>
      </text:list>
      <text:p text:style-name="P1"/>
      <text:p text:style-name="P1">AVTOBIOGRAFSKO: (da bi razumeli besedilo, moramo poznati Cankarjevo življenje)</text:p>
      <text:list xml:id="list825345704" text:style-name="WWNum4">
        <text:list-item>
          <text:p text:style-name="P3">Znane, a retuširane osebe</text:p>
        </text:list-item>
        <text:list-item>
          <text:p text:style-name="P3">Štefka Loffler (telesna ljubezen, ni bila najbolj izobražena, ne kažeta se skupaj v javnosti, odlaga poroko = Tončka!) – nasprotje IDEALU</text:p>
        </text:list-item>
      </text:list>
      <text:list xml:id="list1559057523" text:style-name="WWNum2">
        <text:list-item>
          <text:p text:style-name="P4">Minka – študentska ljubezen, ideal</text:p>
        </text:list-item>
        <text:list-item>
          <text:p text:style-name="P4">Lojze – prispodoba zase, bolan</text:p>
        </text:list-item>
        <text:list-item>
          <text:p text:style-name="P4">Mati – simbol pravičnosti</text:p>
        </text:list-item>
        <text:list-item>
          <text:p text:style-name="P4">Umetnik je izobčen iz družbe, t.j. njegova usoda = Kačur</text:p>
        </text:list-item>
        <text:list-item>
          <text:p text:style-name="P4">Obsodba Kačurja = obsodba sebe</text:p>
        </text:list-item>
        <text:list-item>
          <text:p text:style-name="P4">Martin = Ivan v trenutku najgloblje življenjske krize</text:p>
        </text:list-item>
      </text:list>
      <text:p text:style-name="P1"/>
      <text:p text:style-name="P1">MOTIVI</text:p>
      <text:list xml:id="list4227291227" text:style-name="WWNum3">
        <text:list-item>
          <text:p text:style-name="P5"><text:span text:style-name="T1">Duša – telo</text:span></text:p>
        </text:list-item>
        <text:list-item>
          <text:p text:style-name="P5">občutek tujstva</text:p>
        </text:list-item>
        <text:list-item>
          <text:p text:style-name="P5">umik v sanje</text:p>
        </text:list-item>
        <text:list-item>
          <text:p text:style-name="P5">potovanja (ceste – on je srečen, ceste so blatne)</text:p>
        </text:list-item>
        <text:list-item>
          <text:p text:style-name="P5"><text:span text:style-name="T1">ječa (ujetost v Blatnem dolu) – obsojenost!</text:span></text:p>
        </text:list-item>
        <text:list-item>
          <text:p text:style-name="P5"><text:span text:style-name="T1">nihče ni blag (3x – prvič: Dr. Brinar, 2. župnik, 3. sam)</text:span></text:p>
        </text:list-item>
      </text:list>
      <text:p text:style-name="P1">IDEJA</text:p>
      <text:list xml:id="list4291962970" text:style-name="WWNum7">
        <text:list-item>
          <text:p text:style-name="P6">propad idealista – človek, ki oznanja idejo, v času, ki zanje še ni zrel</text:p>
        </text:list-item>
      </text:list>
      <text:p text:style-name="P1"/>
      <text:p text:style-name="P1">TEMA</text:p>
      <text:list xml:id="list143760238805895" text:continue-numbering="true" text:style-name="WWNum7">
        <text:list-item>
          <text:p text:style-name="P6">volja in moč</text:p>
        </text:list-item>
        <text:list-item>
          <text:p text:style-name="P6">ideja in stvarnost</text:p>
        </text:list-item>
      </text:list>
      <text:p text:style-name="P1"/>
      <text:p text:style-name="P1">SIMBOLI</text:p>
      <text:list xml:id="list143761050456511" text:continue-numbering="true" text:style-name="WWNum7">
        <text:list-item>
          <text:p text:style-name="P6">svetloba – tema (v temi si želi luči)</text:p>
        </text:list-item>
        <text:list-item>
          <text:p text:style-name="P6">zvezde (blizu – daleč ), njegove sanje=&gt; nedosegljive</text:p>
        </text:list-item>
        <text:list-item>
          <text:p text:style-name="P6">sanjske podobe (napovedujejo prihodnost) – obešenec</text:p>
        </text:list-item>
        <text:list-item>
          <text:p text:style-name="P6"><text:soft-page-break/>Blatni dol + sence = prispodoba za nizkotno življenje</text:p>
        </text:list-item>
      </text:list>
      <text:p text:style-name="P1"/>
      <text:p text:style-name="P1"/>
      <text:p text:style-name="P1">IZBOR OSEB</text:p>
      <text:list xml:id="list3137868677" text:style-name="WWNum5">
        <text:list-item>
          <text:p text:style-name="P7"><text:s/>učitelj = razsvetljevalec ljudstva</text:p>
        </text:list-item>
        <text:list-item>
          <text:p text:style-name="P7">ljudstvo = <text:s/>zaostalo, mračno</text:p>
        </text:list-item>
        <text:list-item>
          <text:p text:style-name="P7">pije, ker drugače med njimi ne bi mogel obstati</text:p>
        </text:list-item>
      </text:list>
      <text:p text:style-name="P1"/>
      <text:p text:style-name="P1">ZGRADBA</text:p>
      <text:list xml:id="list90437240" text:style-name="WWNum6">
        <text:list-item>
          <text:p text:style-name="P8">(Izidor Cankar): stilsko popolna, fascinantna, miselno in oblikovno dobro zaznamovana</text:p>
        </text:list-item>
        <text:list-item>
          <text:p text:style-name="P8"><text:span text:style-name="T1">ciklična kompozicija </text:span>– 3 deli, vsak 3 poglavja</text:p>
        </text:list-item>
        <text:list-item>
          <text:p text:style-name="P8">1. del: <text:s/>optimizem, vera, upanje; Minka- polom</text:p>
        </text:list-item>
        <text:list-item>
          <text:p text:style-name="P8">2. del: razočarani idealist, »življenje«, odreče se sebi</text:p>
        </text:list-item>
        <text:list-item>
          <text:p text:style-name="P8">3. del : ne more se prilagoditi novim razmeram, krivičnost sveta (Ferjan – obračanje po vetru), pijača, smrt sina – poguba</text:p>
        </text:list-item>
        <text:list-item>
          <text:p text:style-name="P8">1. in 2. del opisujeta pot navzdol, 3. propad</text:p>
        </text:list-item>
        <text:list-item>
          <text:p text:style-name="P8"><text:span text:style-name="T1">prostor</text:span>: <text:span text:style-name="T1"><text:s/></text:span>1. Zapolje, 2. Blatni dol, 3. Laze<text:span text:style-name="T1"> – simetričnost zgradbe </text:span>(sončno – mrak- sončno)</text:p>
        </text:list-item>
        <text:list-item>
          <text:p text:style-name="P8"><text:span text:style-name="T1">sintetična tehnika: </text:span>dogodki potekajo pred očmi bralca, brez poseganja v preteklost. Vendar v tem besedilu dogajanje ni sklenjeno – premori med odlomki.</text:p>
        </text:list-item>
        <text:list-item>
          <text:p text:style-name="P8"><text:span text:style-name="T1">Čas:</text:span> 20 let (6 mesecev Zapolje, 10 let Blatni dol, 7 let Laze)</text:p>
        </text:list-item>
        <text:list-item>
          <text:p text:style-name="P8"><text:span text:style-name="T1">Stilizirano upodabljanje: </text:span>skop oris dogajanja, ponavljajoči se pridevniki – dopušča lastno predstavo (Minka – črne oči, rdeča bluza, bela lica; belo župnišče, šola, cerkev), »debel« - prilagojen družbi (v Lazah, so je sam klečeplazec, ne vidi več debelih)</text:p>
        </text:list-item>
        <text:list-item>
          <text:p text:style-name="P8"><text:span text:style-name="T1">Pripovedovalec:</text:span> <text:span text:style-name="T2">a) vsevedni</text:span> (ne sodi, navaja dejstva, ve vse<text:span text:style-name="T3"></text:span>) + v scenski pripovedi dopolnjuje dialog, opisuje notranjost in svet, ki ga obdaja</text:p>
        </text:list-item>
      </text:list>
      <text:p text:style-name="P16"><text:span text:style-name="T2">b) personalni </text:span>(skozi oči Kačurja, opis hiš, »najbrž) – dolgi monologi------------------------------------- malo je poročanja, največ je <text:span text:style-name="T1">prikazovanja = scenske pripovedi. </text:span>V dialogih se pripovedovalec skrije. </text:p>
      <text:p text:style-name="P17"/>
      <text:p text:style-name="P1">KAČUR</text:p>
      <text:list xml:id="list3551022570" text:style-name="WWNum8">
        <text:list-item>
          <text:p text:style-name="P9">mlad, rosen, veselih oči, zaupa ljudem, naiven, sledi srcu, ambiciozen. Nato spozna egoizem in oblastiželjnost (obisk župana), zaljubljen – kasneje razočaran, ponosen, pokončen – noče poklekniti</text:p>
        </text:list-item>
        <text:list-item>
          <text:p text:style-name="P9">razočaran (Minka, novo mesto), še zmerjan ponosen, postane nemoralen, nizkoten, pijanec, zapira se vase, otopel</text:p>
        </text:list-item>
        <text:list-item>
          <text:p text:style-name="P9">mrk, pust, ne zmeni se za ženo – jo zanemarja, pije, končna misel: želel sem le dobro, odpustite.</text:p>
        </text:list-item>
      </text:list>
      <text:p text:style-name="P1">--------------------------------------------------------------------------------------------------------------</text:p>
      <text:p text:style-name="P1">obupan, sam in svoboden, umre</text:p>
      <text:p text:style-name="P1"/>
      <text:p text:style-name="P1"/>
      <text:p text:style-name="P1">Dr. Brinar:</text:p>
      <text:list xml:id="list3011643296" text:style-name="WWNum9">
        <text:list-item>
          <text:p text:style-name="P10"><text:s/>star, debel gospod</text:p>
        </text:list-item>
        <text:list-item>
          <text:p text:style-name="P10">izkušen – poln naukov, drugačen pogled na svet</text:p>
        </text:list-item>
        <text:list-item>
          <text:p text:style-name="P10">premišljen</text:p>
        </text:list-item>
        <text:list-item>
          <text:p text:style-name="P10">prilagojen</text:p>
        </text:list-item>
        <text:list-item>
          <text:p text:style-name="P10">ni blag – postal je trd pod vplivom družbe</text:p>
        </text:list-item>
        <text:list-item>
          <text:p text:style-name="P10">bivši idealist</text:p>
        </text:list-item>
        <text:list-item>
          <text:p text:style-name="P10"><text:soft-page-break/>human, nesebičen – pomaga ženski, čeprav bi lahko zato izgubil ugled</text:p>
        </text:list-item>
        <text:list-item>
          <text:p text:style-name="P10">zaščitniški do Kačurja (pomaga mu v krčmi, ve da je obsojen na propad)</text:p>
        </text:list-item>
      </text:list>
      <text:p text:style-name="P18">--------------------------------------------------------------------------------</text:p>
      <text:p text:style-name="P18">pomen: vodilo, opozorilo Kačurju</text:p>
      <text:p text:style-name="P1"/>
      <text:p text:style-name="P1">Minka:</text:p>
      <text:list xml:id="list3077616451" text:style-name="WWNum10">
        <text:list-item>
          <text:p text:style-name="P11">lepa, mlada</text:p>
        </text:list-item>
        <text:list-item>
          <text:p text:style-name="P11">lahkoživa</text:p>
        </text:list-item>
        <text:list-item>
          <text:p text:style-name="P11">spogledljiva</text:p>
        </text:list-item>
        <text:list-item>
          <text:p text:style-name="P11">posmehljiva – se norčuje iz Martina</text:p>
        </text:list-item>
        <text:list-item>
          <text:p text:style-name="P11">nestanovitna</text:p>
        </text:list-item>
      </text:list>
      <text:p text:style-name="P18">------------------------------------------------------------------------------</text:p>
      <text:p text:style-name="P1">pomen: ideal ljubezni (nič telesnega poželenja), hoče jo za svojo oporo</text:p>
      <text:p text:style-name="P1"/>
      <text:p text:style-name="P1">Tončka:</text:p>
      <text:list xml:id="list1304921556" text:style-name="WWNum11">
        <text:list-item>
          <text:p text:style-name="P12">mlada</text:p>
        </text:list-item>
        <text:list-item>
          <text:p text:style-name="P12">koketna</text:p>
        </text:list-item>
        <text:list-item>
          <text:p text:style-name="P12">neg. lik</text:p>
        </text:list-item>
        <text:list-item>
          <text:p text:style-name="P12">privlačna</text:p>
        </text:list-item>
        <text:list-item>
          <text:p text:style-name="P12">živahna</text:p>
        </text:list-item>
        <text:list-item>
          <text:p text:style-name="P12">preprosta, neizobražena</text:p>
        </text:list-item>
        <text:list-item>
          <text:p text:style-name="P12">lahka – poznala ga je samo 2 dni, ccc<text:span text:style-name="T3"></text:span></text:p>
        </text:list-item>
        <text:list-item>
          <text:p text:style-name="P12">hinavska</text:p>
        </text:list-item>
        <text:list-item>
          <text:p text:style-name="P12">vara moža</text:p>
        </text:list-item>
        <text:list-item>
          <text:p text:style-name="P12">ni dobra mati -vlačuga</text:p>
        </text:list-item>
        <text:list-item>
          <text:p text:style-name="P12">možu očita pijanstvo …</text:p>
        </text:list-item>
      </text:list>
      <text:p text:style-name="P1">------------------------------------------------------------------------------------------</text:p>
      <text:p text:style-name="P1">pomen: »ukrade« mu dušo, otroka, privlačita se le na telesni ravni, nasprotje njegovemu IDEALU, zaradi nje ne gre na shod, zapade nizko, vendar je kriv tudi sam (zanemarja jo).</text:p>
      <text:p text:style-name="P1"/>
      <text:p text:style-name="P1">Ferjan:</text:p>
      <text:list xml:id="list4239130258" text:style-name="WWNum12">
        <text:list-item>
          <text:p text:style-name="P13">(pojavlja se v vseh 3 delih)</text:p>
        </text:list-item>
        <text:list-item>
          <text:p text:style-name="P13">pijanec, slabič</text:p>
        </text:list-item>
        <text:list-item>
          <text:p text:style-name="P13">podvržen družbi</text:p>
        </text:list-item>
        <text:list-item>
          <text:p text:style-name="P13">spoštuje pogumne</text:p>
        </text:list-item>
        <text:list-item>
          <text:p text:style-name="P13">premetan in zvit+ pameten =&gt; napredek</text:p>
        </text:list-item>
        <text:list-item>
          <text:p text:style-name="P13">prilagodljiv!</text:p>
        </text:list-item>
        <text:list-item>
          <text:p text:style-name="P13"><text:span text:style-name="T2">Oportunist <text:s/></text:span>- idealist (Kačur<text:span text:style-name="T2">)</text:span></text:p>
        </text:list-item>
      </text:list>
      <text:p text:style-name="P14"/>
      <text:p text:style-name="P15"/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use-window-font-color="true" fo:font-weight="bold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use-window-font-color="tru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use-window-font-color="tru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use-window-font-color="tru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use-window-font-color="true"/>
    </style:style>
    <style:style style:name="ListLabel_20_30" style:display-name="ListLabel 30" style:family="text">
      <style:text-properties style:use-window-font-color="tru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use-window-font-color="tru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use-window-font-color="tru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use-window-font-color="tru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image text:level="2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1in" fo:text-indent="-0.25in" fo:margin-left="1in"/>
        </style:list-level-properties>
      </text:list-level-style-image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00000000090000000757EE841ABC24A9FB.png" xlink:type="simple" xlink:show="embed" xlink:actuate="onLoad">
        <style:list-level-properties text:list-level-position-and-space-mode="label-alignment" style:vertical-pos="middle" style:vertical-rel="line" fo:width="0.1362in" fo:height="0.1098in">
          <style:list-level-label-alignment text:label-followed-by="listtab" text:list-tab-stop-position="0.5in" fo:text-indent="-0.25in" fo:margin-left="0.5in"/>
        </style:list-level-properties>
      </text:list-level-style-image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30:00</meta:creation-date>
    <dc:date>2019-05-13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00" meta:word-count="834" meta:character-count="5434" meta:non-whitespace-character-count="4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