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style>
    <style:style style:name="P4" style:family="paragraph" style:parent-style-name="Standard">
      <style:text-properties fo:font-size="20pt" style:font-size-asian="20pt" style:font-size-complex="20pt"/>
    </style:style>
    <style:style style:name="P5" style:family="paragraph" style:parent-style-name="Standard">
      <style:paragraph-properties fo:text-align="center" style:justify-single-word="false"/>
      <style:text-properties fo:font-size="20pt" style:font-size-asian="20pt" style:font-size-complex="20pt"/>
    </style:style>
    <style:style style:name="P6" style:family="paragraph" style:parent-style-name="Standard">
      <style:text-properties fo:font-size="18pt" style:font-size-asian="18pt" style:font-size-complex="18pt"/>
    </style:style>
    <style:style style:name="P7" style:family="paragraph" style:parent-style-name="Standard">
      <style:paragraph-properties fo:margin-left="0.25in" fo:margin-right="0in" fo:text-indent="0in" style:auto-text-indent="false"/>
      <style:text-properties fo:font-size="25pt" style:font-size-asian="25pt" style:font-size-complex="25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1">
      <style:paragraph-properties fo:text-align="center" style:justify-single-word="false"/>
    </style:style>
    <style:style style:name="P10" style:family="paragraph" style:parent-style-name="List_20_Paragraph" style:list-style-name="WWNum2"/>
    <style:style style:name="P11" style:family="paragraph" style:parent-style-name="List_20_Paragraph">
      <style:paragraph-properties fo:margin-left="0.75in" fo:margin-right="0in" fo:text-align="center" style:justify-single-word="false" fo:text-indent="0in" style:auto-text-indent="false"/>
    </style:style>
    <style:style style:name="P12" style:family="paragraph" style:parent-style-name="List_20_Paragraph">
      <style:paragraph-properties fo:margin-left="0.75in" fo:margin-right="0in" fo:text-indent="0in" style:auto-text-indent="false"/>
      <style:text-properties fo:font-size="20pt" style:font-size-asian="20pt" style:font-size-complex="20pt"/>
    </style:style>
    <style:style style:name="P13" style:family="paragraph" style:parent-style-name="List_20_Paragraph">
      <style:paragraph-properties fo:margin-left="0.75in" fo:margin-right="0in" fo:text-align="center" style:justify-single-word="false" fo:text-indent="0in" style:auto-text-indent="false"/>
      <style:text-properties fo:font-size="20pt" style:font-size-asian="20pt" style:font-size-complex="20pt"/>
    </style:style>
    <style:style style:name="P14" style:family="paragraph" style:parent-style-name="List_20_Paragraph">
      <style:paragraph-properties fo:margin-left="0.75in" fo:margin-right="0in" fo:text-indent="0in" style:auto-text-indent="false"/>
      <style:text-properties fo:font-size="18pt" style:font-size-asian="18pt" style:font-size-complex="18pt"/>
    </style:style>
    <style:style style:name="P15" style:family="paragraph" style:parent-style-name="Normal_20__28_Web_29_">
      <loext:graphic-properties draw:fill="solid" draw:fill-color="#f8fcff"/>
      <style:paragraph-properties fo:background-color="#f8fcff"/>
    </style:style>
    <style:style style:name="P16" style:family="paragraph" style:parent-style-name="Normal_20__28_Web_29_">
      <loext:graphic-properties draw:fill="solid" draw:fill-color="#f8fcff"/>
      <style:paragraph-properties fo:background-color="#f8fcff"/>
      <style:text-properties style:font-name="Calibri" fo:font-size="18pt" style:font-size-asian="18pt" style:font-name-complex="Arial" style:font-size-complex="18pt"/>
    </style:style>
    <style:style style:name="T1" style:family="text">
      <style:text-properties fo:font-weight="bold" style:font-weight-asian="bold"/>
    </style:style>
    <style:style style:name="T2" style:family="text">
      <style:text-properties fo:font-size="26pt" style:font-size-asian="26pt" style:font-size-complex="26pt"/>
    </style:style>
    <style:style style:name="T3" style:family="text">
      <style:text-properties fo:font-size="18pt" style:font-size-asian="18pt" style:font-size-complex="18pt"/>
    </style:style>
    <style:style style:name="T4" style:family="text">
      <style:text-properties fo:font-size="25pt" style:font-size-asian="25pt" style:font-size-complex="25pt"/>
    </style:style>
    <style:style style:name="T5" style:family="text">
      <style:text-properties style:font-name="Calibri" fo:font-size="18pt" style:font-size-asian="18pt" style:font-name-complex="Arial" style:font-size-complex="18pt"/>
    </style:style>
    <style:style style:name="T6" style:family="text">
      <style:text-properties style:font-name="Calibri" fo:font-size="18pt" style:font-size-asian="18pt" style:font-name-complex="Arial" style:font-size-complex="18pt" style:font-weight-complex="bold"/>
    </style:style>
    <style:style style:name="T7" style:family="text">
      <style:text-properties style:use-window-font-color="true" style:font-name="Calibri" fo:font-size="18pt" style:font-size-asian="18pt" style:font-name-complex="Arial" style:font-size-complex="18pt"/>
    </style:style>
    <style:style style:name="T8"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text:span></text:p>
      <text:p text:style-name="P2"/>
      <text:p text:style-name="P2"/>
      <text:p text:style-name="P2"/>
      <text:p text:style-name="P2"/>
      <text:p text:style-name="P2"/>
      <text:p text:style-name="P3"/>
      <text:p text:style-name="P1"><text:span text:style-name="T2">SEMINARSKA NALOGA</text:span></text:p>
      <text:p text:style-name="P1"><text:span text:style-name="T2">Ivan Cankar: Moje življenje</text:span></text:p>
      <text:p text:style-name="P5"/>
      <text:p text:style-name="P5"/>
      <text:p text:style-name="P4"/>
      <text:p text:style-name="P4"/>
      <text:p text:style-name="P4"/>
      <text:p text:style-name="Standard"><text:span text:style-name="T3"><text:s/></text:span></text:p>
      <text:p text:style-name="Standard"><text:span text:style-name="T3">Predmet: SLOVENŠČINA</text:span></text:p>
      <text:p text:style-name="Standard"><text:span text:style-name="T3"><text:s/></text:span></text:p>
      <text:p text:style-name="P6"/>
      <text:p text:style-name="P6"/>
      <text:p text:style-name="P6"/>
      <text:p text:style-name="P1"><text:soft-page-break/><text:span text:style-name="T4">PODATKI O AVTORJU</text:span></text:p>
      <text:p text:style-name="Standard"><text:span text:style-name="T3">Pisatelj se je rodil 10. maja 1876 na Vrhniki kot osmi izmed dvanajstih otrok v družini revnega krojača Jožeta Cankarja in njegove žene Neže, roj Pivk.</text:span></text:p>
      <text:p text:style-name="Standard"><text:span text:style-name="T3">Ljudsko šolo je obiskoval doma na Vrhniki in je že kot šolar zbujal veliko pozornost zavoljo svoje bistrosti in znanja.</text:span></text:p>
      <text:p text:style-name="Standard"><text:span text:style-name="T3">Po končani ljudski šoli se je vpisal na ljubljansko realko.</text:span></text:p>
      <text:p text:style-name="Standard"><text:span text:style-name="T3">Po maturi leta 1896 se je vpisal na stavbni oddelek tehniške fakultete na Dunaju.</text:span></text:p>
      <text:p text:style-name="Standard"><text:span text:style-name="T3">Leta 1897 mu je umrla mati.</text:span></text:p>
      <text:p text:style-name="Standard"><text:span text:style-name="T3">Leta 1898 se je odpravil na Dunaj, da bi se primerno zaposlil.</text:span></text:p>
      <text:p text:style-name="Standard"><text:span text:style-name="T3">Leta 1909 se je iz Dunaja za stalno preselil v Ljubljano.</text:span></text:p>
      <text:p text:style-name="Standard"><text:span text:style-name="T3">Poleti leta 1918 je nekaj časa živel na Bledu, proti koncu oktobra pa se je hudo poškodoval zaradi padca po stopnicah. </text:span></text:p>
      <text:p text:style-name="Standard"><text:span text:style-name="T3">Ivan Cankar je umrl dne, 11.december 1918 v Cukrarni v Ljubljani.</text:span></text:p>
      <text:p text:style-name="Standard"><text:span text:style-name="T3">Pokopali so ga na Ljubljanskih Žalah, kjer so pokopani tudi Josip Murn, Dragotin Kette in Oton Župančič.</text:span></text:p>
      <text:p text:style-name="P6"/>
      <text:p text:style-name="P6"/>
      <text:p text:style-name="P6"/>
      <text:p text:style-name="P1"><text:soft-page-break/><text:span text:style-name="T4">IZDAJA PREBRANE KNJIGE</text:span></text:p>
      <text:p text:style-name="Standard"><text:span text:style-name="T3">Knjiga je bila izdana leta 1965, v Mladinski knjigi v Ljubljani.</text:span></text:p>
      <text:p text:style-name="Standard"><text:span text:style-name="T3">Uredil jo je France Dobrovolje in Bogomil Gerlancm.</text:span></text:p>
      <text:p text:style-name="Standard"><text:span text:style-name="T3">Knjiga ima 11 zgodb:</text:span></text:p>
      <text:p text:style-name="Standard"><text:span text:style-name="T3">-Njena podoba</text:span></text:p>
      <text:p text:style-name="Standard"><text:span text:style-name="T3">-Sveto obhajilo</text:span></text:p>
      <text:p text:style-name="Standard"><text:span text:style-name="T3">-Na peči</text:span></text:p>
      <text:p text:style-name="Standard"><text:span text:style-name="T3">-Desetica</text:span></text:p>
      <text:p text:style-name="Standard"><text:span text:style-name="T3">-Mater je zatajil</text:span></text:p>
      <text:p text:style-name="Standard"><text:span text:style-name="T3">-Večerna molitev</text:span></text:p>
      <text:p text:style-name="Standard"><text:span text:style-name="T3">-Tuja učenost</text:span></text:p>
      <text:p text:style-name="Standard"><text:span text:style-name="T3">-Skodelica kave</text:span></text:p>
      <text:p text:style-name="Standard"><text:span text:style-name="T3">-V tujini</text:span></text:p>
      <text:p text:style-name="Standard"><text:span text:style-name="T3">-Naš laz</text:span></text:p>
      <text:p text:style-name="Standard"><text:span text:style-name="T3">-Njen grob</text:span></text:p>
      <text:p text:style-name="P6"/>
      <text:p text:style-name="P6"/>
      <text:p text:style-name="P6"/>
      <text:p text:style-name="P6"/>
      <text:p text:style-name="P1"><text:soft-page-break/><text:span text:style-name="T4">KAJ JE ČRTICA</text:span></text:p>
      <text:p text:style-name="P15"><text:span text:style-name="T6">Črtica</text:span><text:span text:style-name="T5"> je v </text:span><text:a xlink:type="simple" xlink:href="http://sl.wikipedia.org/wiki/Knji%C5%BEevnost" office:target-frame-name="Književnost" xlink:show="replace" text:style-name="ListLabel_20_5" text:visited-style-name="ListLabel_20_5"><text:span text:style-name="Internet_20_link"><text:span text:style-name="T7">književnosti</text:span></text:span></text:a><text:span text:style-name="T5"> </text:span><text:a xlink:type="simple" xlink:href="http://sl.wikipedia.org/wiki/Moderna" office:target-frame-name="Moderna" xlink:show="replace" text:style-name="ListLabel_20_5" text:visited-style-name="ListLabel_20_5"><text:span text:style-name="Internet_20_link"><text:span text:style-name="T7">modernistična</text:span></text:span></text:a><text:span text:style-name="T5"> oblika zelo </text:span><text:a xlink:type="simple" xlink:href="http://sl.wikipedia.org/w/index.php?title=Kratka_pripoved&amp;action=editredlink" office:target-frame-name="Kratka pripoved (članek še ni napisan)" xlink:show="replace" text:style-name="ListLabel_20_5" text:visited-style-name="ListLabel_20_5"><text:span text:style-name="Internet_20_link"><text:span text:style-name="T7">kratke pripovedi</text:span></text:span></text:a><text:span text:style-name="T5">, ki pripoveduje o enem samem dogodku ali drobnem doživetju.</text:span></text:p>
      <text:p text:style-name="P15"><text:span text:style-name="T5">Prikazuje en sam dogodek, v katerem avtor ne opisuje zaporedja zelo natančno, ampak se bolj posveti čustvenemu razpoloženju glavne osebe. </text:span></text:p>
      <text:p text:style-name="P15"><text:span text:style-name="T5">Tudi pri bralcu skuša doseči čustveno razpoloženje in v ta namen zelo občuteno prikazuje zunanje okolje. </text:span></text:p>
      <text:p text:style-name="P15"><text:span text:style-name="T5">Zaradi vsega tega sodi črtica na mejo med </text:span><text:a xlink:type="simple" xlink:href="http://sl.wikipedia.org/wiki/Epika" office:target-frame-name="Epika" xlink:show="replace" text:style-name="ListLabel_20_5" text:visited-style-name="ListLabel_20_5"><text:span text:style-name="Internet_20_link"><text:span text:style-name="T7">epskim</text:span></text:span></text:a><text:span text:style-name="T5"> in </text:span><text:a xlink:type="simple" xlink:href="http://sl.wikipedia.org/wiki/Lirika" office:target-frame-name="Lirika" xlink:show="replace" text:style-name="ListLabel_20_5" text:visited-style-name="ListLabel_20_5"><text:span text:style-name="Internet_20_link"><text:span text:style-name="T7">lirskim</text:span></text:span></text:a><text:span text:style-name="T5"> slovstvom.</text:span></text:p>
      <text:p text:style-name="P15"><text:span text:style-name="T5"><text:s/>Moda pisanja črtic v slovenski kratki pripovedni prozi sledi modi </text:span><text:a xlink:type="simple" xlink:href="http://sl.wikipedia.org/wiki/Realizem" office:target-frame-name="Realizem" xlink:show="replace" text:style-name="ListLabel_20_5" text:visited-style-name="ListLabel_20_5"><text:span text:style-name="Internet_20_link"><text:span text:style-name="T7">realističnih</text:span></text:span></text:a><text:span text:style-name="T5"> </text:span><text:a xlink:type="simple" xlink:href="http://sl.wikipedia.org/w/index.php?title=Slika_%28knji%C5%BEevnost%29&amp;action=editredlink" office:target-frame-name="Slika (književnost) (članek še ni napisan)" xlink:show="replace" text:style-name="ListLabel_20_5" text:visited-style-name="ListLabel_20_5"><text:span text:style-name="Internet_20_link"><text:span text:style-name="T7">slik</text:span></text:span></text:a><text:span text:style-name="T5"> konec 19. stoletja; njen vrh je v prvem desetleju 20. stoletja.</text:span></text:p>
      <text:p text:style-name="P15"><text:span text:style-name="T5"><text:s/>V njej nastopa malo oseb.</text:span></text:p>
      <text:p text:style-name="P15"><text:span text:style-name="T5"><text:s/>Avtor prikazuje mišljenje in razpoloženje ter občuteno prikazuje okolje.</text:span></text:p>
      <text:p text:style-name="P16"/>
      <text:p text:style-name="P16"/>
      <text:p text:style-name="P16"/>
      <text:p text:style-name="P16"/>
      <text:p text:style-name="P16"/>
      <text:p text:style-name="P16"/>
      <text:p text:style-name="P16"/>
      <text:p text:style-name="P16"/>
      <text:p text:style-name="P16"/>
      <text:list xml:id="list1078276201" text:style-name="WWNum1">
        <text:list-item>
          <text:p text:style-name="P9"><text:soft-page-break/><text:span text:style-name="T4">IZBRANA ČRTICA</text:span></text:p>
        </text:list-item>
      </text:list>
      <text:p text:style-name="P11"><text:span text:style-name="T8">(Sveto obhajilo)</text:span></text:p>
      <text:p text:style-name="P12"/>
      <text:p text:style-name="Standard"><text:span text:style-name="T3">Ta črtica se mi je zdela malo mračna, ker govori o hlebcu kruha, ki ga je šla mati iskat za svoje otroke. Ni je bilo dolgo časa in so ji otroci zamerili, saj so mislili, da jih je zapustila. Mati se je potem pozno ponoči vrnila s hlebcem kruha, ki ga je zelo težko izprosila od peka, saj je bila brez denarja doma pa so jo čakali lačni otroci.</text:span></text:p>
      <text:p text:style-name="P12"/>
      <text:p text:style-name="P7"/>
      <text:p text:style-name="P5"/>
      <text:p text:style-name="P5"/>
      <text:p text:style-name="P5"/>
      <text:p text:style-name="P5"/>
      <text:p text:style-name="P5"/>
      <text:p text:style-name="P5"/>
      <text:p text:style-name="P5"/>
      <text:p text:style-name="P5"/>
      <text:p text:style-name="P5"/>
      <text:list xml:id="list143602372747672" text:continue-numbering="true" text:style-name="WWNum1">
        <text:list-item>
          <text:p text:style-name="P9"><text:soft-page-break/><text:span text:style-name="T4">IZBRANA ČRTICA</text:span></text:p>
        </text:list-item>
      </text:list>
      <text:p text:style-name="P11"><text:span text:style-name="T8">(Mater je zatajil)</text:span></text:p>
      <text:p text:style-name="P13"/>
      <text:p text:style-name="Standard"><text:span text:style-name="T3">Cankar v tej črtici opisuje, kako je mati prinesla sinu Jožetu obleko in denar v šolo, vendar se jo je on sramoval, ker je bila zelo revno oblečena zato se je skril pred njo med ostale učence.</text:span></text:p>
      <text:p text:style-name="Standard"><text:span text:style-name="T3"><text:s/>Ona vsa zaskrbljena pride domov, ko ugotovi, da je bil Jože skoraj ves čas doma in da je z njim vse v redu. </text:span></text:p>
      <text:p text:style-name="Standard"><text:span text:style-name="T3">Jožetu je bilo zelo žal, ker je zatajil lastno mater in zato v sebi nosi neizmerno bolečino.</text:span></text:p>
      <text:p text:style-name="P6"/>
      <text:p text:style-name="P6"/>
      <text:p text:style-name="P6"/>
      <text:p text:style-name="P6"/>
      <text:p text:style-name="P6"/>
      <text:p text:style-name="P6"/>
      <text:p text:style-name="P6"/>
      <text:p text:style-name="P6"/>
      <text:p text:style-name="P6"/>
      <text:p text:style-name="P6"/>
      <text:p text:style-name="P1"><text:soft-page-break/><text:span text:style-name="T4">CITATI 1</text:span></text:p>
      <text:list xml:id="list202517394" text:style-name="WWNum2">
        <text:list-item>
          <text:p text:style-name="P10"><text:span text:style-name="T3">V srcih pa smo bili stari: poznali smo skrb in strah.</text:span></text:p>
        </text:list-item>
        <text:list-item>
          <text:p text:style-name="P10"><text:span text:style-name="T3">Zelo smo bili lačni.</text:span></text:p>
        </text:list-item>
        <text:list-item>
          <text:p text:style-name="P10"><text:span text:style-name="T3">Mračilo se je že, matere ni bilo.</text:span></text:p>
        </text:list-item>
        <text:list-item>
          <text:p text:style-name="P10"><text:span text:style-name="T3">Naše oči so bile mlade in bistre, navajene teme. </text:span></text:p>
        </text:list-item>
        <text:list-item>
          <text:p text:style-name="P10"><text:span text:style-name="T3">Ne jaz sam, nas vseh petero, kakor smo sedeli krog mize v temi, je občutilo nenadoma grenko, zlobno sovraštvo do matere.</text:span></text:p>
        </text:list-item>
        <text:list-item>
          <text:p text:style-name="P10"><text:span text:style-name="T3">Tam stoji, bogvedi kje, pa opravlja in se smeje ter se ne zmeni za nas!</text:span></text:p>
        </text:list-item>
        <text:list-item>
          <text:p text:style-name="P10"><text:span text:style-name="T3">Zunaj, mislim da pred sosedovo hišo, je zacvilil pes; žalosten, zategnjen glas je bil. </text:span></text:p>
        </text:list-item>
        <text:list-item>
          <text:p text:style-name="P10"><text:span text:style-name="T3">,,Ali ste dolgo čakali?'' je rekla s tihim, prosečim glasom. ,,Nisem mogla prej... niso dali...''.</text:span></text:p>
        </text:list-item>
        <text:list-item>
          <text:p text:style-name="P10"><text:span text:style-name="T3">,,To ni moja mati!'' je odgovoril Jože</text:span></text:p>
        </text:list-item>
        <text:list-item>
          <text:p text:style-name="P10"><text:span text:style-name="T3">Sram ga je bilo zelenoo rožastega kmetiškega krila, visokih škornjev, rdeče jope in rute in dežnika in velike cule.</text:span></text:p>
        </text:list-item>
      </text:list>
      <text:p text:style-name="P14"/>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0665in" fo:margin-bottom="0.0835in" loext:contextual-spacing="false" style:line-height-at-least="0.25in"/>
      <style:text-properties style:font-name="Times New Roman" fo:font-family="'Times New Roman'" style:font-family-generic="roman" style:font-pitch="variable"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2bb8" style:text-line-through-style="none" style:text-line-through-type="none" style:text-underline-style="none" style:text-blinking="false"/>
    </style:style>
    <style:style style:name="ListLabel_20_1" style:display-name="ListLabel 1" style:family="text">
      <style:text-properties fo:font-size="18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Calibri" fo:font-family="Calibri" style:font-family-generic="roman" style:font-pitch="variable" fo:font-size="18pt" style:font-size-asian="18pt" style:font-name-complex="Arial" style:font-family-complex="Arial" style:font-family-generic-complex="system" style:font-pitch-complex="variable"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7" meta:paragraph-count="59" meta:word-count="604" meta:character-count="3422" meta:non-whitespace-character-count="28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