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style:text-properties style:font-name="Times New Roman" fo:font-size="14pt" style:font-size-asian="14pt" style:font-size-complex="14pt"/>
    </style:style>
    <style:style style:name="P4" style:family="paragraph" style:parent-style-name="Standard">
      <style:paragraph-properties fo:margin-top="0in" fo:margin-bottom="0in" loext:contextual-spacing="false" fo:line-height="100%" fo:text-align="center" style:justify-single-word="false"/>
      <style:text-properties style:font-name="Times New Roman" fo:font-size="14pt" style:font-size-asian="14pt" style:font-size-complex="14pt"/>
    </style:style>
    <style:style style:name="P5" style:family="paragraph" style:parent-style-name="Standard">
      <style:paragraph-properties fo:margin-top="0in" fo:margin-bottom="0in" loext:contextual-spacing="false" fo:line-height="100%"/>
      <style:text-properties style:font-name="Arial" style:font-name-complex="Arial1"/>
    </style:style>
    <style:style style:name="P6" style:family="paragraph" style:parent-style-name="Standard" style:master-page-name="Standard">
      <style:paragraph-properties fo:margin-top="0in" fo:margin-bottom="0in" loext:contextual-spacing="false" fo:line-height="100%" style:page-number="auto"/>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Ivan Cankar</text:span></text:p>
      <text:p text:style-name="P3"/>
      <text:p text:style-name="P3"/>
      <text:p text:style-name="P2"><text:span text:style-name="T2">MOJE ŽIVLJENJE</text:span></text:p>
      <text:p text:style-name="P4"/>
      <text:p text:style-name="P3"/>
      <text:p text:style-name="P3"/>
      <text:p text:style-name="P1"><text:span text:style-name="T1">1. Branje knjige Moje življenje je bilo zanimivo, saj je Ivan Cankar na zanimiv način predstavil svoje življenje in prigode, ki so se mu zgodile .</text:span></text:p>
      <text:p text:style-name="P3"/>
      <text:p text:style-name="P3"/>
      <text:p text:style-name="P1"><text:span text:style-name="T1">2. <text:s/></text:span></text:p>
      <text:p text:style-name="P1"><text:span text:style-name="T1"><text:s text:c="4"/>I:</text:span></text:p>
      <text:p text:style-name="P1"><text:span text:style-name="T1"><text:s text:c="5"/>Prva črtica iz knjige moje življenje govori o tem zakaj se je odločil, da bo opisal svoje življenje. Napisal je, da je slovenska matica razposlala formular, na katerega naj bi ljudje zapisali poglavitne znamenitosti svojega življenje. Opisuje, da je tudi on dobil tak formular vendar ni vedel, kaj naj z njim, saj je bil v hrvaškem jeziku. Nato se spominja svojega življenja, ko je bil star tri leta. Spominja se, da jim <text:s/>je pogorela hiša. V črtici nam pove tudi kako so se širila njegova obzorja in kako so z vilicami lovili kapeljne in jih pekli v Enajsti šoli pod mostom.</text:span></text:p>
      <text:p text:style-name="P3"/>
      <text:p text:style-name="P1"><text:span text:style-name="T1"><text:s text:c="3"/>II: </text:span></text:p>
      <text:p text:style-name="P1"><text:span text:style-name="T1"><text:s text:c="4"/>V drugi črtici opisuje njegovo šolanje v osnovni šoli. Spominja se, da je s svojo obleko, ki jo je dobil od starejšega brata padel v rumeno lužo. Blatno obleko je moral zamenjati s staro zakrpano obleko. Drugi dan v šoli ga je učiteljica vprašala koliko je ena in ena, vprašanje se mi je zdelo zelo lahko in smešno, zato je molčal. Nato ga je učiteljica vprašala koliko je ena pomaranča in ena pomaranča, ker je tudi pri tem vprašanju ostal tiho, ga je poslal k ravnatelju, kjer je moral prestati dva <text:s/>popoldneva.</text:span></text:p>
      <text:p text:style-name="P3"/>
      <text:p text:style-name="P1"><text:span text:style-name="T1"><text:s text:c="3"/>IV:</text:span></text:p>
      <text:p text:style-name="P1"><text:span text:style-name="T1"><text:s text:c="5"/>V četrti črtici Ivan Cankar opisuje, kako so se on, bratje in sestre skupaj pogovarjali na peči. Sanjali so o popolni veliki noči, se pogovarjali o Mesarjevem hribu, kjer so živeli daljni materini sorodniki in si predstavljali, kako zgleda. Nato pa se spomni treh otrok, ki so nosili jabolka in jokali in se je eden od njih spotaknil padel in strese vsa jabolka.</text:span></text:p>
      <text:p text:style-name="P3"/>
      <text:p text:style-name="P3"/>
      <text:p text:style-name="P3"/>
      <text:p text:style-name="P3"/>
      <text:p text:style-name="P3"/>
      <text:p text:style-name="P3"/>
      <text:p text:style-name="P1"><text:soft-page-break/><text:span text:style-name="T1">3. </text:span></text:p>
      <text:p text:style-name="P1"><text:span text:style-name="T1"><text:s text:c="3"/>I: Na klancu <text:s text:c="66"/>VIII: Ljubljana</text:span></text:p>
      <text:p text:style-name="P1"><text:span text:style-name="T1"><text:s text:c="2"/>II: Ena in ena <text:s text:c="67"/>IX: Sovraštvo do šole</text:span></text:p>
      <text:p text:style-name="P1"><text:span text:style-name="T1"><text:s/>III: Pehar hrušk <text:s text:c="66"/>X: Štrbonclji</text:span></text:p>
      <text:p text:style-name="P1"><text:span text:style-name="T1"><text:s/>IV: Na Peči <text:s text:c="71"/>XI: Slovo</text:span></text:p>
      <text:p text:style-name="P1"><text:span text:style-name="T1"><text:s text:c="2"/>V: Župnikov groš <text:s text:c="59"/>XII: Selitev v Ljubljano</text:span></text:p>
      <text:p text:style-name="P1"><text:span text:style-name="T1"><text:s/>VI: Prvo sveto obhajilo <text:s text:c="49"/>XIII: Pot v Ljubljano</text:span></text:p>
      <text:p text:style-name="P1"><text:span text:style-name="T1">VII: Smrt <text:s text:c="72"/>XIV: O črticah</text:span></text:p>
      <text:p text:style-name="P3"/>
      <text:p text:style-name="P1"><text:span text:style-name="T1">4. Cankarjevo šolanje je bilo zelo drugačno od našega danes. Učitelji so imeli tedaj drugačen pristop poučevanje kot danes, tudi s kaznimi. Vendar pa učenci tudi tedaj niso preveč marali pouka.</text:span></text:p>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19" meta:word-count="365" meta:character-count="2538" meta:non-whitespace-character-count="17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