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ntsec" svg:font-family="Lintse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9pt" style:font-size-asian="9pt" style:font-name-complex="Arial1" style:font-size-complex="9pt"/>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Arial" style:font-name-complex="Arial1"/>
    </style:style>
    <style:style style:name="T2" style:family="text">
      <style:text-properties style:font-name="Arial" fo:font-size="9pt" style:font-size-asian="9pt" style:font-name-complex="Arial1" style:font-size-complex="9pt"/>
    </style:style>
    <style:style style:name="T3" style:family="text">
      <style:text-properties style:font-name="Arial" fo:font-size="9pt" fo:font-weight="bold" style:font-size-asian="9pt" style:font-weight-asian="bold" style:font-name-complex="Arial1" style:font-size-complex="9pt"/>
    </style:style>
    <style:style style:name="T4" style:family="text">
      <style:text-properties fo:color="#ff0000" style:font-name="Arial" fo:font-size="14pt" style:font-size-asian="14pt"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2.DOMAČE BRANJE</text:span></text:p>
      <text:p text:style-name="P1"><text:span text:style-name="T4">IVAN CANKAR</text:span></text:p>
      <text:p text:style-name="P1"><text:span text:style-name="T4">NA KLANCU</text:span></text:p>
      <text:p text:style-name="Standard"/>
      <text:p text:style-name="Standard"/>
      <text:p text:style-name="Standard"><text:span text:style-name="T2">Roman se odvija v 19. stoletju, zajema pa celotno življenje mame Francke, vse od časa, ko je bila otrok do njene smrti. Sestavljen je iz 8. poglavji, v katerih je predstavljenih kar nekaj dogajalnih prostorov. </text:span></text:p>
      <text:p text:style-name="Standard"><text:span text:style-name="T2">Sprva se roman odvija v vasici blizu Ljubljane, kjer Francka odrašča s svojo materjo ter mlajšo polsestro Nežko. Nekega lepega jutra se je Francka napotila na romarsko Goro, katera ji je predstavljala božanskost in lepše življenje.</text:span></text:p>
      <text:p text:style-name="Standard"><text:span text:style-name="T2">Pri štirinajstih letih jo je mati poslala delati k gospe Mariševki v vas Leševje. Vas je bila majhna, a najbolj gosposka daleč na okoli. Hiša v kateri je Francka delala, pa je bila temačna kakor velik grob.</text:span></text:p>
      <text:p text:style-name="Standard"><text:span text:style-name="T2">Za tem, ko je pustila službo pri Mariševki, je denar služila pri načelniku železniške postaje, kasneje v domači vasi kot dekla, ter na trgu, kot šivilija. </text:span></text:p>
      <text:p text:style-name="Standard"><text:span text:style-name="T2">Po poroki s Tonetom Mihovih, je šla živet k njemu, vendar pa sta se zaradi obubožanja morala kmalu preseliti na klanec, kjer se odvija večina nadaljnjega romana. </text:span></text:p>
      <text:p text:style-name="Standard"><text:span text:style-name="T2">Poleg klanca, ki je sombol revščine ter siromakov, pa se zgodba dogaja tudi v Ljubljani, ki predstavlja boljše življenje, življenje izobražencev, kamor gre študirat sin Lojze. </text:span></text:p>
      <text:p text:style-name="P2"/>
      <text:p text:style-name="Standard"><text:span text:style-name="T3">Francka</text:span><text:span text:style-name="T2"> je venomer opravljala drug poklic, a največ časa se je ukvarjala s šivanjem, ter krpanjem oblek. Že v mladosti je delala tudi kot dekla, skrbela je za gostilno gospe Mariševke, pomagala je krojaču,…</text:span></text:p>
      <text:p text:style-name="Standard"><text:span text:style-name="T3">Tone Mihov</text:span><text:span text:style-name="T2"> je bil dober krojač, a nažalost mu je kmalu večina strank prevzel krojač, ki je prišel v vas z dosti nižjimi cenami. </text:span></text:p>
      <text:p text:style-name="Standard"><text:span text:style-name="T3">Sin Tone</text:span><text:span text:style-name="T2"> je že zelo mlad odšel delat k nekemu krojaču, </text:span><text:span text:style-name="T3">hči Francka</text:span><text:span text:style-name="T2"> pa je šla služit h gosposkim ljudem, kot dekla in pestrna. </text:span></text:p>
      <text:p text:style-name="P2"/>
      <text:p text:style-name="Standard"><text:span text:style-name="T2">Konec romana opisuje vrnitev Lojzeta, ki je bil kar pet let od doma, nazaj na klanec. Vrnitev sina predstavlja še zadnje veselje Francke, saj je bila že skorajda priklenjena na posteljo. Ni mogla odvrtniti pogleda od njega. Vedela je, da bo prišel. Nihče ji ne verjel, a sama je ves ta čas upala in upala, da se le vrne k njej domov. Cel večer sta ležala eden ob drugemu. Lojze je materi brisal potno čelo, nalil vode v kozarec, da bi si zmočila suhe ustnice,.. Francki pa je spomin zopet uhajal nazaj v mladost, ko je komajda še tekla za kovačevim vozom. Ko je imela noge že vse okrvavljene, voz pa se ni in ni hotel vstaviti. Spominjala pa se je tudi gosposkega umetnika, ki ji je raztrgal srce in pozabil nanjo. Na koncu, po vseh bolečinah, ki so se je držale v življenju, zapusti svet.</text:span></text:p>
      <text:p text:style-name="Standard"><text:span text:style-name="T2">Konec je na trenutke dokaj nejasen. Sprva nisem razumela kdo je umrl, kdo je umrl prej,… Sicer pa iz stavka »Tudi on je umrl, vsi so umrli.« sklepam, da sta na koncu ostala le še mati Francka in Lojze. Oba z rano, ki jima je vzela življenje. Njej prej, sinu kasneje. Mati je umrla z vsemi trpečimi stvarmi, ki so se ji pripetile. Tu je še enkrat povdarjeno bistvo revščine ter boj za boljše življenje, ki ga Francka nikoli ni imela, čeprav je vanj venomer upala. Lojze je bil vendarle močnejši, mlajši, a vseeno ga je zaznamovalo življenje na klancu, kateri je resnično prikazan v vsej svoji revščini in siromaštvu. Konec prvič podrobneje opisuje stekanje življenja osebe iz romana. Tu se kaža Lojzetova predanost materi. Vse bi storil, le da bi ji ugodil. Da bi ji olajšal življenje. A pravi, da je bilo vse brez koristi. Da če živiš na klancu, si pač obsojen na smrt in da ni rešitve iz trpečega življenja. </text:span></text:p>
      <text:p text:style-name="P2"/>
      <text:p text:style-name="Standard"><text:span text:style-name="T2">Zanimiva primerajva z Lojzetom se mi zdi oče Tone, ker bi lahko rekli, da sta si tako različna, kot tudi podobna. Lojze je Tonetov najljubši sin. Z njim ima najboljši odnos. Morda ker je najstarejši, v njem vidi največ potenciala. Sicer ga je silil, da je bral nemške romane in s tem se je Lojze počasi tudi privadil novega jezika. Ravno tako se je Lojze izkazal v recitiranju nekega besedila na šolski prireditvi, tako da tu definitivno gre po stopinjah očeta. </text:span></text:p>
      <text:p text:style-name="Standard"><text:span text:style-name="T2">Oba bežita stran iz življenja na klancu. Vendar Lojze z večjim optimizmom. Verjel je vase in se videl v prihodnosti kot gospoda. Kljub temu, da naj bi Tone odšel od doma z namenom, da drugje zasluži dovolj denarja za preživljanje celotne družine, menim da je v njem živel strah pred klancem in svojo družino. Za očeta se namreč spodobi, da nudi družini prijeten dom in Tone tega ni bil zmožen. V svet se je <text:s/>podal z nezaverovanostjo vase in menim, da se tako ali tako ni mislil nikoli vrniti, saj bi ga bilo sram. </text:span></text:p>
      <text:p text:style-name="Standard"><text:span text:style-name="T2">Tako v Tonetu, kot tudi v Lojzetu je bilo premalo vztrajnosti. Tone bi si ob prihodu novega krojača v mesto že lahko nakako pridobil stranke nazaj. Za svoj zaslužek, kot tudi za svoj govor na priredtitvi bi se lahko boril, tako pa je usodi pustil svojo pot. Lojze pa popusti pri študiju v Ljubljani. Ni mogel prenašati, da so drugi nanj gledali kot na revnega mladeniča iz vasi. Sicer pa je po tem, ko je prenahal obiskovati šolo, še nekoliko vztrajal, a kmalu je vse sanje putil za seboj. <text:s/></text:span></text:p>
      <text:p text:style-name="Standard"><text:span text:style-name="T2">Njuni različnosti se kažeta tudi v odnosu do matere oz. Tonetove žene. Lojze ji je bil popolnoma predan in tudi po svojem neuspehu v Ljubljani se je vrnil k njej, da bi le videl, kako ji gre. Imela sta skupne sanje, o boljšem življenju, tako da sta vedno imela o čem govoriti. Toneta pa je očitno premagal sram. Ne pravim, da jo ni ljubil, vendar jo je moral premalo, saj drugače bi pozabil na kar se je zgodilo in bi jo vsaj kdaj prišel pogledat. </text:span></text:p>
      <text:p text:style-name="Standard"><text:span text:style-name="T2">Kot pravi Lojze na koncu romana, so vsi bili obsojeni na smrt. </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ntsec" svg:font-family="Lintse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Lintsec" fo:font-family="Lintsec" style:font-family-generic="roman" style:font-pitch="variable" fo:text-shadow="1pt 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1" meta:paragraph-count="19" meta:word-count="945" meta:character-count="5311" meta:non-whitespace-character-count="4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